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 Narrow" fo:font-weight="bold" style:font-weight-asian="bold"/>
    </style:style>
    <style:style style:name="P2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T3" style:parent-style-name="Domyślnaczcionkaakapitu" style:family="text">
      <style:text-properties style:font-name="Arial Narrow" fo:font-weight="bold" style:font-weight-asian="bold"/>
    </style:style>
    <style:style style:name="T4" style:parent-style-name="Domyślnaczcionkaakapitu" style:family="text">
      <style:text-properties style:font-name="Arial Narrow"/>
    </style:style>
    <style:style style:name="P5" style:parent-style-name="Normalny" style:family="paragraph">
      <style:text-properties style:font-name="Arial Narrow"/>
    </style:style>
    <style:style style:name="P6" style:parent-style-name="Normalny" style:family="paragraph">
      <style:text-properties style:font-name="Arial Narrow"/>
    </style:style>
    <style:style style:name="P7" style:parent-style-name="Normalny" style:family="paragraph">
      <style:text-properties style:font-name="Arial Narrow"/>
    </style:style>
    <style:style style:name="P8" style:parent-style-name="Normalny" style:family="paragraph">
      <style:text-properties style:font-name="Arial Narrow"/>
    </style:style>
    <style:style style:name="P9" style:parent-style-name="Normalny" style:family="paragraph">
      <style:text-properties style:font-name="Arial Narrow"/>
    </style:style>
    <style:style style:name="P10" style:parent-style-name="Normalny" style:family="paragraph">
      <style:text-properties style:font-name="Arial Narrow"/>
    </style:style>
    <style:style style:name="P11" style:parent-style-name="Normalny" style:family="paragraph">
      <style:text-properties style:font-name="Arial Narrow"/>
    </style:style>
    <style:style style:name="T12" style:parent-style-name="Domyślnaczcionkaakapitu" style:family="text">
      <style:text-properties style:font-name="Arial Narrow" fo:font-weight="bold" style:font-weight-asian="bold"/>
    </style:style>
    <style:style style:name="T13" style:parent-style-name="Domyślnaczcionkaakapitu" style:family="text">
      <style:text-properties style:font-name="Arial Narrow"/>
    </style:style>
    <style:style style:name="T14" style:parent-style-name="Domyślnaczcionkaakapitu" style:family="text">
      <style:text-properties style:font-name="Arial Narrow"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style:font-name="Arial Narrow" fo:font-weight="bold" style:font-weight-asian="bold"/>
    </style:style>
    <style:style style:name="P17" style:parent-style-name="Normalny" style:family="paragraph">
      <style:text-properties style:font-name="Arial Narrow"/>
    </style:style>
    <style:style style:name="P18" style:parent-style-name="Normalny" style:family="paragraph">
      <style:text-properties style:font-name="Arial Narrow"/>
    </style:style>
    <style:style style:name="P19" style:parent-style-name="Normalny" style:family="paragraph">
      <style:paragraph-properties fo:text-align="end"/>
      <style:text-properties style:font-name="Arial Narrow"/>
    </style:style>
    <style:style style:name="P20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21" style:parent-style-name="Normalny" style:family="paragraph">
      <style:text-properties style:font-name="Arial Narrow"/>
    </style:style>
    <style:style style:name="P22" style:parent-style-name="Normalny" style:family="paragraph">
      <style:text-properties style:font-name="Arial Narrow"/>
    </style:style>
    <style:style style:name="T23" style:parent-style-name="Domyślnaczcionkaakapitu" style:family="text">
      <style:text-properties style:font-name="Arial Narrow"/>
    </style:style>
    <style:style style:name="T24" style:parent-style-name="Domyślnaczcionkaakapitu" style:family="text">
      <style:text-properties style:font-name="Arial Narrow" fo:font-weight="bold" style:font-weight-asian="bold"/>
    </style:style>
    <style:style style:name="T25" style:parent-style-name="Domyślnaczcionkaakapitu" style:family="text">
      <style:text-properties style:font-name="Arial Narrow"/>
    </style:style>
    <style:style style:name="P26" style:parent-style-name="Normalny" style:family="paragraph">
      <style:text-properties style:font-name="Arial Narrow"/>
    </style:style>
    <style:style style:name="P27" style:parent-style-name="Normalny" style:family="paragraph">
      <style:text-properties style:font-name="Arial Narrow"/>
    </style:style>
    <style:style style:name="P28" style:parent-style-name="Normalny" style:family="paragraph">
      <style:text-properties style:font-name="Arial Narrow"/>
    </style:style>
    <style:style style:name="P29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30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31" style:parent-style-name="Normalny" style:family="paragraph">
      <style:text-properties style:font-name="Arial Narrow"/>
    </style:style>
    <style:style style:name="P32" style:parent-style-name="Normalny" style:family="paragraph">
      <style:text-properties style:font-name="Arial Narrow"/>
    </style:style>
    <style:style style:name="P33" style:parent-style-name="Normalny" style:family="paragraph">
      <style:text-properties style:font-name="Arial Narrow"/>
    </style:style>
    <style:style style:name="P34" style:parent-style-name="Normalny" style:family="paragraph">
      <style:text-properties style:font-name="Arial Narrow"/>
    </style:style>
    <style:style style:name="P35" style:parent-style-name="Normalny" style:family="paragraph">
      <style:text-properties style:font-name="Arial Narrow"/>
    </style:style>
    <style:style style:name="P36" style:parent-style-name="Normalny" style:family="paragraph">
      <style:text-properties style:font-name="Arial Narrow"/>
    </style:style>
    <style:style style:name="P37" style:parent-style-name="Normalny" style:family="paragraph">
      <style:text-properties style:font-name="Arial Narrow"/>
    </style:style>
  </office:automatic-styles>
  <office:body>
    <office:text text:use-soft-page-breaks="true">
      <text:p text:style-name="P1">Załącznik nr 3 do SWZ – Oświadczenie wykonawcy</text:p>
      <text:p text:style-name="P2"><text:s text:c="82"/>dotyczące spełniania warunków udziału w postępowaniu</text:p>
      <text:p text:style-name="Normalny"><text:span text:style-name="T3">Wykonawca</text:span><text:span text:style-name="T4">: …………………………………………..……………………………………</text:span></text:p>
      <text:p text:style-name="P5">………………………………………………………………………………………………</text:p>
      <text:p text:style-name="P6">……………………………………………………………..…………………………………</text:p>
      <text:p text:style-name="P7">(pełna nazwa/firma, adres, w zależności od podmiotu:</text:p>
      <text:p text:style-name="P8">NIP/PESEL, KRS/CEiDG)</text:p>
      <text:p text:style-name="P9">reprezentowany przez:</text:p>
      <text:p text:style-name="P10">………………………………………………………………………</text:p>
      <text:p text:style-name="P11">(imię, nazwisko, stanowisko/podstawa do reprezentacji)</text:p>
      <text:p text:style-name="Normalny"><text:span text:style-name="T12">Informacja o warunkach udziału w postępowaniu</text:span><text:span text:style-name="T13"><text:s/></text:span><text:span text:style-name="T14">pn.:</text:span><text:span text:style-name="T15"><text:s/>„</text:span><text:span text:style-name="T16">Dostawa lekkiego oleju opałowego do kotłowni w jednostkach organizacyjnych Gminy Legnickie Pole w 2025 roku”</text:span></text:p>
      <text:p text:style-name="P17">Oświadczam, że spełniam warunki udziału w postępowaniu określone w SWZ</text:p>
      <text:p text:style-name="P18">Miejscowość …………………………, dnia ...................... r. <text:s text:c="28"/>.......................................................</text:p>
      <text:p text:style-name="P19"><text:s text:c="107"/>(podpis Wykonawcy lub osoby upoważnionej <text:s text:c="5"/><text:s text:c="15"/>do reprezentowania Wykonawcy)</text:p>
      <text:p text:style-name="P20">INFORMACJA W ZWIĄZKU Z POLEGANIEM NA ZASOBACH INNYCH PODMIOTÓW</text:p>
      <text:p text:style-name="P21">Oświadczam, że w celu wykazania spełniania warunków udziału w postępowaniu, określonych</text:p>
      <text:p text:style-name="P22">przez Zamawiającego w SWZ Informacja o warunkach udziału w postępowaniu polegam</text:p>
      <text:p text:style-name="Normalny"><text:span text:style-name="T23">na zasobach następującego/ych podmiotu/ów</text:span><text:span text:style-name="T24">:<text:s/></text:span><text:span text:style-name="T25">................................................................................................................................................................................</text:span></text:p>
      <text:p text:style-name="P26">...............................................................................................................................................................................</text:p>
      <text:p text:style-name="P27">................................, w następującym<text:s/>zakresie:..................................................................................................</text:p>
      <text:p text:style-name="P28">.................. (wskazać podmiot i określić odpowiedni zakres dla wskazanego podmiotu)</text:p>
      <text:p text:style-name="P29"/>
      <text:p text:style-name="P30">OŚWIADCZENIE DOTYCZĄCE PODANYCH INFORMACJI</text:p>
      <text:p text:style-name="P31">Oświadczam, że<text:s/>wszystkie informacje podane w powyższych oświadczeniach są aktualne</text:p>
      <text:p text:style-name="P32">i zgodne z prawdą oraz zostały przedstawione z pełną świadomością konsekwencji wprowadzenia</text:p>
      <text:p text:style-name="P33">zamawiającego w błąd przy przedstawianiu informacji.</text:p>
      <text:p text:style-name="P34">Miejscowość ........................, dnia<text:s/>...................... r.</text:p>
      <text:p text:style-name="P35"><text:s text:c="113"/>..............................................................</text:p>
      <text:p text:style-name="P36"><text:s text:c="53"/><text:s text:c="65"/>(podpis Wykonawcy lub osoby</text:p>
      <text:p text:style-name="P37"><text:s text:c="102"/>upoważnionej do reprezentowania Wykonawc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Dudek</meta:initial-creator>
    <dc:creator>Iwona Dudek</dc:creator>
    <meta:creation-date>2024-09-20T08:16:00Z</meta:creation-date>
    <dc:date>2024-09-20T08:24:00Z</dc:date>
    <meta:template xlink:href="Normal" xlink:type="simple"/>
    <meta:editing-cycles>2</meta:editing-cycles>
    <meta:editing-duration>PT120S</meta:editing-duration>
    <meta:document-statistic meta:page-count="1" meta:paragraph-count="5" meta:word-count="390" meta:character-count="2729" meta:row-count="19" meta:non-whitespace-character-count="2344"/>
  </office:meta>
</office:document-meta>
</file>