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paragraph-rsid="000435b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0435b0" style:font-size-asian="12pt" style:font-size-complex="12pt"/>
    </style:style>
    <style:style style:name="T1" style:family="text">
      <style:text-properties fo:color="#001f5f" loext:opacity="100%" fo:font-size="11.5pt" fo:font-weight="bold" style:font-size-asian="11.5pt" style:font-weight-asian="bold"/>
    </style:style>
    <style:style style:name="T2" style:family="text">
      <style:text-properties fo:color="#001f5f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fo:color="#001f5f" loext:opacity="100%" style:text-line-through-style="none" style:text-line-through-type="none" fo:font-size="11.5pt" style:text-underline-style="none" fo:font-weight="bold" officeooo:rsid="000435b0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5af7bb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0435b0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8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9" style:family="text">
      <style:text-properties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T10" style:family="text">
      <style:text-properties style:text-line-through-style="none" style:text-line-through-type="none" style:font-name="Arial1" fo:font-size="11.5pt" style:text-underline-style="none" fo:font-weight="normal" officeooo:rsid="005af7bb" style:font-size-asian="11.5pt" style:font-weight-asian="normal"/>
    </style:style>
    <style:style style:name="T11" style:family="text">
      <style:text-properties fo:color="#000000" loext:opacity="100%" fo:font-size="11.5pt" style:font-size-asian="11.5pt"/>
    </style:style>
    <style:style style:name="T12" style:family="tex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T13" style:family="text">
      <style:text-properties fo:color="#000000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14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"><text:s/><text:span text:style-name="T1">KLAUZULA INFORMACYJNA </text:span></text:p>
      <text:p text:style-name="P2"><text:span text:style-name="T2">dotycząca przetwarzania danych osobowych przez </text:span><text:span text:style-name="T3">Zakład Podstawowej Opieki Zdrowotnej w Jędrzejowie</text:span><text:span text:style-name="T2"> dla oferentów/kontrahentów w związku ze złożoną ofertą, zleceniem usług lub zamówieniem dostaw oraz ich realizacją </text:span></text:p>
      <text:p text:style-name="P2"><text:span text:style-name="T2"/></text:p>
      <text:p text:style-name="P1"><text:span text:style-name="T4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, podajemy następujące informacje: </text:span></text:p>
      <text:p text:style-name="Default"><text:span text:style-name="T7">● ADMINISTRATOREM DANYCH OSOBOWYCH </text:span><text:span text:style-name="T4">jest </text:span></text:p>
      <text:p text:style-name="P4"><text:span text:style-name="T4">Zakład Podstawowej Opieki Zdrowotnej w Jędrzejowie, ul. B. Chrobrego 4, 28-300 Jędrzejów,</text:span></text:p>
      <text:p text:style-name="P3"><text:span text:style-name="T9"><text:s/>e-mail: </text:span><text:a xlink:type="simple" xlink:href="mailto:zpoz_jedrzejow@poczta.onet.pl" text:style-name="Internet_20_link" text:visited-style-name="Visited_20_Internet_20_Link">zpoz_jedrzejow@poczta.onet.pl</text:a><text:span text:style-name="T9">, <text:s text:c="7"/></text:span></text:p>
      <text:p text:style-name="P4"><text:span text:style-name="T4">tel. 41 386 22 77</text:span></text:p>
      <text:p text:style-name="Default"><text:span text:style-name="T7">● INSPEKTOR OCHRONY DANYCH </text:span></text:p>
      <text:p text:style-name="P3"><text:span text:style-name="T10">I</text:span><text:span text:style-name="T9">nspektorem </text:span><text:span text:style-name="T10">O</text:span><text:span text:style-name="T9">chrony </text:span><text:span text:style-name="T10">D</text:span><text:span text:style-name="T9">anych </text:span><text:span text:style-name="T10">O</text:span><text:span text:style-name="T9">sobowych </text:span><text:span text:style-name="T10">w</text:span><text:span text:style-name="T9"> Zakładzie Podstawowej Opieki Zdrowotnej <text:s text:c="9"/>w Jędrzejowie jest Pani Agnieszka Solus kontakt: /41/ 386 22 77, </text:span><text:a xlink:type="simple" xlink:href="mailto:odo_zpozjedrzejow@wp.pl" text:style-name="Internet_20_link" text:visited-style-name="Visited_20_Internet_20_Link"><text:span text:style-name="T10">odo_zpozjedrzejow@wp.pl</text:span></text:a></text:p>
      <text:p text:style-name="Default"><text:span text:style-name="T7">● CEL I PODSTAWA PRZETWARZANIA </text:span></text:p>
      <text:p text:style-name="P1"><text:span text:style-name="T4">Pani/Pana dane osobowe będą przetwarzane: </text:span></text:p>
      <text:p text:style-name="P1"><text:span text:style-name="T4">▪ w związku ze złożoną ofertą; </text:span></text:p>
      <text:p text:style-name="P1"><text:span text:style-name="T4">▪ w celu zlecenia usług lub zamówieniem dostaw oraz ich realizacją. </text:span></text:p>
      <text:p text:style-name="P1"><text:span text:style-name="T4">Podstawą prawną przetwarzania Pani/Pana danych osobowych jest w szczególności: </text:span></text:p>
      <text:p text:style-name="P1"><text:span text:style-name="T4">▪ Rozporządzenie Parlamentu Europejskiego i Rady (UE) 2016/679 z dnia 27 kwietnia 2016 r. w sprawie ochrony osób fizycznych w związku z przetwarzaniem danych osobowych i w sprawie swobodnego przepływu takich danych oraz uchylenia dyrektywy 95/46/WE, w tym: </text:span></text:p>
      <text:p text:style-name="P1"><text:span text:style-name="T4">- art. 6 ust. 1 lit. b) RODO /w przypadku zawarcia i realizacji umowy/zlecenia usług/zamówienie dostaw/; </text:span></text:p>
      <text:p text:style-name="P1"><text:span text:style-name="T4">- art. 6 ust. 1 lit. c) RODO /gdy przetwarzanie jest niezbędne do wypełnienia obowiązku prawnego ciążącego na administratorze/; </text:span></text:p>
      <text:p text:style-name="P1"><text:span text:style-name="T4">- art. 6 ust. 1 lit. f) RODO /w celu właściwej realizacji usługi/dostawy, ochrony zasobów </text:span><text:span text:style-name="T6">ZPOZ</text:span><text:span text:style-name="T4">, ustalenia, dochodzenia roszczeń oraz obrony przez roszczeniami/; </text:span></text:p>
      <text:p text:style-name="P1"><text:span text:style-name="T4">▪ ustawa z dnia 10 maja 2018 r. o ochronie danych osobowych; </text:span></text:p>
      <text:p text:style-name="P1"><text:span text:style-name="T4">▪ ustawa z dnia 11 września 2019 r. - Prawo zamówień publicznych; </text:span></text:p>
      <text:p text:style-name="P1"><text:span text:style-name="T4">▪ ustawa z dnia 23 kwietnia 1964 r. - Kodeks cywilny; </text:span></text:p>
      <text:p text:style-name="P1"><text:span text:style-name="T4">▪ ustawa z dnia 27 sierpnia 2009 r. o finansach publicznych; </text:span></text:p>
      <text:p text:style-name="P1"><text:span text:style-name="T11">▪ ustawa z dnia 29 września 1994 r. o rachunkowości; </text:span></text:p>
      <text:p text:style-name="P1"><text:span text:style-name="T12">▪ ustawa z dnia 6 września 2001 r. o dostępie do informacji publicznej; </text:span></text:p>
      <text:p text:style-name="P1"><text:span text:style-name="T12">▪ ustawa z dnia 14 lipca 1983 r. o narodowym zasobie archiwalnym i archiwach. </text:span></text:p>
      <text:p text:style-name="Default"><text:span text:style-name="T13">● ODBIORCY DANYCH OSOBOWYCH </text:span></text:p>
      <text:p text:style-name="P1"><text:span text:style-name="T14">Odbiorcą Pani/Pana danych osobowych mogą być podmioty posiadające upoważnienie do pozyskiwania danych osobowych na postawie przepisów prawa powszechnie obowiązującego (w tym ustawy z dnia 6 września 2001 r. o dostępie do informacji publicznej). Dane osobowe mogą zostać przekazane podmiotom, z którymi Administrator Danych Osobowych zawarł umowę powierzenia przetwarzania danych osobowych m. in. podmiotom świadczącym usługi w zakresie systemów informatycznych/oprogramowania oraz operatorom pocztowym. Pani/Pana dane osobowe mogą być również przekazywane do państwa trzeciego na podstawie obowiązujących przepisów prawa powszechnie obowiązującego. </text:span></text:p>
      <text:p text:style-name="Default"><text:span text:style-name="T13">● OKRES PRZECHOWYWANIA DANYCH </text:span></text:p>
      <text:p text:style-name="P1"><text:span text:style-name="T14">Pani/Pana dane osobowe będą przechowywane przez okres niezbędny na potrzeby realizacji ustawowych zadań, celów przetwarzania danych osobowych, dochodzenia roszczeń, obrony przez roszczeniami oraz zadań wynikających z ustaw szczególnych, w tym ustawy z dnia 14 lipca 1983 r. o narodowym zasobie archiwalnym i archiwach. </text:span></text:p>
      <text:p text:style-name="Default"><text:span text:style-name="T13">● PRAWA OSÓB, KTÓRYCH DANE DOTYCZĄ </text:span></text:p>
      <text:p text:style-name="P1"><text:soft-page-break/><text:span text:style-name="T14">W odniesieniu do danych przetwarzanych we wskazanych powyżej celach, Pani/Panu jako Wnioskodawcy przysługuje prawo do: </text:span></text:p>
      <text:p text:style-name="P1"><text:span text:style-name="T14">▪ dostępu do treści swoich danych osobowych; </text:span></text:p>
      <text:p text:style-name="P1"><text:span text:style-name="T14">▪ sprostowania danych osobowych; </text:span></text:p>
      <text:p text:style-name="P1"><text:span text:style-name="T14">▪ ograniczenia przetwarzania danych osobowych; </text:span></text:p>
      <text:p text:style-name="P1"><text:span text:style-name="T14">▪ wniesienia sprzeciwu wobec przetwarzania danych osobowych (o ile w danym przypadku przysługuje); </text:span></text:p>
      <text:p text:style-name="P1"><text:span text:style-name="T14">▪ wniesienia skargi do Prezesa Urzędu Ochrony Danych Osobowych. </text:span></text:p>
      <text:p text:style-name="P1"><text:span text:style-name="T14">Każdy wniosek dotyczący realizacji z w/w praw zostanie rozpatrzony zgodnie z RODO. </text:span></text:p>
      <text:p text:style-name="Default"><text:span text:style-name="T13">● INFORMACJA O WYMOGU PODANIA DANYCH </text:span></text:p>
      <text:p text:style-name="P1"><text:span text:style-name="T14">Podanie przez Panią/Pana danych osobowych jest dobrowolne, ale może wynikać z przepisów prawa powszechnie obowiązującego, a ich nie podanie uniemożliwi uczestnictwo w postępowaniu o udzielenie zamówienia publicznego, rozpatrzenie oferty, zawarcie umowy lub/i jej realizację, zlecenie usług lub zamówienie dostaw oraz ich realizację. </text:span></text:p>
      <text:p text:style-name="Default"><text:span text:style-name="T13">● INFORMACJA W ZAKRESIE ZAUTOMATYZOWANEGO PODEJMOWANIA DECYZJI ORAZ PROFILOWANIA </text:span></text:p>
      <text:p text:style-name="Standard"><text:span text:style-name="T14">Pani/Pana dane nie posłużą do zautomatyzowanego podejmowania decyzji jak również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5T09:20:00</meta:creation-date>
    <meta:initial-creator>Klimek Marian</meta:initial-creator>
    <dc:date>2025-09-19T10:48:53.057000000</dc:date>
    <meta:editing-duration>PT6M15S</meta:editing-duration>
    <meta:editing-cycles>1</meta:editing-cycles>
    <meta:document-statistic meta:table-count="0" meta:image-count="0" meta:object-count="0" meta:page-count="2" meta:paragraph-count="41" meta:word-count="608" meta:character-count="4417" meta:non-whitespace-character-count="3794"/>
    <meta:generator>LibreOffice/7.3.3.2$Windows_X86_64 LibreOffice_project/d1d0ea68f081ee2800a922cac8f79445e4603348</meta:generator>
  </office:meta>
</office:document-meta>
</file>