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2" style:parent-style-name="NormalnyWeb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 fo:margin-top="0in" fo:margin-bottom="0in" fo:line-height="10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margin-bottom="0in" fo:line-height="100%"/>
    </style:style>
    <style:style style:name="T7" style:parent-style-name="Domyślnaczcionkaakapitu" style:family="text">
      <style:text-properties fo:font-size="13.5pt" style:font-size-asian="13.5pt" style:font-size-complex="13.5pt"/>
    </style:style>
    <style:style style:name="P8" style:parent-style-name="NormalnyWeb" style:family="paragraph">
      <style:paragraph-properties fo:margin-top="0in" fo:margin-bottom="0.0833in" fo:line-height="100%"/>
    </style:style>
    <style:style style:name="P9" style:parent-style-name="NormalnyWeb" style:family="paragraph">
      <style:paragraph-properties fo:margin-top="0in" fo:margin-bottom="0in" fo:line-height="100%">
        <style:tab-stops>
          <style:tab-stop style:type="left" style:position="0.0986in"/>
        </style:tab-stops>
      </style:paragraph-properties>
    </style:style>
    <style:style style:name="P10" style:parent-style-name="NormalnyWeb" style:family="paragraph">
      <style:paragraph-properties fo:margin-top="0in" fo:margin-bottom="0in" fo:line-height="100%">
        <style:tab-stops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Web" style:family="paragraph">
      <style:paragraph-properties fo:margin-top="0.0833in" fo:margin-bottom="0in" fo:line-height="100%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margin-top="0in" fo:margin-bottom="0in"/>
    </style:style>
    <style:style style:name="P19" style:parent-style-name="NormalnyWeb" style:family="paragraph">
      <style:paragraph-properties fo:margin-top="0in" fo:margin-bottom="0in"/>
    </style:style>
    <style:style style:name="P20" style:parent-style-name="NormalnyWeb" style:family="paragraph">
      <style:paragraph-properties fo:margin-top="0in" fo:margin-bottom="0in"/>
    </style:style>
    <style:style style:name="P21" style:parent-style-name="NormalnyWeb" style:family="paragraph">
      <style:paragraph-properties fo:margin-top="0in" fo:margin-bottom="0in"/>
    </style:style>
    <style:style style:name="P22" style:parent-style-name="NormalnyWeb" style:family="paragraph">
      <style:paragraph-properties fo:margin-top="0in" fo:margin-bottom="0in"/>
    </style:style>
    <style:style style:name="P23" style:parent-style-name="NormalnyWeb" style:family="paragraph">
      <style:paragraph-properties fo:margin-top="0in" fo:margin-bottom="0in"/>
    </style:style>
    <style:style style:name="P24" style:parent-style-name="NormalnyWeb" style:family="paragraph">
      <style:paragraph-properties fo:margin-top="0in" fo:margin-bottom="0in"/>
    </style:style>
    <style:style style:name="P25" style:parent-style-name="NormalnyWeb" style:family="paragraph">
      <style:paragraph-properties fo:margin-top="0in" fo:margin-bottom="0in"/>
    </style:style>
    <style:style style:name="P26" style:parent-style-name="NormalnyWeb" style:family="paragraph">
      <style:paragraph-properties fo:margin-top="0in" fo:margin-bottom="0in"/>
    </style:style>
    <style:style style:name="P27" style:parent-style-name="NormalnyWeb" style:family="paragraph">
      <style:paragraph-properties fo:margin-top="0in" fo:margin-bottom="0in"/>
    </style:style>
    <style:style style:name="P28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</style:style>
    <style:style style:name="P29" style:parent-style-name="NormalnyWeb" style:family="paragraph">
      <style:paragraph-properties fo:margin-top="0in" fo:margin-bottom="0.0833in">
        <style:tab-stops>
          <style:tab-stop style:type="left" style:position="0in"/>
        </style:tab-stops>
      </style:paragraph-properties>
    </style:style>
    <style:style style:name="P30" style:parent-style-name="NormalnyWeb" style:family="paragraph">
      <style:paragraph-properties fo:margin-top="0in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1" style:parent-style-name="NormalnyWeb" style:family="paragraph">
      <style:paragraph-properties fo:margin-top="0in" fo:margin-bottom="0in"/>
    </style:style>
    <style:style style:name="P32" style:parent-style-name="NormalnyWeb" style:family="paragraph">
      <style:paragraph-properties fo:margin-top="0in" fo:margin-bottom="0in"/>
    </style:style>
    <style:style style:name="P33" style:parent-style-name="NormalnyWeb" style:family="paragraph">
      <style:paragraph-properties fo:margin-top="0in" fo:margin-bottom="0in"/>
    </style:style>
    <style:style style:name="P34" style:parent-style-name="NormalnyWeb" style:family="paragraph">
      <style:paragraph-properties fo:margin-top="0in" fo:margin-bottom="0in"/>
    </style:style>
    <style:style style:name="P35" style:parent-style-name="NormalnyWeb" style:family="paragraph">
      <style:paragraph-properties fo:margin-top="0in" fo:margin-bottom="0in"/>
    </style:style>
    <style:style style:name="P36" style:parent-style-name="NormalnyWeb" style:family="paragraph">
      <style:paragraph-properties fo:margin-top="0in" fo:margin-bottom="0in"/>
    </style:style>
    <style:style style:name="P37" style:parent-style-name="NormalnyWeb" style:family="paragraph">
      <style:paragraph-properties fo:margin-top="0in" fo:margin-bottom="0in"/>
    </style:style>
    <style:style style:name="P38" style:parent-style-name="NormalnyWeb" style:family="paragraph">
      <style:paragraph-properties fo:margin-top="0in" fo:margin-bottom="0.0833in"/>
    </style:style>
    <style:style style:name="P39" style:parent-style-name="NormalnyWeb" style:family="paragraph">
      <style:paragraph-properties fo:margin-top="0in" fo:margin-bottom="0in" fo:line-height="100%"/>
    </style:style>
    <style:style style:name="P40" style:parent-style-name="NormalnyWeb" style:family="paragraph">
      <style:paragraph-properties fo:margin-top="0in" fo:margin-bottom="0in"/>
    </style:style>
    <style:style style:name="P41" style:parent-style-name="NormalnyWeb" style:family="paragraph">
      <style:paragraph-properties fo:margin-top="0in" fo:margin-bottom="0in"/>
    </style:style>
    <style:style style:name="P42" style:parent-style-name="NormalnyWeb" style:family="paragraph">
      <style:paragraph-properties fo:margin-top="0in" fo:margin-bottom="0in"/>
    </style:style>
    <style:style style:name="P43" style:parent-style-name="NormalnyWeb" style:family="paragraph">
      <style:paragraph-properties fo:margin-top="0in" fo:margin-bottom="0in"/>
    </style:style>
    <style:style style:name="P44" style:parent-style-name="NormalnyWeb" style:family="paragraph">
      <style:paragraph-properties fo:margin-top="0in" fo:margin-bottom="0in"/>
    </style:style>
    <style:style style:name="P45" style:parent-style-name="NormalnyWeb" style:family="paragraph">
      <style:paragraph-properties fo:margin-top="0in" fo:margin-bottom="0in"/>
    </style:style>
    <style:style style:name="P46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</style:style>
    <style:style style:name="P47" style:parent-style-name="NormalnyWeb" style:family="paragraph">
      <style:paragraph-properties fo:margin-top="0in" fo:margin-bottom="0in"/>
    </style:style>
    <style:style style:name="P48" style:parent-style-name="NormalnyWeb" style:family="paragraph">
      <style:paragraph-properties fo:margin-top="0in" fo:margin-bottom="0in"/>
    </style:style>
    <style:style style:name="P49" style:parent-style-name="NormalnyWeb" style:family="paragraph">
      <style:paragraph-properties fo:margin-top="0in" fo:margin-bottom="0in"/>
    </style:style>
    <style:style style:name="P50" style:parent-style-name="NormalnyWeb" style:family="paragraph">
      <style:paragraph-properties fo:margin-top="0in" fo:margin-bottom="0in"/>
    </style:style>
    <style:style style:name="P51" style:parent-style-name="NormalnyWeb" style:family="paragraph">
      <style:paragraph-properties fo:margin-top="0in" fo:margin-bottom="0in"/>
    </style:style>
    <style:style style:name="P52" style:parent-style-name="NormalnyWeb" style:family="paragraph">
      <style:paragraph-properties fo:margin-top="0in" fo:margin-bottom="0in"/>
    </style:style>
    <style:style style:name="P53" style:parent-style-name="NormalnyWeb" style:family="paragraph">
      <style:paragraph-properties fo:margin-top="0in" fo:margin-bottom="0in"/>
    </style:style>
    <style:style style:name="P54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</style:style>
    <style:style style:name="P55" style:parent-style-name="NormalnyWeb" style:family="paragraph">
      <style:paragraph-properties fo:margin-top="0in" fo:margin-bottom="0in">
        <style:tab-stops>
          <style:tab-stop style:type="left" style:position="0.0986in"/>
        </style:tab-stops>
      </style:paragraph-properties>
    </style:style>
    <style:style style:name="P56" style:parent-style-name="NormalnyWeb" style:family="paragraph">
      <style:paragraph-properties fo:margin-top="0in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57" style:parent-style-name="NormalnyWeb" style:family="paragraph">
      <style:paragraph-properties fo:margin-top="0in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58" style:parent-style-name="NormalnyWeb" style:family="paragraph">
      <style:paragraph-properties fo:margin-top="0in" fo:margin-bottom="0in"/>
    </style:style>
    <style:style style:name="P59" style:parent-style-name="NormalnyWeb" style:family="paragraph">
      <style:paragraph-properties fo:margin-top="0in" fo:margin-bottom="0.0833in"/>
    </style:style>
    <style:style style:name="P60" style:parent-style-name="NormalnyWeb" style:family="paragraph">
      <style:paragraph-properties fo:margin-top="0in" fo:margin-bottom="0.0833in" fo:margin-left="0.0986in" fo:text-indent="-0.0986in">
        <style:tab-stops/>
      </style:paragraph-properties>
    </style:style>
    <style:style style:name="P61" style:parent-style-name="NormalnyWeb" style:family="paragraph">
      <style:paragraph-properties fo:margin-top="0in" fo:margin-bottom="0in" fo:line-height="100%"/>
    </style:style>
    <style:style style:name="P62" style:parent-style-name="NormalnyWeb" style:family="paragraph">
      <style:paragraph-properties fo:margin-top="0in" fo:margin-bottom="0in" fo:line-height="100%"/>
    </style:style>
    <style:style style:name="P63" style:parent-style-name="NormalnyWeb" style:family="paragraph">
      <style:paragraph-properties fo:margin-top="0in" fo:margin-bottom="0in" fo:line-height="100%"/>
    </style:style>
    <style:style style:name="P64" style:parent-style-name="NormalnyWeb" style:family="paragraph">
      <style:paragraph-properties fo:margin-top="0in" fo:margin-bottom="0in" fo:line-height="100%"/>
    </style:style>
    <style:style style:name="P65" style:parent-style-name="NormalnyWeb" style:family="paragraph">
      <style:paragraph-properties fo:margin-top="0in" fo:margin-bottom="0in" fo:line-height="100%"/>
    </style:style>
    <style:style style:name="P66" style:parent-style-name="NormalnyWeb" style:family="paragraph">
      <style:paragraph-properties fo:margin-top="0in" fo:margin-bottom="0in" fo:line-height="100%"/>
    </style:style>
    <style:style style:name="P67" style:parent-style-name="NormalnyWeb" style:family="paragraph">
      <style:paragraph-properties fo:margin-top="0in" fo:margin-bottom="0in" fo:line-height="100%"/>
    </style:style>
    <style:style style:name="T68" style:parent-style-name="Domyślnaczcionkaakapitu" style:family="text">
      <style:text-properties fo:color="#C9211E"/>
    </style:style>
    <style:style style:name="T69" style:parent-style-name="Domyślnaczcionkaakapitu" style:family="text">
      <style:text-properties fo:color="#000000"/>
    </style:style>
    <style:style style:name="P70" style:parent-style-name="NormalnyWeb" style:family="paragraph">
      <style:paragraph-properties fo:margin-top="0in" fo:margin-bottom="0in" fo:line-height="100%"/>
    </style:style>
    <style:style style:name="T71" style:parent-style-name="Domyślnaczcionkaakapitu" style:family="text">
      <style:text-properties fo:color="#000000"/>
    </style:style>
    <style:style style:name="P72" style:parent-style-name="NormalnyWeb" style:family="paragraph">
      <style:paragraph-properties fo:margin-top="0in" fo:margin-bottom="0in" fo:line-height="100%"/>
    </style:style>
    <style:style style:name="P73" style:parent-style-name="NormalnyWeb" style:family="paragraph">
      <style:paragraph-properties fo:margin-top="0in" fo:margin-bottom="0in" fo:line-height="100%" fo:margin-left="0.1972in" fo:text-indent="0.0986in">
        <style:tab-stops/>
      </style:paragraph-properties>
    </style:style>
    <style:style style:name="P74" style:parent-style-name="NormalnyWeb" style:family="paragraph">
      <style:paragraph-properties fo:margin-top="0in" fo:margin-bottom="0in" fo:line-height="100%"/>
    </style:style>
    <style:style style:name="P75" style:parent-style-name="NormalnyWeb" style:family="paragraph">
      <style:paragraph-properties fo:margin-top="0in" fo:margin-bottom="0.0833in" fo:line-height="100%"/>
    </style:style>
    <style:style style:name="P76" style:parent-style-name="NormalnyWeb" style:family="paragraph">
      <style:paragraph-properties fo:margin-top="0in" fo:margin-bottom="0in" fo:line-height="100%"/>
    </style:style>
    <style:style style:name="P77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78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NormalnyWeb" style:family="paragraph">
      <style:paragraph-properties fo:margin-top="0in" fo:margin-bottom="0.0833in" fo:margin-left="0.1972in">
        <style:tab-stops/>
      </style:paragraph-properties>
    </style:style>
    <style:style style:name="P81" style:parent-style-name="Styl" style:family="paragraph">
      <style:paragraph-properties fo:line-height="0.2097in" fo:margin-right="0.0104in" fo:background-color="#FEFFFD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161716"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color="#161716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color="#161716"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P89" style:parent-style-name="Styl" style:family="paragraph">
      <style:paragraph-properties fo:line-height="0.2097in" fo:margin-right="0.0104in" fo:background-color="#FEFFFD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T91" style:parent-style-name="Domyślnaczcionkaakapitu" style:family="text">
      <style:text-properties fo:color="#161716" fo:font-size="11pt" style:font-size-asian="11pt" style:font-size-complex="11pt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T93" style:parent-style-name="Domyślnaczcionkaakapitu" style:family="text">
      <style:text-properties fo:color="#161716" fo:font-size="11pt" style:font-size-asian="11pt" style:font-size-complex="11pt"/>
    </style:style>
    <style:style style:name="P94" style:parent-style-name="Styl" style:family="paragraph">
      <style:paragraph-properties fo:line-height="0.1895in" fo:margin-right="0.0006in" fo:background-color="#FEFFFD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color="#161716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color="#161716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color="#161716" fo:font-size="11pt" style:font-size-asian="11pt" style:font-size-complex="11pt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color="#161716"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color="#161716" fo:font-size="11pt" style:font-size-asian="11pt" style:font-size-complex="11pt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P106" style:parent-style-name="Styl" style:family="paragraph">
      <style:paragraph-properties fo:line-height="0.1895in" fo:margin-right="0.0006in" fo:background-color="#FEFFFD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color="#161716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color="#161716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P114" style:parent-style-name="Styl" style:family="paragraph">
      <style:paragraph-properties fo:line-height="0.1895in" fo:margin-right="0.0006in" fo:background-color="#FEFFFD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P118" style:parent-style-name="Styl" style:family="paragraph">
      <style:paragraph-properties fo:line-height="0.1895in" fo:margin-right="0.0006in" fo:background-color="#FEFFFD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color="#161716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P122" style:parent-style-name="Styl" style:family="paragraph">
      <style:paragraph-properties fo:line-height="0.1895in" fo:margin-left="0.1972in" fo:margin-right="0.0006in" fo:background-color="#FEFFFD">
        <style:tab-stops/>
      </style:paragraph-properties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fo:color="#161716" fo:font-size="11pt" style:font-size-asian="11pt" style:font-size-complex="11pt"/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T126" style:parent-style-name="Domyślnaczcionkaakapitu" style:family="text">
      <style:text-properties fo:color="#161716" fo:font-size="11pt" style:font-size-asian="11pt" style:font-size-complex="11pt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color="#000000" style:text-scale="107%" fo:font-size="11pt" style:font-size-asian="11pt" style:font-size-complex="11pt" style:language-complex="he" style:country-complex="IL"/>
    </style:style>
    <style:style style:name="P129" style:parent-style-name="NormalnyWeb" style:family="paragraph">
      <style:paragraph-properties fo:margin-top="0in" fo:margin-bottom="0in"/>
    </style:style>
    <style:style style:name="P130" style:parent-style-name="Styl" style:family="paragraph">
      <style:paragraph-properties fo:line-height="0.1895in" fo:margin-left="0.2562in" fo:margin-right="0.0006in" fo:background-color="#FEFFFD">
        <style:tab-stops/>
      </style:paragraph-properties>
    </style:style>
    <style:style style:name="T131" style:parent-style-name="Domyślnaczcionkaakapitu" style:family="text">
      <style:text-properties fo:color="#161716" fo:font-size="11pt" style:font-size-asian="11pt" style:font-size-complex="11pt"/>
    </style:style>
    <style:style style:name="T13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33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3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35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3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37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3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39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4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41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4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43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4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45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4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47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4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49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5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1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5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3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5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5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5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7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5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9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6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1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6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3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6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5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6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7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6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9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7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71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7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T17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75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7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77" style:parent-style-name="Domyślnaczcionkaakapitu" style:family="text">
      <style:text-properties fo:color="#000000" fo:font-size="11pt" style:font-size-asian="11pt" style:font-size-complex="11pt"/>
    </style:style>
    <style:style style:name="T17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79" style:parent-style-name="Domyślnaczcionkaakapitu" style:family="text">
      <style:text-properties fo:font-style="italic" style:font-style-asian="italic" style:font-style-complex="italic" fo:color="#4A4E4E" fo:font-size="11pt" style:font-size-asian="11pt" style:font-size-complex="11pt"/>
    </style:style>
    <style:style style:name="T18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1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8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3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8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5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8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7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8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9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9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T19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3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9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95" style:parent-style-name="Styl" style:family="paragraph">
      <style:paragraph-properties fo:margin-top="0.0027in" fo:line-height="0.1895in" fo:margin-left="0.2562in" fo:margin-right="0.0104in" fo:background-color="#FEFFFD">
        <style:tab-stops/>
      </style:paragraph-properties>
    </style:style>
    <style:style style:name="T196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7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19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9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20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1" style:parent-style-name="Domyślnaczcionkaakapitu" style:family="text">
      <style:text-properties fo:font-style="italic" style:font-style-asian="italic" style:font-style-complex="italic" fo:color="#161716" fo:font-size="11pt" style:font-size-asian="11pt" style:font-size-complex="11pt"/>
    </style:style>
    <style:style style:name="T20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3" style:parent-style-name="Domyślnaczcionkaakapitu" style:family="text">
      <style:text-properties fo:color="#161716" fo:font-size="11pt" style:font-size-asian="11pt" style:font-size-complex="11pt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P205" style:parent-style-name="NormalnyWeb" style:family="paragraph">
      <style:paragraph-properties fo:margin-bottom="0in" fo:line-height="100%"/>
    </style:style>
    <style:style style:name="P206" style:parent-style-name="NormalnyWeb" style:family="paragraph">
      <style:paragraph-properties fo:margin-bottom="0in" fo:line-height="100%"/>
    </style:style>
    <style:style style:name="P207" style:parent-style-name="NormalnyWeb" style:family="paragraph">
      <style:paragraph-properties fo:text-align="end" fo:margin-bottom="0in" fo:line-height="100%"/>
    </style:style>
    <style:style style:name="P208" style:parent-style-name="NormalnyWeb" style:family="paragraph">
      <style:paragraph-properties fo:text-align="end" fo:margin-top="0in" fo:margin-bottom="0in" fo:line-height="100%"/>
      <style:text-properties fo:font-size="8pt" style:font-size-asian="8pt" style:font-size-complex="8pt"/>
    </style:style>
    <style:style style:name="P209" style:parent-style-name="Normalny" style:family="paragraph">
      <style:paragraph-properties style:text-autospace="none" fo:text-align="center" fo:margin-top="0.0833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" style:parent-style-name="Normalny" style:family="paragraph">
      <style:paragraph-properties style:text-autospace="none" fo:text-align="center" fo:margin-top="0.0833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" style:parent-style-name="Normalny" style:family="paragraph">
      <style:paragraph-properties style:text-autospace="none" fo:text-align="justify">
        <style:tab-stops>
          <style:tab-stop style:type="left" style:position="3.155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OGŁOSZENIE O NABORZE</text:p>
      <text:p text:style-name="P4"><text:span text:style-name="T5">NA WOLNE STANOWISKO URZĘDNICZE</text:span></text:p>
      <text:p text:style-name="P6">Kierownik Środowiskowego Domu Samopomocy w Jędrzejowie ogłasza otwarty<text:s/><text:line-break/>i konkurencyjny nabór na wolne stanowisko urzędnicze w<text:span text:style-name="T7"><text:s/></text:span>Środowiskowym Domu Samopomocy<text:s/></text:p>
      <text:p text:style-name="P8">w Jędrzejowie ul.11 Listopada 113b, 28-300 Jędrzejów.</text:p>
      <text:p text:style-name="P9">1.Stanowisko pracy</text:p>
      <text:p text:style-name="P10"><text:span text:style-name="T11"><text:s text:c="4"/>Główny księgowy - zatrudnienie w wymiarze 0,1 etatu;</text:span></text:p>
      <text:p text:style-name="P12">2.Niezbędne wymagania od kandydatów;</text:p>
      <text:p text:style-name="P13"><text:s text:c="3"/>a) obywatelstwo polskie,</text:p>
      <text:p text:style-name="P14"><text:s text:c="3"/>b) pełna zdolność do czynności prawnych i korzystanie z pełni praw publicznych,</text:p>
      <text:p text:style-name="P15"><text:s text:c="3"/>c) brak skazania prawomocnym wyrokiem sądu za umyślne przestępstwo ścigane z oskarżenia <text:s/></text:p>
      <text:p text:style-name="P16"><text:s text:c="7"/>publicznego lub umyślne przestępstwo skarbowe,</text:p>
      <text:p text:style-name="P17"><text:s text:c="3"/>d) nieposzlakowana opinia,</text:p>
      <text:p text:style-name="P18"><text:s text:c="3"/>e) spełnienie jednego z poniższych warunków:</text:p>
      <text:p text:style-name="P19"><text:s text:c="6"/>-ukończenie ekonomicznych jednolitych studiów magisterskich; ekonomicznych wyższych</text:p>
      <text:p text:style-name="P20"><text:s text:c="7"/>studiów zawodowych; uzupełniających ekonomicznych studiów magisterskich lub</text:p>
      <text:p text:style-name="P21"><text:s text:c="7"/>ekonomicznych studiów podyplomowych i posiadanie co najmniej 3-letniej praktyki <text:s/></text:p>
      <text:p text:style-name="P22"><text:s text:c="7"/>w księgowości,</text:p>
      <text:p text:style-name="P23"><text:s text:c="6"/>-ukończenie średniej policealnej; lub pomaturalnej szkoły ekonomicznej i posiadanie</text:p>
      <text:p text:style-name="P24"><text:s text:c="7"/>co najmniej 6-letniej praktyki w księgowości,</text:p>
      <text:p text:style-name="P25"><text:s text:c="6"/>-posiadanie certyfikatu księgowego do usługowego prowadzenia ksiąg rachunkowych; albo <text:s/></text:p>
      <text:p text:style-name="P26"><text:s text:c="7"/>świadectwa kwalifikacyjnego uprawniającego do usługowego prowadzenia ksiąg rachunkowych;</text:p>
      <text:p text:style-name="P27"><text:s text:c="7"/>wydanego na podstawie odrębnych przepisów,</text:p>
      <text:p text:style-name="P28"><text:s text:c="2"/>f) znajomość obowiązujących przepisów prawnych, w szczególności: ustawy o finansach <text:s text:c="4"/></text:p>
      <text:p text:style-name="P29"><text:s text:c="6"/>publicznych; ustawy o pracownikach samorządowych; ustawy o pomocy społecznej; ustawy<text:line-break/><text:s text:c="6"/>o rachunkowości.</text:p>
      <text:p text:style-name="P30"><text:s/>3.Dodatkowe wymagania od kandydatów;</text:p>
      <text:p text:style-name="P31"><text:s text:c="4"/>a) samodzielność,<text:s/></text:p>
      <text:p text:style-name="P32"><text:s text:c="4"/>b) dyspozycyjność,</text:p>
      <text:p text:style-name="P33"><text:s text:c="4"/>c) komunikatywność i uprzejmość,</text:p>
      <text:p text:style-name="P34"><text:s text:c="4"/>d) umiejętność pracy w zespole,</text:p>
      <text:p text:style-name="P35"><text:s text:c="4"/>e) bardzo dobra organizacja pracy,</text:p>
      <text:p text:style-name="P36"><text:s text:c="4"/>f) umiejętność obsługi księgowych programów komputerowych,</text:p>
      <text:p text:style-name="P37"><text:s text:c="4"/>g) doświadczenie w zakresie prowadzenia gospodarki finansowej i księgowej w jednostce<text:s/></text:p>
      <text:p text:style-name="P38"><text:s text:c="8"/>budżetowej .</text:p>
      <text:p text:style-name="P39">4.Zadania wykonywane na stanowisku;</text:p>
      <text:p text:style-name="P40"><text:s text:c="3"/>a) Obowiązki i odpowiedzialność wynikające z ustawy o finansach publicznych i ustawy</text:p>
      <text:p text:style-name="P41"><text:s text:c="7"/>o rachunkowości w zakresie:</text:p>
      <text:p text:style-name="P42"><text:s text:c="7"/>-prowadzenia rachunkowości jednostki,</text:p>
      <text:p text:style-name="P43"><text:s text:c="7"/>-wykonywania dyspozycji środkami pieniężnymi,</text:p>
      <text:p text:style-name="P44"><text:s text:c="7"/>-dokonywania wstępnej kontroli zgodności operacji gospodarczych i finansowych z planem <text:s text:c="2"/></text:p>
      <text:p text:style-name="P45"><text:s text:c="8"/>Finansowym,</text:p>
      <text:p text:style-name="P46"><text:s text:c="3"/>b) Kompletności i rzetelności dokumentów dotyczących operacji gospodarczych i finansowych,</text:p>
      <text:p text:style-name="P47"><text:s text:c="3"/>c) Opracowywanie i nadzór nad sporządzaniem rocznych planów finansowych,</text:p>
      <text:p text:style-name="P48"><text:s text:c="3"/>d) Sporządzanie sprawozdań finansowych, analiz i bilansów,</text:p>
      <text:p text:style-name="P49"><text:s text:c="3"/>e) Nadzór nad bieżącą realizacją budżetu ŚDS i przestrzeganiem dyscypliny budżetowej,</text:p>
      <text:p text:style-name="P50"/>
      <text:p text:style-name="P51"/>
      <text:soft-page-break/>
      <text:p text:style-name="P52"><text:s text:c="3"/>f) Opracowywanie projektów przepisów wewnętrznych dotyczących polityki rachunkowości,<text:s/></text:p>
      <text:p text:style-name="P53"><text:s text:c="7"/>zarządzeń i decyzji Kierownika,</text:p>
      <text:p text:style-name="P54"><text:s text:c="3"/>g)Wykonywanie innych zadań w miarę występujących potrzeb, w zakresie spraw finansowo <text:s text:c="2"/></text:p>
      <text:p text:style-name="P55"><text:s text:c="6"/>księgowych zapewniające sprawne funkcjonowanie jednostki,</text:p>
      <text:p text:style-name="P56"><text:s text:c="3"/>h) Odpowiedzialność za całokształt prac związanych z działalnością finansowo-księgową<text:s/></text:p>
      <text:p text:style-name="P57"><text:s text:c="7"/>jednostki,</text:p>
      <text:p text:style-name="P58"><text:s text:c="3"/>i) Wykonywanie innych zadań zleconych przez Kierownika,</text:p>
      <text:p text:style-name="P59"><text:s text:c="3"/>j) Współpraca ze Skarbnikiem Gminy.</text:p>
      <text:p text:style-name="P60">5. Wskaźnik zatrudnienia osób niepełnosprawnych; w miesiącu poprzedzającym datę upublicznienia <text:s text:c="4"/>ogłoszenia wskaźnik zatrudnienia osób niepełnosprawnych w Środowiskowym Domu Samopomocy <text:s/>w Jędrzejowie w rozumieniu przepisów o rehabilitacji zawodowej i społecznej oraz zatrudnienia osób niepełnosprawnych wyniósł powyżej 6%.</text:p>
      <text:p text:style-name="P61">6. Wymagane dokumenty;</text:p>
      <text:p text:style-name="P62"><text:s text:c="4"/>a) oferta z wnioskiem o zatrudnienie,</text:p>
      <text:p text:style-name="P63"><text:s text:c="4"/>b) list motywacyjny,</text:p>
      <text:p text:style-name="P64"><text:s text:c="4"/>c) kwestionariusz osobowy- według dostępnego na stronie internetowej Urzędu Miejskiego oraz<text:s/></text:p>
      <text:p text:style-name="P65"><text:s text:c="7"/>w Środowiskowym Domu Samopomocy w Jędrzejowie,</text:p>
      <text:p text:style-name="P66"><text:s text:c="4"/>d) CV z informacjami o wykształceniu i opisem dotychczasowego przebiegu pracy zawodowej,</text:p>
      <text:p text:style-name="P67"><text:s text:c="4"/>e)<text:span text:style-name="T68"><text:s/></text:span><text:span text:style-name="T69">oświadczenie kandydata, że nie był skazany prawomocnym wyrokiem sądu za umyślne<text:s/></text:span></text:p>
      <text:p text:style-name="P70"><text:span text:style-name="T71"><text:s text:c="8"/>przestępstwo ścigane z oskarżenia publicznego lub umyślne przestępstwo skarbowe,</text:span></text:p>
      <text:p text:style-name="P72"><text:s text:c="4"/>f) oświadczenie o pełnej zdolności do czynności prawnych i korzystaniu z pełni praw<text:s/></text:p>
      <text:p text:style-name="P73">publicznych,</text:p>
      <text:p text:style-name="P74"><text:s text:c="4"/>g) kopie świadectw pracy z dotychczasowych miejsc pracy,</text:p>
      <text:p text:style-name="P75"><text:s text:c="4"/>h) kopie dokumentów potwierdzających wykształcenie i dodatkowe kwalifikacje.<text:s/></text:p>
      <text:p text:style-name="P76">7. Miejsce i termin złożenia dokumentów</text:p>
      <text:p text:style-name="P77">Ofertę i wszystkie wymagane dokumenty należy złożyć osobiście lub przesłać na adres: Środowiskowego Domu Samopomocy w Jędrzejowie ul. 11 Listopada 113 b, 28-300 Jędrzejów<text:s/></text:p>
      <text:p text:style-name="P78">w zamkniętej kopercie z dopiskiem<text:s/><text:span text:style-name="T79">„ Nabór na stanowisko głównego księgowego” do dnia 31.03.2025r.</text:span><text:s/>( decyduje data faktycznego wpływu do ŚDS).<text:s/></text:p>
      <text:p text:style-name="P80">Aplikacje, które wpłyną po wyżej określonym terminie nie będą rozpatrywane.<text:s/></text:p>
      <text:p text:style-name="P81"><text:s text:c="2"/>8.<text:s/><text:span text:style-name="T82">Osoby</text:span><text:span text:style-name="T83">,<text:s/></text:span><text:span text:style-name="T84">które spełnią wymagania formalne zostaną telefonic</text:span><text:span text:style-name="T85">z</text:span><text:span text:style-name="T86">ni</text:span><text:span text:style-name="T87">e<text:s/></text:span><text:span text:style-name="T88">powiadomione o dalszej procedurze <text:s/></text:span></text:p>
      <text:p text:style-name="P89"><text:span text:style-name="T90"><text:s text:c="5"/>postępowania kwalifikacyjn</text:span><text:span text:style-name="T91">e</text:span><text:span text:style-name="T92">go</text:span><text:span text:style-name="T93">.<text:s/></text:span></text:p>
      <text:p text:style-name="P94"><text:span text:style-name="T95"><text:s text:c="5"/>Informacja o w</text:span><text:span text:style-name="T96">y</text:span><text:span text:style-name="T97">nikach n</text:span><text:span text:style-name="T98">a</text:span><text:span text:style-name="T99">boru<text:s/></text:span><text:span text:style-name="T100">z</text:span><text:span text:style-name="T101">ostanie upowsz</text:span><text:span text:style-name="T102">e</text:span><text:span text:style-name="T103">chniona w Biuletyni</text:span><text:span text:style-name="T104">e<text:s/></text:span><text:span text:style-name="T105">Informacji Publicznej Urzędu <text:s text:c="3"/></text:span></text:p>
      <text:p text:style-name="P106"><text:span text:style-name="T107"><text:s text:c="5"/>Miejskiego w Jędrz</text:span><text:span text:style-name="T108">ej</text:span><text:span text:style-name="T109">owie<text:s/></text:span><text:a xlink:href="http://www.jedrzejow.eobip.pl" office:target-frame-name="_top" xlink:show="replace"><text:span text:style-name="T110">www.jedrzejo</text:span><text:span text:style-name="T111">w.</text:span><text:span text:style-name="T112">eobip.pl</text:span></text:a><text:span text:style-name="T113">, stronie internetowej Środowiskowego Domu <text:s text:c="3"/></text:span></text:p>
      <text:p text:style-name="P114"><text:span text:style-name="T115"><text:s text:c="5"/>Samopomocy w Jędrzejowie<text:s/></text:span><text:span text:style-name="T116">wwwsdsdomjedrzejow.pl.<text:s/></text:span><text:span text:style-name="T117">oraz umieszczona na tablicy ogłoszeń <text:s/></text:span></text:p>
      <text:p text:style-name="P118"><text:span text:style-name="T119"><text:s text:c="5"/>Środowiskowego Domu Samopomocy w<text:s/></text:span><text:span text:style-name="T120">J</text:span><text:span text:style-name="T121">ędrzejowie.<text:s/></text:span></text:p>
      <text:p text:style-name="P122"><text:span text:style-name="T123">Dokumenty aplikacyjne można odeb</text:span><text:span text:style-name="T124">r</text:span><text:span text:style-name="T125">ać osobiście po zakończeniu procedury naboru w siedzibie Środowiskowego Domu Samopomocy w Jędrzejowie</text:span><text:span text:style-name="T126">,<text:s/></text:span><text:span text:style-name="T127">ul. 11-go Listopada 113b, I piętro, pokój kierownika. Dokumentów nieodebranych nie odsyła się<text:s/></text:span><text:span text:style-name="T128">.</text:span></text:p>
      <text:p text:style-name="P129"/>
      <text:p text:style-name="P130">Wymagane dokumenty aplikacyjne; list motywacyjny, szczegółowe CV , winny być opatrzone klauzulą;<text:s/><text:span text:style-name="T131">: "<text:s/></text:span><text:span text:style-name="T132">W</text:span><text:span text:style-name="T133">y</text:span><text:span text:style-name="T134">ra</text:span><text:span text:style-name="T135">ż</text:span><text:span text:style-name="T136">am<text:s/></text:span><text:span text:style-name="T137">z</text:span><text:span text:style-name="T138">go</text:span><text:span text:style-name="T139">d</text:span><text:span text:style-name="T140">ę na pr</text:span><text:span text:style-name="T141">ze</text:span><text:span text:style-name="T142">t</text:span><text:span text:style-name="T143">w</text:span><text:span text:style-name="T144">ar</text:span><text:span text:style-name="T145">za</text:span><text:span text:style-name="T146">nie moich<text:s/></text:span><text:span text:style-name="T147">d</text:span><text:span text:style-name="T148">an</text:span><text:span text:style-name="T149">y</text:span><text:span text:style-name="T150">ch osobo</text:span><text:span text:style-name="T151">w</text:span><text:span text:style-name="T152">ych<text:s/></text:span><text:span text:style-name="T153">z</text:span><text:span text:style-name="T154">awartych<text:s/></text:span><text:span text:style-name="T155">w<text:s/></text:span><text:span text:style-name="T156">oferci</text:span><text:span text:style-name="T157">e<text:s/></text:span><text:span text:style-name="T158">prac</text:span><text:span text:style-name="T159">y<text:s/></text:span><text:span text:style-name="T160">dla potr</text:span><text:span text:style-name="T161">z</text:span><text:span text:style-name="T162">eb ni</text:span><text:span text:style-name="T163">ez</text:span><text:span text:style-name="T164">będn</text:span><text:span text:style-name="T165">yc</text:span><text:span text:style-name="T166">h do reali</text:span><text:span text:style-name="T167">z</text:span><text:span text:style-name="T168">acji pro</text:span><text:span text:style-name="T169">c</text:span><text:span text:style-name="T170">esu rekrutacji<text:s/></text:span><text:span text:style-name="T171">z</text:span><text:span text:style-name="T172">godnie<text:s/></text:span><text:span text:style-name="T173">z<text:s/></text:span><text:span text:style-name="T174">usta</text:span><text:span text:style-name="T175">w</text:span><text:span text:style-name="T176">ą<text:s/></text:span><text:span text:style-name="T177">z<text:s/></text:span><text:span text:style-name="T178">dnia 10 maja 2018 r</text:span><text:span text:style-name="T179">.<text:s/></text:span><text:span text:style-name="T180">o ochronie dan</text:span><text:span text:style-name="T181">yc</text:span><text:span text:style-name="T182">h o</text:span><text:span text:style-name="T183">s</text:span><text:span text:style-name="T184">obo</text:span><text:span text:style-name="T185">wy</text:span><text:span text:style-name="T186">ch (Dz</text:span><text:span text:style-name="T187">.<text:s/></text:span><text:span text:style-name="T188">U z 2019 r. po</text:span><text:span text:style-name="T189">z</text:span><text:span text:style-name="T190">. 1781) oraz ustawą z dnia<text:s/></text:span><text:span text:style-name="T191">21<text:s/></text:span><text:span text:style-name="T192">listopada 2008 r. o praco</text:span><text:span text:style-name="T193">w</text:span><text:span text:style-name="T194">nikach<text:s/></text:span></text:p>
      <text:p text:style-name="P195"><text:span text:style-name="T196">samorządowych (D</text:span><text:span text:style-name="T197">z</text:span><text:span text:style-name="T198">. V. z 2022<text:s/></text:span><text:span text:style-name="T199">r</text:span><text:span text:style-name="T200">. po</text:span><text:span text:style-name="T201">z.<text:s/></text:span><text:span text:style-name="T202">530)<text:s/></text:span><text:span text:style-name="T203">"</text:span><text:span text:style-name="T204">.<text:s/></text:span></text:p>
      <text:p text:style-name="P205">Jędrzejów, dnia 11.03.2025r.</text:p>
      <text:p text:style-name="P206"/>
      <text:p text:style-name="P207">…………………………………………<text:s/></text:p>
      <text:p text:style-name="P208">Podpis Kierownika Środowiskowego Domu Samopomocy <text:s text:c="2"/></text:p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986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Kitlińska</meta:initial-creator>
    <dc:creator>Maria Kitlińska</dc:creator>
    <meta:creation-date>2025-03-10T11:22:00Z</meta:creation-date>
    <dc:date>2025-03-11T07:52:00Z</dc:date>
    <meta:print-date>2025-03-10T12:51:00Z</meta:print-date>
    <meta:template xlink:href="Normal" xlink:type="simple"/>
    <meta:editing-cycles>4</meta:editing-cycles>
    <meta:editing-duration>PT4140S</meta:editing-duration>
    <meta:document-statistic meta:page-count="2" meta:paragraph-count="11" meta:word-count="852" meta:character-count="5954" meta:row-count="42" meta:non-whitespace-character-count="5113"/>
  </office:meta>
</office:document-meta>
</file>