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top="0.0833in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top="0.0833in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style:text-autospace="none" fo:text-align="center" fo:margin-top="0.0833in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style:text-autospace="none" fo:text-align="justify" fo:margin-top="0.1666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style:text-autospace="none" fo:text-align="justify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style:text-autospace="none" fo:text-align="justify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style:text-autospace="none" fo:text-align="justify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style:text-autospace="none" fo:text-align="justify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style:text-autospace="none" fo:text-align="justify" fo:margin-bottom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style:text-autospace="none" fo:text-align="center"/>
      <style:text-properties style:font-name="Times New Roman"/>
    </style:style>
    <style:style style:name="P16" style:parent-style-name="Normalny" style:family="paragraph">
      <style:paragraph-properties style:text-autospace="none" fo:text-align="justify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style:text-autospace="none"/>
      <style:text-properties style:font-name="Times New Roman"/>
    </style:style>
    <style:style style:name="P21" style:parent-style-name="Normalny" style:family="paragraph">
      <style:paragraph-properties style:text-autospace="none" fo:text-align="justify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style:text-autospace="none" fo:text-align="center"/>
      <style:text-properties style:font-name="Times New Roman"/>
    </style:style>
    <style:style style:name="P27" style:parent-style-name="Normalny" style:family="paragraph">
      <style:paragraph-properties style:text-autospace="none" fo:text-align="justify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style:text-autospace="none" fo:text-align="center"/>
      <style:text-properties style:font-name="Times New Roman"/>
    </style:style>
    <style:style style:name="P32" style:parent-style-name="Normalny" style:family="paragraph">
      <style:paragraph-properties style:text-autospace="none" fo:text-align="justify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style:text-autospace="none" fo:text-align="justify" fo:margin-top="0.1666in" fo:margin-bottom="0in">
        <style:tab-stops>
          <style:tab-stop style:type="left" style:position="3.0569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style:text-autospace="none" fo:text-align="justify">
        <style:tab-stops>
          <style:tab-stop style:type="left" style:position="3.1555in"/>
        </style:tab-stops>
      </style:paragraph-properties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KWESTIONARIUSZ OSOBOWY<text:s/></text:p>
      <text:p text:style-name="P4">DLA OSOBY UBIEGAJĄCEJ SIĘ O ZATRUDNIENIE</text:p>
      <text:p text:style-name="P5">1.<text:tab/>Imię (imiona) i nazwisko ......................................................................................................</text:p>
      <text:p text:style-name="P6">2.<text:tab/>Imiona rodziców ...................................................................................................................</text:p>
      <text:p text:style-name="P7">3.<text:tab/>Data urodzenia ......................................................................................................................</text:p>
      <text:p text:style-name="P8">4.<text:tab/>Obywatelstwo .......................................................................................................................</text:p>
      <text:p text:style-name="P9">5.<text:tab/>Miejsce zamieszkania (adres do korespondencji) .................................................................</text:p>
      <text:p text:style-name="P10">...............................................................................................................................................</text:p>
      <text:p text:style-name="P11">6.<text:tab/>Wykształcenie .......................................................................................................................</text:p>
      <text:p text:style-name="P12">(nazwa szkoły i rok jej ukończenia)</text:p>
      <text:p text:style-name="P13">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</text:p>
      <text:p text:style-name="P15">(zawód, specjalność, stopień naukowy, tytuł zawodowy, tytuł naukowy)</text:p>
      <text:p text:style-name="P16">7.<text:tab/>Wykształcenie uzupełniające 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</text:p>
      <text:p text:style-name="P20">(kursy, studia podyplomowe, data ukończenia nauki lub data rozpoczęcia nauki w przypadku jej trwania)</text:p>
      <text:p text:style-name="P21">8.<text:tab/>Przebieg dotychczasowego zatrudnienia ..............................................................................</text:p>
      <text:p text:style-name="P22">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</text:p>
      <text:p text:style-name="P26">(wskazać okresy zatrudnienia u kolejnych pracodawców oraz zajmowane stanowiska pracy)</text:p>
      <text:p text:style-name="P27">9.<text:tab/>Dodatkowe uprawnienia, umiejętności, zainteresowania</text:p>
      <text:p text:style-name="P28">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</text:p>
      <text:p text:style-name="P31">(np. stopień znajomości języków obcych, prawo jazdy, obsługa komputera)</text:p>
      <text:p text:style-name="P32">10.<text:tab/>Oświadczam, że dane zawarte w pkt 1-3 są zgodne z dowodem osobistym seria ..............</text:p>
      <text:p text:style-name="P33">nr ............................... wydanym przez ...............................................................................</text:p>
      <text:p text:style-name="P34">lub innym dowodem tożsamości .........................................................................................</text:p>
      <text:p text:style-name="P35">..............................................................................................................................................</text:p>
      <text:p text:style-name="P36"/>
      <text:p text:style-name="P37"/>
      <text:p text:style-name="P38">........................................<text:tab/>.........................................................................</text:p>
      <text:p text:style-name="P39"><text:span text:style-name="T40">(miejscowość i data)</text:span><text:span text:style-name="T41"><text:tab/>(podpis osoby ubiegającej się o zatrudnienie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ormalny" style:display-name="Normalny" style:family="paragraph">
      <style:paragraph-properties fo:line-height="106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07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Kitlińska</meta:initial-creator>
    <dc:creator>Maria Kitlińska</dc:creator>
    <meta:creation-date>2025-03-11T07:51:00Z</meta:creation-date>
    <dc:date>2025-03-11T07:52:00Z</dc:date>
    <meta:template xlink:href="Normal" xlink:type="simple"/>
    <meta:editing-cycles>1</meta:editing-cycles>
    <meta:editing-duration>PT60S</meta:editing-duration>
    <meta:document-statistic meta:page-count="2" meta:paragraph-count="8" meta:word-count="580" meta:character-count="4058" meta:row-count="29" meta:non-whitespace-character-count="3486"/>
  </office:meta>
</office:document-meta>
</file>