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2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list-style-name="LFO1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7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28" style:parent-style-name="Standard" style:list-style-name="LFO1" style:family="paragraph">
      <style:text-properties fo:font-size="14pt" style:font-size-asian="14pt" style:font-size-complex="14pt"/>
    </style:style>
    <style:style style:name="P2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1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O F E R T A</text:p>
      <text:p text:style-name="P2"/>
      <text:p text:style-name="P3">sprzedaży/ kupna składników rzeczowych majątku ruchomego ZUK Jędrzejów.</text:p>
      <text:p text:style-name="P4"/>
      <text:p text:style-name="P5"/>
      <text:p text:style-name="P6"/>
      <text:p text:style-name="P7">1. Imię, nazwisko i adres oferenta lub nazwa i adres firmy oferenta:</text:p>
      <text:p text:style-name="P8"/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telefon kontaktowy: <text:s/>.......................................................................................................</text:p>
      <text:p text:style-name="P10">2. Nazwa i nr inwentarzowy składnika majątku i oferowana cena zakupu:</text:p>
      <text:p text:style-name="P11">Ciągnik rolniczy ZETOR 5320; nr inwentarzowy Ś00-010; nr rejestracyjny TJEAF04; rok produkcji 2004 r.; nr podwozia R532006814E; nr silnika 123739;</text:p>
      <text:p text:style-name="P12">cena oferowana zakupu:-....................................zł. płatne przelewem na wskazany</text:p>
      <text:p text:style-name="P13">w ogłoszeniu rachunek bankowy.</text:p>
      <text:p text:style-name="P14"/>
      <text:p text:style-name="P15"><text:span text:style-name="T16">3.</text:span><text:span text:style-name="T17">Oświadczenie oferenta:</text:span></text:p>
      <text:list text:style-name="LFO1" text:continue-numbering="true">
        <text:list-item>
          <text:p text:style-name="P18">oświadczam, że zapoznałem się ze stanem faktycznym przedmiotu przetargu</text:p>
        </text:list-item>
      </text:list>
      <text:p text:style-name="P19"><text:s/>i nie wnoszę żadnych zastrzeżeń co do jego stanu technicznego.</text:p>
      <text:p text:style-name="P20"/>
      <text:p text:style-name="P21">….......................................</text:p>
      <text:p text:style-name="P22">/podpis oferenta/</text:p>
      <text:p text:style-name="P23"/>
      <text:list text:style-name="LFO1" text:continue-numbering="true">
        <text:list-item>
          <text:p text:style-name="P24">oświadczam, <text:s/>że ponoszę odpowiedzialność za skutki wynikające z rezygnacji z oględzin przedmiotu przetargu.</text:p>
        </text:list-item>
      </text:list>
      <text:p text:style-name="P25"/>
      <text:p text:style-name="P26">….......................................</text:p>
      <text:p text:style-name="P27">/podpis oferenta/</text:p>
      <text:list text:style-name="LFO1" text:continue-numbering="true">
        <text:list-item>
          <text:p text:style-name="P28">Oświadczam, że zapoznałem się z warunkami określonymi w ogłoszeniu o przetargu i nie wnoszę zastrzeżeń co do jego przeprowadzenia.</text:p>
        </text:list-item>
      </text:list>
      <text:p text:style-name="P29"/>
      <text:p text:style-name="P30">….......................................</text:p>
      <text:p text:style-name="P31">/podpis oferenta/</text:p>
      <text:p text:style-name="P32"/>
      <text:p text:style-name="P33"/>
      <text:p text:style-name="P34">….................................................</text:p>
      <text:p text:style-name="Standard"><text:span text:style-name="T35">/miejscowość i da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 Mróz</meta:initial-creator>
    <dc:creator>Jacek Mróz</dc:creator>
    <meta:creation-date>2024-12-09T11:30:00Z</meta:creation-date>
    <dc:date>2024-12-09T11:30:00Z</dc:date>
    <meta:print-date>2024-10-29T13:0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1" meta:character-count="1547" meta:row-count="11" meta:non-whitespace-character-count="1329"/>
  </office:meta>
</office:document-meta>
</file>