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Times New Roman" fo:font-size="13pt" officeooo:paragraph-rsid="00025e3e" style:font-name-asian="Times New Roman1" style:font-size-asian="13pt" style:language-asian="pl" style:country-asian="PL" style:font-name-complex="Times New Roman1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025e3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fo:font-weight="normal" officeooo:paragraph-rsid="00036256" style:font-name-asian="Times New Roman1" style:font-size-asian="12pt" style:language-asian="pl" style:country-asian="P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1.058cm" fo:margin-bottom="0.847cm" style:contextual-spacing="false" fo:line-height="150%" fo:text-align="center" style:justify-single-word="false" fo:hyphenation-ladder-count="no-limit"/>
      <style:text-properties officeooo:paragraph-rsid="00025e3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font-size="12pt" fo:font-weight="bold" officeooo:rsid="00025e3e" officeooo:paragraph-rsid="00025e3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font-size="12pt" fo:font-weight="normal" officeooo:rsid="00025e3e" officeooo:paragraph-rsid="00025e3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font-size="12pt" style:text-underline-style="none" fo:font-weight="bold" officeooo:rsid="00025e3e" officeooo:paragraph-rsid="00025e3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font-size="12pt" style:text-underline-style="none" fo:font-weight="bold" officeooo:rsid="00025e3e" officeooo:paragraph-rsid="0004d09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font-size="12pt" style:text-underline-style="none" fo:font-weight="bold" officeooo:rsid="00025e3e" officeooo:paragraph-rsid="00025e3e" fo:background-color="#ddddd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3" style:family="text">
      <style:text-properties fo:color="#000000" loext:opacity="100%" style:font-name="Times New Roman" officeooo:rsid="0004d09a" style:font-name-asian="Times New Roman1" style:language-asian="pl" style:country-asian="PL" style:font-name-complex="Times New Roman1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6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7" style:family="text">
      <style:text-properties fo:color="#000000" loext:opacity="100%" style:font-name="Times New Roman" fo:font-weight="normal" officeooo:rsid="0004d09a" style:font-name-asian="Times New Roman1" style:language-asian="pl" style:country-asian="PL" style:font-weight-asian="normal" style:font-name-complex="Times New Roman1" style:font-weight-complex="normal"/>
    </style:style>
    <style:style style:name="T8" style:family="text">
      <style:text-properties fo:color="#000000" loext:opacity="100%" style:font-name="Times New Roman" fo:font-style="italic" fo:font-weight="normal" style:font-name-asian="Times New Roman1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color="#000000" loext:opacity="100%" style:font-name="Times New Roman" fo:font-size="12pt" fo:font-weight="bold" officeooo:rsid="00025e3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background-color="#dddddd" loext:char-shading-value="0" style:font-name-asian="Times New Roman1" style:language-asian="pl" style:country-asian="PL" style:font-name-complex="Times New Roman1"/>
    </style:style>
    <style:style style:name="T11" style:family="text">
      <style:text-properties fo:font-weight="bold" officeooo:rsid="0004d09a" style:font-weight-asian="bold" style:font-weight-complex="bold"/>
    </style:style>
    <style:style style:name="T12" style:family="text">
      <style:text-properties officeooo:rsid="0004d0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9">GŁOSOWANIE PRZEZ PEŁNOMOCNIKA</text:span></text:p>
      <text:p text:style-name="P5" loext:marker-style-name="T1"><text:span text:style-name="T10">Kto może udzielić pełnomocnictwa do głosowania?</text:span></text:p>
      <text:p text:style-name="P6" loext:marker-style-name="T1"><text:span text:style-name="T2"><text:tab/>Wyborcy niepełnosprawni posiadający orzeczenie o znacznym lub umiarkowanym stopniu niepełnosprawności w rozumieniu ustawy z dnia 27 sierpnia 1997 r. o rehabilitacji zawodowej <text:line-break/>i społecznej oraz zatrudnianiu osób niepełnosprawnych, w tym także wyborcy posiadający równoznaczne orzeczenie organu rentowego, tj. o: </text:span></text:p>
      <text:p text:style-name="P6" loext:marker-style-name="T1"><text:span text:style-name="T2">- całkowitej niezdolności do pracy i niezdolności do samodzielnej egzystencji;</text:span></text:p>
      <text:p text:style-name="P6" loext:marker-style-name="T1"><text:span text:style-name="T2">- niezdolności do samodzielnej egzystencji;</text:span></text:p>
      <text:p text:style-name="P6" loext:marker-style-name="T1"><text:span text:style-name="T2">- całkowitej niezdolności do pracy;</text:span></text:p>
      <text:p text:style-name="P6" loext:marker-style-name="T1"><text:span text:style-name="T2">- zaliczeniu do I grupy inwalidów;</text:span></text:p>
      <text:p text:style-name="P6" loext:marker-style-name="T1"><text:span text:style-name="T2">- zaliczeniu do II grupy inwalidów; </text:span></text:p>
      <text:p text:style-name="P6" loext:marker-style-name="T1"><text:span text:style-name="T2">- stałej niezdolności do pracy w gospodarstwie rolnym, z przysługującym zasiłkiem pielęgnacyjnym.</text:span></text:p>
      <text:p text:style-name="P6" loext:marker-style-name="T1"><text:span text:style-name="T2"/></text:p>
      <text:p text:style-name="P6" loext:marker-style-name="T1"><text:span text:style-name="T2"><text:tab/>Udzielić pełnomocnictwa do głosowania w wyborach mogą również wyborcy, którzy </text:span><text:span text:style-name="T4">najpóźniej w dniu głosowania ukończą 60 lat. </text:span></text:p>
      <text:p text:style-name="P6" loext:marker-style-name="T1"><text:span text:style-name="T4"/></text:p>
      <text:p text:style-name="P7" loext:marker-style-name="T1"><text:span text:style-name="T2">Pełnomocnikiem </text:span><text:span text:style-name="T4">może być</text:span><text:span text:style-name="T2"> osoba posiadająca prawo wybierania. </text:span></text:p>
      <text:p text:style-name="P7" loext:marker-style-name="T1"><text:span text:style-name="T2"/></text:p>
      <text:p text:style-name="P7" loext:marker-style-name="T1"><text:span text:style-name="T2">UWAGA! </text:span><text:span text:style-name="T6">Pełnomocnictwo do głosowania można przyjąć tylko od jednej osoby lub maksymalnie od dwóch osób, jeżeli co najmniej jedną z nich jest wstępny (ojciec, matka, dziadek, babcia itd.), zstępny (syn, córka, wnuk, wnuczka itd.), małżonek, brat, siostra lub osoba pozostająca w stosunku przysposobienia, opieki lub kurateli w stosunku do pełnomocnika. </text:span></text:p>
      <text:p text:style-name="P7" loext:marker-style-name="T1"><text:span text:style-name="T6"/></text:p>
      <text:p text:style-name="P9" loext:marker-style-name="T1"><text:span text:style-name="T2">Gdzie i kiedy można składać wnioski o sporządzenie aktu pełnomocnictwa? </text:span></text:p>
      <text:p text:style-name="P7" loext:marker-style-name="T1"><text:span text:style-name="T6"><text:tab/>Wniosek o sporządzenie aktu pełnomocnictwa powinien zostać wniesiony do Burmistrza Miasta Jędrzejowa w terminie do </text:span><text:span text:style-name="T2">9 maja 2025 roku</text:span><text:span text:style-name="T6"> (</text:span><text:span text:style-name="T8">załącznik nr 1</text:span><text:span text:style-name="T6">).</text:span></text:p>
      <text:p text:style-name="P7" loext:marker-style-name="T1"><text:span text:style-name="T6">Do wniosku należy dołączyć:</text:span></text:p>
      <text:p text:style-name="P7" loext:marker-style-name="T1"><text:span text:style-name="T6">- <text:s/>pisemną zgodę osoby mającej być pełnomocnikiem na przyjęcie pełnomocnictwa (</text:span><text:span text:style-name="T8">załącznik nr 2)</text:span></text:p>
      <text:p text:style-name="P7" loext:marker-style-name="T1"><text:span text:style-name="T6">- kopię aktualnego orzeczenia właściwego organu orzekającego o ustaleniu stopnia niepełnosprawności tylko w przypadku, gdy wyborca udzielający pełnomocnictwa w dniu głosowania nie będzie miał ukończonych 60 lat.</text:span></text:p>
      <text:p text:style-name="P7" loext:marker-style-name="T1"><text:soft-page-break/><text:span text:style-name="T2"/></text:p>
      <text:p text:style-name="P7" loext:marker-style-name="T1"><text:span text:style-name="T2">UWAGA!</text:span><text:span text:style-name="T6"> Złożenie wniosku o udzielenie pełnomocnictwa </text:span><text:span text:style-name="T5">nie jest</text:span><text:span text:style-name="T6"> tożsame ze sporządzeniem aktu pełnomocnictwa! Akt pełnomocnictwa jest przygotowywany przez pracowników Urzędu Miejskiego w Jędrzejowie i podpisywany przez wyborcę w obecności urzędnika podczas wizyty urzędnika w miejscu zamieszkania wyborcy. </text:span></text:p>
      <text:p text:style-name="P3"/>
      <text:p text:style-name="P3"><text:tab/>Przed pierwszym głosowaniem akt pełnomocnictwa sporządza się odrębnie na pierwsze głosowanie (tzw. I turę) oraz na ponowne głosowanie (tzw. II turę), jeżeli będzie ono przeprowadzane. Natomiast wyborca, który nie złożył wniosku o sporządzenie aktu pełnomocnictwa przed pierwszym głosowaniem, może po dniu pierwszego głosowania złożyć wniosek o sporządzenie aktu pełnomocnictwa, najpóźniej w 9. dniu przed dniem ponownego głosowania <text:span text:style-name="T12">tj. </text:span><text:span text:style-name="T11">do dnia 23 maja 2025 roku.</text:span></text:p>
      <text:p text:style-name="P7" loext:marker-style-name="T1"><text:span text:style-name="T6"/></text:p>
      <text:p text:style-name="P7" loext:marker-style-name="T1"><text:span text:style-name="T10">Czy można cofnąć pełnomocnictwo?</text:span><text:span text:style-name="T6"> </text:span></text:p>
      <text:p text:style-name="P8" loext:marker-style-name="T1"><text:span text:style-name="T6"><text:tab/>Wyborca ma prawo cofnąć udzielone pełnomocnictwo do głosowania przez złożenie najpóźniej na 2 dni przed dniem wyborów </text:span><text:span text:style-name="T7">tj. </text:span><text:span text:style-name="T3">do 16 maja 2025 roku</text:span><text:span text:style-name="T6"> stosownego oświadczenia pracownikowi Urzędu Miasta Jędrzejowa upoważnionemu przez Burmistrza Miasta Jędrzejowa do sporządzania aktów pełnomocnictwa do głosowania lub doręczenie takiego oświadczenia właściwej obwodowej komisji wyborczej w dniu głosowania, pod warunkiem, że pełnomocnik jeszcze nie oddał głosu. Wyborca, który udzielił pełnomocnictwa do głosowania w jego imieniu, może także zagłosować osobiście, pod warunkiem, że zrobi to wcześniej niż pełnomocnik. </text:span></text:p>
      <text:p text:style-name="P8" loext:marker-style-name="T1"><text:span text:style-name="T7"><text:tab/>Termin złożenia oświadczenia o cofnięciu pełnomocnictwa w ponownym głosowaniu (tzw. II tura) upływa w dniu </text:span><text:span text:style-name="T3">30 maja 2025 roku</text:span><text:span text:style-name="T7">. Po upływie tego terminu oświadczenie takie można złożyć obwodowej komisji wyborczej w dniu ponownego głosowania, tj. w dniu </text:span><text:span text:style-name="T3">1 czerwca 2025 roku</text:span><text:span text:style-name="T7">, <text:s/></text:span><text:span text:style-name="T6">pod warunkiem, że pełnomocnik jeszcze nie oddał głosu.</text:span></text:p>
      <text:p text:style-name="P8" loext:marker-style-name="T1"><text:span text:style-name="T6"/></text:p>
      <text:p text:style-name="P1"/>
      <text:p text:style-name="P2">Pełnomocnictwa do głosowania nie może udzielić osoba, która zgłosiła zamiar głosownia korespondencyjnego.</text:p>
      <text:p text:style-name="P7" loext:marker-style-name="T1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09:28:38.208000000</meta:creation-date>
    <dc:date>2025-04-04T08:41:52.354000000</dc:date>
    <meta:editing-duration>PT1H44M14S</meta:editing-duration>
    <meta:editing-cycles>5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3" meta:word-count="488" meta:character-count="3642" meta:non-whitespace-character-count="3159"/>
  </office:meta>
</office:document-meta>
</file>