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54cm" fo:margin-bottom="0.042cm" style:contextual-spacing="false" fo:line-height="150%" fo:text-align="center" style:justify-single-word="false" fo:hyphenation-ladder-count="no-limit"/>
      <style:text-properties officeooo:paragraph-rsid="000578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.254cm" fo:margin-bottom="0.042cm" style:contextual-spacing="false" fo:line-height="150%" fo:text-align="start" style:justify-single-word="false" fo:hyphenation-ladder-count="no-limit"/>
      <style:text-properties fo:font-size="12pt" officeooo:rsid="00057882" officeooo:paragraph-rsid="0005788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.212cm" style:contextual-spacing="false" fo:line-height="0.741cm" fo:text-align="justify" style:justify-single-word="false" fo:hyphenation-ladder-count="no-limit"/>
      <style:text-properties fo:font-size="12pt" officeooo:paragraph-rsid="00057882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font-size="12pt" fo:font-weight="normal" officeooo:rsid="00025e3e" officeooo:paragraph-rsid="0005788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212cm" style:contextual-spacing="false" fo:line-height="0.741cm" fo:text-align="justify" style:justify-single-word="false" fo:hyphenation-ladder-count="no-limit"/>
      <style:text-properties fo:font-size="12pt" fo:font-weight="normal" officeooo:paragraph-rsid="0005788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.212cm" style:contextual-spacing="false" fo:line-height="0.741cm" fo:text-align="justify" style:justify-single-word="false" fo:hyphenation-ladder-count="no-limit"/>
      <style:text-properties fo:font-size="12pt" fo:font-weight="normal" officeooo:rsid="00057882" officeooo:paragraph-rsid="0005788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font-size="12pt" style:text-underline-style="none" fo:font-weight="normal" officeooo:rsid="00025e3e" officeooo:paragraph-rsid="0005788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212cm" style:contextual-spacing="false" fo:line-height="0.741cm" fo:text-align="justify" style:justify-single-word="false" fo:hyphenation-ladder-count="no-limit"/>
      <style:text-properties fo:font-size="12pt" fo:font-weight="bold" officeooo:paragraph-rsid="0005788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style:font-name="Times New Roman" fo:font-size="14pt" fo:font-weight="bold" officeooo:rsid="00057882" style:font-name-asian="Times New Roman1" style:font-size-asian="14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fo:color="#000000" loext:opacity="100%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weight="bold" fo:background-color="#ffffff" loext:char-shading-value="0" style:font-name-asian="Times New Roman1" style:language-asian="pl" style:country-asian="PL" style:font-weight-asian="bold" style:font-name-complex="Times New Roman1"/>
    </style:style>
    <style:style style:name="T6" style:family="text">
      <style:text-properties fo:color="#000000" loext:opacity="100%" style:font-name="Times New Roman" fo:font-weight="bold" officeooo:rsid="00057882" fo:background-color="#ffffff" loext:char-shading-value="0" style:font-name-asian="Times New Roman1" style:language-asian="pl" style:country-asian="PL" style:font-weight-asian="bold" style:font-name-complex="Times New Roman1"/>
    </style:style>
    <style:style style:name="T7" style:family="text">
      <style:text-properties fo:color="#000000" loext:opacity="100%" style:font-name="Times New Roman" fo:font-weight="bold" officeooo:rsid="00068ffe" fo:background-color="#ffffff" loext:char-shading-value="0" style:font-name-asian="Times New Roman1" style:language-asian="pl" style:country-asian="PL" style:font-weight-asian="bold" style:font-name-complex="Times New Roman1"/>
    </style:style>
    <style:style style:name="T8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9" style:family="text">
      <style:text-properties fo:color="#000000" loext:opacity="100%" style:font-name="Times New Roman" officeooo:rsid="00057882" style:font-name-asian="Times New Roman1" style:language-asian="pl" style:country-asian="PL" style:font-name-complex="Times New Roman1"/>
    </style:style>
    <style:style style:name="T10" style:family="text">
      <style:text-properties fo:color="#000000" loext:opacity="100%" style:font-name="Times New Roman" style:font-name-asian="Times New Roman1" style:language-asian="pl" style:country-asian="PL" style:font-name-complex="Times New Roman1" style:font-weight-complex="bold"/>
    </style:style>
    <style:style style:name="T11" style:family="text">
      <style:text-properties fo:color="#000000" loext:opacity="100%"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12" style:family="text">
      <style:text-properties fo:color="#000000" loext:opacity="100%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13" style:family="text">
      <style:text-properties fo:color="#000000" loext:opacity="100%" style:font-name="Times New Roman" fo:font-size="13pt" style:font-name-asian="Times New Roman1" style:font-size-asian="13pt" style:language-asian="pl" style:country-asian="PL" style:font-name-complex="Times New Roman1" style:font-size-complex="13pt" style:font-weight-complex="bold"/>
    </style:style>
    <style:style style:name="T14" style:family="text">
      <style:text-properties fo:color="#000000" loext:opacity="100%" style:font-name="Times New Roman" fo:font-size="13pt" fo:font-weight="bold" fo:background-color="#ffffff" loext:char-shading-value="0" style:font-name-asian="Times New Roman1" style:font-size-asian="13pt" style:language-asian="pl" style:country-asian="PL" style:font-weight-asian="bold" style:font-name-complex="Times New Roman1" style:font-size-complex="13pt"/>
    </style:style>
    <style:style style:name="T15" style:family="text">
      <style:text-properties fo:color="#000000" loext:opacity="100%" style:font-name="Times New Roman" fo:background-color="#ffffff" loext:char-shading-value="0" style:font-name-asian="Times New Roman1" style:language-asian="pl" style:country-asian="PL" style:font-name-complex="Times New Roman1"/>
    </style:style>
    <style:style style:name="T16" style:family="text">
      <style:text-properties fo:color="#000000" loext:opacity="100%"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17" style:family="text">
      <style:text-properties fo:color="#000000" loext:opacity="100%" style:font-name="Times New Roman" fo:font-weight="normal" officeooo:rsid="00068ffe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8" style:family="text">
      <style:text-properties fo:color="#000000" loext:opacity="100%" style:font-name="Times New Roman" fo:background-color="#cccccc" loext:char-shading-value="0" style:font-name-asian="Times New Roman1" style:language-asian="pl" style:country-asian="PL" style:font-name-complex="Times New Roman1"/>
    </style:style>
    <style:style style:name="T19" style:family="text">
      <style:text-properties fo:color="#000000" loext:opacity="100%" style:font-name="Times New Roman" fo:font-size="12pt" fo:font-weight="bold" officeooo:rsid="0005788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9">GŁOSOWANIE KORESPONDENCYJNE</text:span></text:p>
      <text:p text:style-name="P2" loext:marker-style-name="T1"><text:span text:style-name="T4"/></text:p>
      <text:p text:style-name="P4" loext:marker-style-name="T1"><text:span text:style-name="T8"><text:tab/>Wyborcy niepełnosprawni posiadający orzeczenie o znacznym lub umiarkowanym stopniu niepełnosprawności w rozumieniu ustawy z dnia 27 sierpnia 1997 r. o rehabilitacji zawodowej <text:line-break/>i społecznej oraz zatrudnianiu osób niepełnosprawnych, w tym także wyborcy posiadający równoznaczne orzeczenie organu rentowego, tj. o: </text:span></text:p>
      <text:p text:style-name="P4" loext:marker-style-name="T1"><text:span text:style-name="T8">- całkowitej niezdolności do pracy i niezdolności do samodzielnej egzystencji;</text:span></text:p>
      <text:p text:style-name="P4" loext:marker-style-name="T1"><text:span text:style-name="T8">- niezdolności do samodzielnej egzystencji;</text:span></text:p>
      <text:p text:style-name="P4" loext:marker-style-name="T1"><text:span text:style-name="T8">- całkowitej niezdolności do pracy;</text:span></text:p>
      <text:p text:style-name="P4" loext:marker-style-name="T1"><text:span text:style-name="T8">- zaliczeniu do I grupy inwalidów;</text:span></text:p>
      <text:p text:style-name="P4" loext:marker-style-name="T1"><text:span text:style-name="T8">- zaliczeniu do II grupy inwalidów; </text:span></text:p>
      <text:p text:style-name="P4" loext:marker-style-name="T1"><text:span text:style-name="T4">- </text:span><text:span text:style-name="T8">stałej niezdolności do pracy w gospodarstwie rolnym, z przysługującym zasiłkiem pielęgnacyjnym.</text:span></text:p>
      <text:p text:style-name="P4" loext:marker-style-name="T1"><text:span text:style-name="T8"/></text:p>
      <text:p text:style-name="P4" loext:marker-style-name="T1"><text:span text:style-name="T8"><text:tab/>Głosować korespondencyjne mogą również wyborcy, którz</text:span><text:span text:style-name="T9">y</text:span><text:span text:style-name="T8"> </text:span><text:span text:style-name="T11">najpóźniej w dniu głosowania ukończą 60 lat. </text:span></text:p>
      <text:p text:style-name="P7" loext:marker-style-name="T1"><text:span text:style-name="T8">Głosować korespondencyjnie można tylko w kraju. </text:span></text:p>
      <text:p text:style-name="P3" loext:marker-style-name="T14"><text:span text:style-name="T15"><text:tab/>Zamiar głosowania korespondencyjnego powinien zostać zgłoszony przez wyborcę komisarzowi wyborczemu </text:span><text:span text:style-name="T5">najpóźniej </text:span><text:span text:style-name="T6">do 5 maja 2025 roku.</text:span><text:span text:style-name="T5"> </text:span><text:span text:style-name="T17">Termin zgłoszenia zamiaru głosowania korespondencyjnego w ponownym głosowaniu (tzw. II turze) w przypadku niezgłoszenia zamiaru przed pierwszym głosowaniem upływa</text:span><text:span text:style-name="T7"> w dniu 22 maja 2025 roku. </text:span></text:p>
      <text:p text:style-name="P3" loext:marker-style-name="T12"><text:span text:style-name="T8"><text:tab/>Zgłoszenie zamiaru głosowania korespondencyjnego dotyczy również ewentualnego ponownego głosowania (tzw. II tury). W przypadku przeprowadzania ponownego głosowania wyborca, który nie zgłosił zamiaru głosowania korespondencyjnego przed pierwszym głosowaniem, może po dniu pierwszego głosowania (tzw. I turze) zgłosić komisarzowi wyborczemu zamiar głosowania korespondencyjnego w ponownym głosowaniu (tzw. II turze), </text:span><text:span text:style-name="T3">najpóźniej w 10. dniu przed dniem ponownego głosowania. </text:span></text:p>
      <text:p text:style-name="P3" loext:marker-style-name="T12"><text:span text:style-name="T3"/></text:p>
      <text:p text:style-name="P8" loext:marker-style-name="T12"><text:span text:style-name="T18">Zgłoszenie, może być dokonane: </text:span></text:p>
      <text:p text:style-name="P5" loext:marker-style-name="T12"><text:span text:style-name="T8">1) ustnie;</text:span></text:p>
      <text:p text:style-name="P5" loext:marker-style-name="T12"><text:span text:style-name="T8">2) na piśmie w postaci:</text:span></text:p>
      <text:p text:style-name="P5" loext:marker-style-name="T12"><text:span text:style-name="T8"><text:tab/>a) papierowej, opatrzonym własnoręcznym podpisem,</text:span></text:p>
      <text:p text:style-name="P5" loext:marker-style-name="T12"><text:soft-page-break/><text:span text:style-name="T8"><text:tab/>b) elektronicznej, opatrzonym kwalifikowanym podpisem elektronicznym, podpisem <text:s text:c="12"/><text:tab/>zaufanym albo podpisem osobistym, przy użyciu usługi elektronicznej udostępnionej na <text:tab/>stronie internetowej gov. pl, po uwierzytelnienie tej osoby;</text:span></text:p>
      <text:p text:style-name="P5" loext:marker-style-name="T12"><text:span text:style-name="T8">3) telefonicznie - w przypadku wyborcy niepełnosprawnego oraz wyborcy podlegającego w dniu głosowania obowiązkowej kwarantannie, izolacji lub izolacji w warunkach domowych.</text:span></text:p>
      <text:p text:style-name="P5" loext:marker-style-name="T12"><text:span text:style-name="T8"/></text:p>
      <text:p text:style-name="P6" loext:marker-style-name="T12"><text:span text:style-name="T8">Pomocniczy wzór zgłoszenia zamiaru głosowania korespondencyjnego stanowi </text:span><text:span text:style-name="T16">załącznik nr 3</text:span><text:span text:style-name="T8">.</text:span></text:p>
      <text:p text:style-name="P3" loext:marker-style-name="T13"><text:span text:style-name="T10"><text:tab/>Do zgłoszenia wyborca niepełnosprawny dołącza kopię aktualnego orzeczenia właściwego organu orzekającego o ustaleniu stopnia niepełnosprawności. Jeżeli zgłoszenia dokonano ustnie, wyborca musi dodatkowo dostarczyć orzeczenie do urzędu gminy.</text:span></text:p>
      <text:p text:style-name="P5" loext:marker-style-name="T13"><text:span text:style-name="T8"><text:tab/>Głosować korespondencyjne </text:span><text:span text:style-name="T11">nie mogą</text:span><text:span text:style-name="T8"> wyborcy umieszczeni w spisach wyborców <text:line-break/>w obwodach głosowania utworzonych w zakładach leczniczych, domach pomocy społecznej, zakładach karnych, aresztach śledczych i domach studenckich, a także wyborcy, którzy udzielili pełnomocnictwa do głosowania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1:02:41.570000000</meta:creation-date>
    <dc:date>2025-04-01T10:52:57.008000000</dc:date>
    <meta:editing-duration>PT1H19M37S</meta:editing-duration>
    <meta:editing-cycles>4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1" meta:word-count="333" meta:character-count="2747" meta:non-whitespace-character-count="2403"/>
  </office:meta>
</office:document-meta>
</file>