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officeooo:rsid="0015c25c" officeooo:paragraph-rsid="00168f5f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rsid="0015c25c" officeooo:paragraph-rsid="00168f5f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font-weight="bold" officeooo:paragraph-rsid="00168f5f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rsid="0015c25c" officeooo:paragraph-rsid="00168f5f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fo:font-size="12pt" fo:font-weight="normal" officeooo:paragraph-rsid="00168f5f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3pt" fo:font-weight="bold" officeooo:rsid="0015c25c" officeooo:paragraph-rsid="00168f5f" style:font-size-asian="13pt" style:font-weight-asian="bold" style:font-size-complex="13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officeooo:paragraph-rsid="00168f5f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weight="bold" officeooo:rsid="0015c25c" officeooo:paragraph-rsid="00168f5f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style:text-underline-style="solid" style:text-underline-width="auto" style:text-underline-color="font-color" fo:font-weight="normal" officeooo:rsid="0017a638" officeooo:paragraph-rsid="0017a638" style:font-size-asian="10.5pt" style:font-style-asian="italic" style:font-weight-asian="normal" style:font-size-complex="10.5pt" style:font-style-complex="italic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" fo:font-size="10.5pt" fo:font-style="italic" style:text-underline-style="none" fo:font-weight="normal" officeooo:rsid="0017a638" officeooo:paragraph-rsid="0017a638" style:font-size-asian="10.5pt" style:font-style-asian="italic" style:font-weight-asian="normal" style:font-size-complex="10.5pt" style:font-style-complex="italic" style:font-weight-complex="normal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Times New Roman" officeooo:rsid="0015c25c"/>
    </style:style>
    <style:style style:name="T6" style:family="text">
      <style:text-properties style:font-name="Times New Roman" fo:font-weight="bold" officeooo:rsid="0015c25c" style:font-weight-asian="bold" style:font-weight-complex="bold"/>
    </style:style>
    <style:style style:name="T7" style:family="text">
      <style:text-properties style:font-name="Times New Roman" fo:font-weight="bold" officeooo:rsid="00168f5f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Zaświadczenie o prawie do głosowania</text:span><text:span text:style-name="T1"> </text:span></text:p>
      <text:p text:style-name="P6"/>
      <text:p text:style-name="P6"/>
      <text:p text:style-name="P1"><text:tab/>Wyborca, który zamierza zmienić miejsce pobytu przed dniem wyborów może otrzymać <text:span text:style-name="T2">zaświadczenie o prawie do głosowania</text:span>. Z zaświadczeniem takim można głosować <text:span text:style-name="T4">w dowolnym obwodzie głosowania w kraju, za granicą lub na polskim statku morskim</text:span>. Wyborca wpisany do spisu wyborców może ubiegać się o wydanie zaświadczenia o prawie do głosowania na wniosek złożony w dowolnie wybranym urzędzie gminy. Wyborca, któremu wydano zaświadczenie o prawie do głosowania zostanie z urzędu skreślony ze spisu wyborców w miejscu stałego zamieszkania.</text:p>
      <text:p text:style-name="P7"><text:span text:style-name="T5"><text:tab/>Wniosek o wydanie zaświadczenia składa się na piśmie utrwalonym w postaci papierowej, opatrzonym własnoręcznym podpisem w dniach </text:span><text:span text:style-name="T6">od dnia </text:span><text:span text:style-name="T7">4 kwietnia 2025</text:span><text:span text:style-name="T6"> roku do dnia </text:span><text:span text:style-name="T7">15 maja 2025 roku</text:span><text:span text:style-name="T5">. Zaświadczenie o prawie do głosowania wyborca odbiera za pokwitowaniem osobiście albo przez upoważnioną pisemnie osobę. </text:span></text:p>
      <text:p text:style-name="P3"><text:tab/>Wyborca otrzyma dwa zaświadczenia: zaświadczenie o prawie do głosowania w dniu pierwszego głosowania oraz zaświadczenie o prawie do głosowania w dniu ponownego głosowania (tzw. II tury wyborów).</text:p>
      <text:p text:style-name="P5"><text:tab/>W przypadku przeprowadzania ponownego głosowania (tzw. II tury wyborów) wyborca zmieniający miejsce pobytu po dniu pierwszego głosowania, a przed ponownym głosowaniem, może otrzymać zaświadczenie o prawie do głosowania w dniu ponownego głosowania. Wniosek <text:line-break/>o wydanie takiego zaświadczenia składa się po dniu pierwszego głosowania w dowolnie wybranym urzędzie gminy, w terminie do<text:span text:style-name="T2"> dnia 29 maja 2025 r.</text:span></text:p>
      <text:p text:style-name="P4"/>
      <text:p text:style-name="P8">UWAGA!!! Należy zwrócić szczególną uwagę, aby nie utracić zaświadczenia o prawie do głosowania, gdyż w przypadku jego utraty, niezależnie od przyczyny, nie będzie możliwe otrzymanie kolejnego zaświadczenia, ani wzięcie udziału w głosowaniu w obwodzie właściwym dla miejsca stałego zamieszkania. </text:p>
      <text:p text:style-name="P8"/>
      <text:p text:style-name="P9">Załączniki:</text:p>
      <text:p text:style-name="P10">1. Podanie o wydanie zaświadczenia o prawie do głosowania</text:p>
      <text:p text:style-name="P10">2. Podanie o wydanie zaświadczenia o prawie do głosowania z upoważnieniem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.212cm" style:contextual-spacing="false" fo:text-align="justify" style:justify-single-word="false" fo:text-indent="0cm" style:auto-text-indent="false" style:punctuation-wrap="hanging" style:vertical-align="auto"/>
      <style:text-properties fo:font-size="12pt" style:font-size-asian="12pt" style:font-size-complex="12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2:47:17.585000000</meta:creation-date>
    <meta:generator>LibreOffice/7.5.4.2$Windows_X86_64 LibreOffice_project/36ccfdc35048b057fd9854c757a8b67ec53977b6</meta:generator>
    <dc:date>2025-04-03T14:11:36.034000000</dc:date>
    <meta:editing-duration>PT19M30S</meta:editing-duration>
    <meta:editing-cycles>4</meta:editing-cycles>
    <meta:document-statistic meta:table-count="0" meta:image-count="0" meta:object-count="0" meta:page-count="1" meta:paragraph-count="9" meta:word-count="268" meta:character-count="1906" meta:non-whitespace-character-count="1638"/>
  </office:meta>
</office:document-meta>
</file>