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aa40d" officeooo:paragraph-rsid="001aa40d"/>
    </style:style>
    <style:style style:name="P2" style:family="paragraph" style:parent-style-name="Standard">
      <style:text-properties style:text-underline-style="solid" style:text-underline-width="auto" style:text-underline-color="font-color" fo:font-weight="bold" officeooo:rsid="001aa40d" officeooo:paragraph-rsid="001aa40d" style:font-weight-asian="bold" style:font-weight-complex="bold"/>
    </style:style>
    <style:style style:name="P3" style:family="paragraph" style:parent-style-name="Standard">
      <style:paragraph-properties fo:line-height="150%" fo:text-align="center" style:justify-single-word="false"/>
      <style:text-properties style:font-name="Times New Roman" fo:font-size="14pt" style:text-underline-style="none" fo:font-weight="bold" officeooo:paragraph-rsid="001b54a6"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Times New Roman" officeooo:paragraph-rsid="001b54a6"/>
    </style:style>
    <style:style style:name="P5" style:family="paragraph" style:parent-style-name="Standard">
      <style:paragraph-properties fo:line-height="150%" fo:text-align="justify" style:justify-single-word="false"/>
      <style:text-properties style:font-name="Times New Roman" officeooo:paragraph-rsid="001c17cd"/>
    </style:style>
    <style:style style:name="P6" style:family="paragraph" style:parent-style-name="Standard">
      <style:paragraph-properties fo:line-height="150%" fo:text-align="justify" style:justify-single-word="false"/>
      <style:text-properties style:font-name="Times New Roman" style:text-underline-style="none" officeooo:paragraph-rsid="001b54a6"/>
    </style:style>
    <style:style style:name="T1" style:family="text">
      <style:text-properties style:text-underline-style="solid" style:text-underline-width="auto" style:text-underline-color="font-color"/>
    </style:style>
    <style:style style:name="T2" style:family="text">
      <style:text-properties officeooo:rsid="001b54a6"/>
    </style:style>
    <style:style style:name="T3" style:family="text">
      <style:text-properties officeooo:rsid="001b6e6f"/>
    </style:style>
    <style:style style:name="T4" style:family="text">
      <style:text-properties officeooo:rsid="001c17cd"/>
    </style:style>
    <style:style style:name="T5" style:family="text">
      <style:text-properties fo:font-weight="bold" style:font-weight-asian="bold" style:font-weight-complex="bold"/>
    </style:style>
    <style:style style:name="T6" style:family="text">
      <style:text-properties fo:font-weight="bold" officeooo:rsid="001b54a6" style:font-weight-asian="bold" style:font-weight-complex="bold"/>
    </style:style>
    <style:style style:name="T7" style:family="text">
      <style:text-properties fo:font-weight="bold" officeooo:rsid="001c17c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Spis wyborców <text:span text:style-name="T3">i jego udostępnianie </text:span></text:p>
      <text:p text:style-name="P4"/>
      <text:p text:style-name="P4"><text:tab/>Spis wyborców jest to spis wszystkich osób, którym przysługuje prawo wybierania. <text:line-break/>Spis wyborców dla każdego obwodu głosowania na terenie miasta i gminy Jędrzejów sporządza Burmistrz Miasta Jędrzejowa na podstawie <text:span text:style-name="T3">Centralnego</text:span> <text:span text:style-name="T3">R</text:span>ejestru <text:span text:style-name="T3">W</text:span>yborców. Wyborca może być wpisany tylko do jednego spisu wyborców. </text:p>
      <text:p text:style-name="P6"/>
      <text:p text:style-name="P4"><text:span text:style-name="T1">Udostępnienie spisu wyborców.</text:span> </text:p>
      <text:p text:style-name="P5"><text:tab/>W dniach <text:span text:style-name="T5">od </text:span><text:span text:style-name="T6">4</text:span><text:span text:style-name="T5"> kwietnia 202</text:span><text:span text:style-name="T6">5</text:span><text:span text:style-name="T5"> roku </text:span><text:span text:style-name="T7">do 13 maja 2025 roku</text:span><text:span text:style-name="T4"> </text:span>każdy wyborca może sprawdzić, czy został ujęty <text:span text:style-name="T3">w spisie wyborców</text:span>. Na pisemny wniosek <text:span text:style-name="T3">wyborcy</text:span> udzielana jest informacja, że osoba wskazana we wniosku jest ujęta w spisie wyborców lub w nim nie figuruje albo, że dane wyborcy podane we wniosku różnią się od danych osoby wpisanej do spisu. Na żądanie wnioskodawcy udzielona informacja jest potwierdzona na piśmie. Powyższego sprawdzenia można dokonać w zakreślonym wyżej terminie w <text:span text:style-name="T2">Urzędzie Miejskim w Jędrzejowie</text:span> <text:span text:style-name="T2">w </text:span>pokoju nr 4 (parter) w godzinach pracy Urzędu. </text:p>
      <text:p text:style-name="Standard"/>
      <text:p text:style-name="Standard"/>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1T08:08:49.569000000</meta:creation-date>
    <dc:date>2025-04-04T08:37:56.490000000</dc:date>
    <meta:editing-duration>PT8H26M53S</meta:editing-duration>
    <meta:editing-cycles>6</meta:editing-cycles>
    <meta:generator>LibreOffice/7.5.4.2$Windows_X86_64 LibreOffice_project/36ccfdc35048b057fd9854c757a8b67ec53977b6</meta:generator>
    <meta:document-statistic meta:table-count="0" meta:image-count="0" meta:object-count="0" meta:page-count="1" meta:paragraph-count="4" meta:word-count="139" meta:character-count="933" meta:non-whitespace-character-count="791"/>
  </office:meta>
</office:document-meta>
</file>