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style:text-underline-style="none" fo:font-weight="bold" officeooo:paragraph-rsid="0003da81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officeooo:rsid="001aa40d" officeooo:paragraph-rsid="0003da81"/>
    </style:style>
    <style:style style:name="P3" style:family="paragraph" style:parent-style-name="Standard">
      <style:paragraph-properties fo:text-align="justify" style:justify-single-word="false"/>
      <style:text-properties style:font-name="Times New Roman" officeooo:paragraph-rsid="0003da81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officeooo:paragraph-rsid="0003da81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03da81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3da81" style:font-weight-asian="bold" style:font-weight-complex="bold"/>
    </style:style>
    <style:style style:name="T5" style:family="text">
      <style:text-properties style:font-name="Times New Roman" fo:font-size="10.5pt" fo:font-style="italic" style:text-underline-style="solid" style:text-underline-width="auto" style:text-underline-color="font-color" style:font-size-asian="10.5pt" style:font-style-asian="italic" style:font-size-complex="10.5pt" style:font-style-complex="italic"/>
    </style:style>
    <style:style style:name="T6" style:family="text">
      <style:text-properties fo:font-size="10.5pt" fo:font-style="italic" style:text-underline-style="none" style:font-size-asian="10.5pt" style:font-style-asian="italic" style:font-size-complex="10.5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opisanie do spisu wyborców za granicą </text:p>
      <text:p text:style-name="P3"/>
      <text:p text:style-name="P3"/>
      <text:p text:style-name="P4"><text:tab/>Wyborca, który stale zamieszkuje za granicą lub który stale zamieszkuje w Polsce <text:line-break/>a przebywa czasowo za granicą, w celu wzięcia udziału w głosowaniu<text:span text:style-name="T1"> powinien złożyć właściwemu konsulowi wniosek o ujęcie w spisie wyborców w obwodzie głosowania utworzonym za granicą</text:span>. Zgłoszenia dokonuje się w postaci papierowej lub przy użyciu usługi elektronicznej albo na adres poczty elektronicznej konsula. Wniosek należy złożyć tj. najpóźniej w 5. dniu przed dniem wyborów, do dnia <text:span text:style-name="T4">13 maja </text:span><text:span text:style-name="T3">202</text:span><text:span text:style-name="T4">5</text:span><text:span text:style-name="T3"> r</text:span><text:span text:style-name="T4">oku</text:span><text:span text:style-name="T2">.</text:span> </text:p>
      <text:p text:style-name="P4"><text:tab/>We wniosku podaje się: </text:p>
      <text:p text:style-name="P4">- nazwisko i imię (imiona),</text:p>
      <text:p text:style-name="P4">- numer PESEL,</text:p>
      <text:p text:style-name="P4">- numer ważnego polskiego paszportu (na obszarze państw członkowskich Unii Europejskiej <text:span text:style-name="T2">oraz państw, na terytorium których można wjechać na podstawie polskiego dowodu osobistego, <text:line-break/>w miejsce numeru paszportu można podać numer ważnego polskiego dowodu osobistego);</text:span></text:p>
      <text:p text:style-name="P4">- adres pobytu wyborcy za granicą,</text:p>
      <text:p text:style-name="P4">- dane kontaktowe w zakresie adresu poczty elektronicznej lub numeru telefonu komórkowego.</text:p>
      <text:p text:style-name="P4"><text:tab/><text:span text:style-name="T2">W przypadku przeprowadzenia ponownego głosowania (tzw.II tura) wyborca może również po dniu pierwszego głosowania złożyć wniosek o ujęcie w spisie wyborców w obwodzie głosowania utworzonym za granicą, </text:span><text:span text:style-name="T4">najpóźniej do dnia 27 maja 2025 roku.</text:span><text:tab/></text:p>
      <text:p text:style-name="P4"><text:tab/>Wyborca, stale zamieszkały w kraju zamierzający głosować za granicą może otrzymać zaświadczenie o prawie do głosowania. Z zaświadczeniem może głosować w dowolnym obwodzie głosowania w kraju, za granicą lub na polskim statku morskim. Wniosek o wydanie zaświadczenia o prawie do głosowania składa się w dowolnym urzędzie gminy w terminie <text:span text:style-name="T3">od </text:span><text:span text:style-name="T4">4</text:span><text:span text:style-name="T3"> kwietnia 202</text:span><text:span text:style-name="T4">5</text:span><text:span text:style-name="T3"> roku do dnia </text:span><text:span text:style-name="T4">15 maja </text:span><text:span text:style-name="T3">202</text:span><text:span text:style-name="T4">5</text:span><text:span text:style-name="T3"> roku</text:span>. Zaświadczenie o prawie do głosowania można również otrzymać za granicą. Wówczas wniosek o wydanie zaświadczenia o prawie do głosowania składa się konsulowi najpóźniej w 3. dniu przed dniem wyborów tj. do dnia <text:span text:style-name="T2">15 maja </text:span>202<text:span text:style-name="T2">5</text:span> roku. </text:p>
      <text:p text:style-name="P4"/>
      <text:p text:style-name="P5"><text:span text:style-name="T5">Załącznik:</text:span></text:p>
      <text:p text:style-name="P2"><text:span text:style-name="T6">1. Wniosek o zmianę miejsca głosowania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H28M32S</meta:editing-duration>
    <meta:editing-cycles>3</meta:editing-cycles>
    <meta:generator>LibreOffice/7.5.4.2$Windows_X86_64 LibreOffice_project/36ccfdc35048b057fd9854c757a8b67ec53977b6</meta:generator>
    <dc:date>2025-04-04T08:43:54.979000000</dc:date>
    <meta:document-statistic meta:table-count="0" meta:image-count="0" meta:object-count="0" meta:page-count="1" meta:paragraph-count="12" meta:word-count="280" meta:character-count="1884" meta:non-whitespace-character-count="1605"/>
  </office:meta>
</office:document-meta>
</file>