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tka Small" svg:font-family="'Sitka Smal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41c25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41c25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officeooo:paragraph-rsid="00141c2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60a89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officeooo:paragraph-rsid="00160a89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141c25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1c25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41c25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6a5ca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9" style:family="text"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name-complex="Times New Roman1" style:font-size-complex="10.5pt" style:font-style-complex="italic"/>
    </style:style>
    <style:style style:name="T10" style:family="text"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1c25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31cm" fo:text-indent="-0.635cm" fo:margin-left="2.23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66cm" fo:text-indent="-0.635cm" fo:margin-left="2.8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01cm" fo:text-indent="-0.635cm" fo:margin-left="3.50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span text:style-name="T7">Dopisanie do spisu wyborców </text:span></text:p>
      <text:p text:style-name="P7" loext:marker-style-name="T7"/>
      <text:p text:style-name="P2" loext:marker-style-name="T1"><text:span text:style-name="T1">Wyborca:</text:span></text:p>
      <text:list text:style-name="L1">
        <text:list-item>
          <text:p text:style-name="P3" loext:marker-style-name="T1"><text:span text:style-name="T1">czasowo przebywający poza miejscem zameldowania na pobyt stały (w tym wyborca zameldowany na pobyt czasowy), </text:span></text:p>
        </text:list-item>
        <text:list-item>
          <text:p text:style-name="P3" loext:marker-style-name="T1"><text:span text:style-name="T1">czasowo przebywający poza miejscem zamieszkania (tj. ujęcia na własny wniosek <text:line-break/>w Centralnym Rejestrze Wyborców w stałym obwodzie głosowania), </text:span></text:p>
        </text:list-item>
        <text:list-item>
          <text:p text:style-name="P3" loext:marker-style-name="T1"><text:span text:style-name="T1">nieujęty w żadnym stałym obwodzie głosowania w Centralnym Rejestrze Wyborców</text:span><text:span text:style-name="T1"/></text:p>
        </text:list-item>
      </text:list>
      <text:p text:style-name="P2" loext:marker-style-name="T1"><text:span text:style-name="T1">może wziąć udział w głosowaniu w miejscu czasowego pobytu, jeżeli w terminie </text:span><text:span text:style-name="T3">od </text:span><text:span text:style-name="T4">4 </text:span><text:span text:style-name="T3">kwietnia 202</text:span><text:span text:style-name="T4">5</text:span><text:span text:style-name="T3"> roku do </text:span><text:span text:style-name="T4">15 maja</text:span><text:span text:style-name="T3"> 202</text:span><text:span text:style-name="T4">5</text:span><text:span text:style-name="T3"> roku</text:span><text:span text:style-name="T1"> <text:s/>złoży wniosek o zmianę miejsca głosowania.</text:span></text:p>
      <text:p text:style-name="P2" loext:marker-style-name="T1"><text:span text:style-name="T1">We wniosku podaje się:</text:span></text:p>
      <text:p text:style-name="P2" loext:marker-style-name="T1"><text:span text:style-name="T1">- nazwisko i imię (imiona),</text:span></text:p>
      <text:p text:style-name="P2" loext:marker-style-name="T1"><text:span text:style-name="T1">- numer PESEL wnioskodawcy,</text:span></text:p>
      <text:p text:style-name="P2" loext:marker-style-name="T1"><text:span text:style-name="T1">- obywatelstwo,</text:span></text:p>
      <text:p text:style-name="P2" loext:marker-style-name="T1"><text:span text:style-name="T1">-adres przebywania w dniu wyborów.</text:span></text:p>
      <text:p text:style-name="P4" loext:marker-style-name="T1"><text:span text:style-name="T1"><text:tab/>Wyborcy spełniający powyższe kryteria i chcący dopisać się do spisu wyborców w miejscu czasowego pobytu na terenie naszej gminy, mogą złożyć wniosek o zmianę miejsca głosowania na piśmie utrwalonym w postaci:</text:span></text:p>
      <text:list text:style-name="L2">
        <text:list-item>
          <text:p text:style-name="P5" loext:marker-style-name="T1"><text:span text:style-name="T1">papierowej z własnoręcznym podpisem w siedzibie Urzędu Miejskiego w Jędrzejowie <text:line-break/>ul. 11 Listopada 33a w pokoju nr 4 (parter) w godzinach pracy Urzędu;</text:span></text:p>
        </text:list-item>
        <text:list-item>
          <text:p text:style-name="P5" loext:marker-style-name="T1"><text:span text:style-name="T1">elektronicznej, opatrzonej kwalifikowanym podpisem elektronicznym, podpisem zaufanym albo podpisem osobistym przy użyciu usługi elektronicznej udostępnionej na stronie internetowej gov.pl.</text:span></text:p>
        </text:list-item>
      </text:list>
      <text:p text:style-name="P8" loext:marker-style-name="T1"><text:tab/>W przypadku przeprowadzenia ponownego głosowania (tzw. II tury wyborów)<text:span text:style-name="T11"> </text:span>wyborca może również po dniu pierwszego głosowania (po tzw. I turze wyborów)<text:span text:style-name="T11"> </text:span>złożyć wniosek o zmianę miejsca głosowania, najpóźniej do dnia <text:span text:style-name="T11">29 maja 2025 r.</text:span></text:p>
      <text:p text:style-name="P8" loext:marker-style-name="T1"><text:span text:style-name="T12">U</text:span><text:span text:style-name="T11">WAGA! </text:span></text:p>
      <text:p text:style-name="P8" loext:marker-style-name="T1"><text:span text:style-name="T11"><text:tab/>Wyborcy, którzy złożyli wniosek o zmianę miejsca głosowania, będą ujęci w tym samym spisie wyborców również w przypadku przeprowadzania ponownego głosowania (tzw. II tury wyborów). </text:span></text:p>
      <text:p text:style-name="P8" loext:marker-style-name="T1"><text:tab/>Wzięcie udziału w głosowaniu w innym obwodzie, w tym również w miejscu stałego zamieszkania, będzie możliwe wyłącznie po:</text:p>
      <text:p text:style-name="P8" loext:marker-style-name="T1"><text:span text:style-name="T11">-otrzymaniu z dowolnie wybranego urzędu gminy zaświadczenia o prawie do głosowania</text:span></text:p>
      <text:p text:style-name="P2" loext:marker-style-name="T1"><text:span text:style-name="T5">-po złożeniu, najpóźniej do dnia 29 maja 2025 r</text:span><text:span text:style-name="T6">oku</text:span><text:span text:style-name="T5">, wniosku o zmianę miejsca głosowania.</text:span></text:p>
      <text:p text:style-name="P2" loext:marker-style-name="T2"><text:span text:style-name="T1"/></text:p>
      <text:p text:style-name="P2" loext:marker-style-name="T2"><text:soft-page-break/><text:span text:style-name="T1"><text:tab/>Wyborca który zmienił miejsce głosowania, </text:span><text:span text:style-name="T2">zostanie z urzędu skreślony ze spisu wyborców, <text:line-break/>w którym uprzednio był ujęty w spisie.</text:span></text:p>
      <text:p text:style-name="P2" loext:marker-style-name="T2"><text:span text:style-name="T2"/></text:p>
      <text:p text:style-name="P6" loext:marker-style-name="T2"><text:span text:style-name="T9">Za</text:span><text:span text:style-name="T8">łącznik:</text:span></text:p>
      <text:p text:style-name="P2" loext:marker-style-name="T2"><text:span text:style-name="T10">1. Wniosek o zmianę miejsca głosowan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tka Small" svg:font-family="'Sitka Smal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punctuation-wrap="hanging" style:vertical-align="auto"/>
      <style:text-properties fo:font-size="12pt" style:font-size-asian="12pt" style:font-size-complex="12pt"/>
    </style:style>
    <style:style style:name="ListLabel_20_55" style:display-name="ListLabel 55" style:family="text">
      <style:text-properties style:font-name-complex="Sitka Small" style:font-family-complex="'Sitka Small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1M13S</meta:editing-duration>
    <meta:editing-cycles>4</meta:editing-cycles>
    <meta:generator>LibreOffice/7.5.4.2$Windows_X86_64 LibreOffice_project/36ccfdc35048b057fd9854c757a8b67ec53977b6</meta:generator>
    <dc:date>2025-04-04T08:44:12.547000000</dc:date>
    <meta:document-statistic meta:table-count="0" meta:image-count="0" meta:object-count="0" meta:page-count="2" meta:paragraph-count="23" meta:word-count="303" meta:character-count="2091" meta:non-whitespace-character-count="1802"/>
  </office:meta>
</office:document-meta>
</file>