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6.907cm" style:type="right"/>
        </style:tab-stops>
      </style:paragraph-properties>
    </style:style>
    <style:style style:name="P2" style:family="paragraph" style:parent-style-name="Standard">
      <style:text-properties style:font-name="Arial" fo:font-style="normal" style:font-style-asian="normal" style:font-name-complex="Arial2" style:font-style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normal" style:font-style-asian="normal" style:font-name-complex="Arial2" style:font-style-complex="normal"/>
    </style:style>
    <style:style style:name="P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tyle="normal" style:font-style-asian="normal" style:font-name-complex="Arial2" style:font-style-complex="normal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Arial" fo:font-style="normal" style:font-style-asian="normal" style:font-name-complex="Arial2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200%"/>
      <style:text-properties style:font-name="Arial" fo:font-style="normal" officeooo:rsid="001b010e" officeooo:paragraph-rsid="00278842" style:font-style-asian="normal" style:font-name-complex="Arial2" style:font-style-complex="normal"/>
    </style:style>
    <style:style style:name="P7" style:family="paragraph" style:parent-style-name="Standard">
      <style:paragraph-properties fo:margin-left="6.8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P8" style:family="paragraph" style:parent-style-name="Standard">
      <style:paragraph-properties fo:line-height="150%"/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P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204264"/>
    </style:style>
    <style:style style:name="P10" style:family="paragraph" style:parent-style-name="Standard">
      <loext:graphic-properties draw:fill-gradient-name="gradient" draw:fill-hatch-name="hatch"/>
      <style:paragraph-properties fo:line-height="150%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officeooo:paragraph-rsid="001cf28d"/>
    </style:style>
    <style:style style:name="P12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0"/>
      <style:text-properties style:font-name="Arial" fo:font-style="normal" style:font-style-asian="normal" style:font-name-complex="Arial2" style:font-style-complex="normal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Arial" fo:font-style="normal" style:font-style-asian="normal" style:font-name-complex="Arial2" style:font-style-complex="normal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.249cm" style:auto-text-indent="false"/>
      <style:text-properties style:font-name="Arial" fo:font-style="normal" style:font-style-asian="normal" style:font-name-complex="Arial2" style:font-style-complex="normal"/>
    </style:style>
    <style:style style:name="P16" style:family="paragraph" style:parent-style-name="Standard">
      <style:paragraph-properties fo:line-height="0.706cm" fo:text-align="start" style:justify-single-word="false"/>
      <style:text-properties style:font-name="Arial" fo:font-style="normal" style:font-style-asian="normal" style:font-name-complex="Arial2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tyle="normal" officeooo:paragraph-rsid="001cf28d" style:font-style-asian="normal" style:font-name-complex="Arial2" style:font-style-complex="normal" style:font-weight-complex="bold"/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tyle="normal" style:font-style-asian="normal" style:font-name-complex="Arial2" style:font-style-complex="normal" style:font-weight-complex="bold"/>
    </style:style>
    <style:style style:name="P1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font-name="Arial" fo:font-style="normal" style:font-style-asian="normal" style:font-name-complex="Arial2" style:font-style-complex="normal"/>
    </style:style>
    <style:style style:name="P20" style:family="paragraph" style:parent-style-name="Standard">
      <style:paragraph-properties>
        <style:tab-stops>
          <style:tab-stop style:position="10.583cm"/>
        </style:tab-stops>
      </style:paragraph-properties>
      <style:text-properties style:font-name="Arial" fo:font-style="normal" officeooo:paragraph-rsid="001cf28d" style:font-style-asian="normal" style:font-name-complex="Arial2" style:font-style-complex="normal"/>
    </style:style>
    <style:style style:name="P2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P22" style:family="paragraph" style:parent-style-name="Standard">
      <style:paragraph-properties fo:margin-left="8.742cm" fo:margin-right="0cm" fo:text-indent="0cm" style:auto-text-indent="false"/>
      <style:text-properties style:font-name="Arial" fo:font-style="normal" fo:font-weight="bold" officeooo:rsid="002c4c89" officeooo:paragraph-rsid="002c4c89" style:font-style-asian="normal" style:font-weight-asian="bold" style:font-name-complex="Arial2" style:font-style-complex="normal"/>
    </style:style>
    <style:style style:name="P2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0.583cm"/>
        </style:tab-stops>
      </style:paragraph-properties>
      <style:text-properties officeooo:paragraph-rsid="001cf28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style:writing-mode="lr-tb"/>
      <style:text-properties officeooo:paragraph-rsid="002c4c89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officeooo:paragraph-rsid="00204264"/>
    </style:style>
    <style:style style:name="P27" style:family="paragraph" style:parent-style-name="Text_20_body" style:list-style-name="L3">
      <style:paragraph-properties fo:text-align="start" style:justify-single-word="false"/>
      <style:text-properties style:font-name="Arial1" fo:font-size="10.5pt" officeooo:paragraph-rsid="002c4c89" style:font-size-asian="10.5pt" style:font-size-complex="10.5pt"/>
    </style:style>
    <style:style style:name="P28" style:family="paragraph" style:parent-style-name="Text_20_body" style:list-style-name="L2">
      <style:paragraph-properties fo:text-align="justify" style:justify-single-word="false"/>
      <style:text-properties style:font-name="Arial1" fo:font-size="10.5pt" officeooo:paragraph-rsid="002c4c89" style:font-size-asian="10.5pt" style:font-size-complex="10.5pt"/>
    </style:style>
    <style:style style:name="P29" style:family="paragraph" style:parent-style-name="Text_20_body" style:list-style-name="L3">
      <style:paragraph-properties fo:text-align="justify" style:justify-single-word="false"/>
      <style:text-properties style:font-name="Arial1" fo:font-size="10.5pt" officeooo:paragraph-rsid="002c4c89" style:font-size-asian="10.5pt" style:font-size-complex="10.5pt"/>
    </style:style>
    <style:style style:name="P30" style:family="paragraph" style:parent-style-name="Text_20_body" style:list-style-name="L3" style:master-page-name="">
      <loext:graphic-properties draw:fill="none" draw:fill-gradient-name="Gradient_20_1" draw:fill-hatch-name="hatch"/>
      <style:paragraph-properties fo:margin-left="1.3cm" fo:margin-right="0cm" fo:margin-top="0cm" fo:margin-bottom="0cm" style:contextual-spacing="false" fo:line-height="115%" fo:text-align="start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style:font-name="Arial1" fo:font-size="10.5pt" officeooo:paragraph-rsid="002c4c89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style:paragraph-properties fo:text-align="center" style:justify-single-word="false" style:page-number="auto" fo:break-before="page"/>
      <style:text-properties style:font-name="Arial1" fo:font-size="10.5pt" fo:font-weight="bold" officeooo:paragraph-rsid="002c4c89" style:font-size-asian="10.5pt" style:font-size-complex="10.5pt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2c4c89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style:font-style-asian="normal" style:font-name-complex="Arial2" style:font-style-complex="normal"/>
    </style:style>
    <style:style style:name="T3" style:family="text">
      <style:text-properties style:font-name="Arial" fo:font-style="normal" style:font-style-asian="normal" style:font-name-complex="Arial2" style:font-style-complex="normal" style:font-weight-complex="bold"/>
    </style:style>
    <style:style style:name="T4" style:family="text">
      <style:text-properties style:font-name="Arial" fo:font-style="normal" officeooo:rsid="001cf28d" style:font-style-asian="normal" style:font-name-complex="Arial2" style:font-style-complex="normal" style:font-weight-complex="bold"/>
    </style:style>
    <style:style style:name="T5" style:family="text">
      <style:text-properties style:font-name="Arial" fo:font-style="normal" officeooo:rsid="001b010e" style:font-style-asian="normal" style:font-name-complex="Arial2" style:font-style-complex="normal"/>
    </style:style>
    <style:style style:name="T6" style:family="text">
      <style:text-properties style:font-name="Arial" fo:font-style="normal" officeooo:rsid="001cf28d" style:font-style-asian="normal" style:font-name-complex="Arial2" style:font-style-complex="normal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style:font-name="Arial" fo:font-style="normal" fo:font-weight="bold" style:font-style-asian="normal" style:font-weight-asian="bold" style:font-name-complex="Arial2" style:font-style-complex="normal" style:font-weight-complex="bold"/>
    </style:style>
    <style:style style:name="T9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2" style:font-style-complex="normal" style:font-weight-complex="bold"/>
    </style:style>
    <style:style style:name="T10" style:family="text">
      <style:text-properties style:font-name="Arial" fo:font-size="10pt" fo:font-style="normal" style:font-size-asian="10pt" style:font-style-asian="normal" style:font-name-complex="Arial2" style:font-size-complex="10pt" style:font-style-complex="normal"/>
    </style:style>
    <style:style style:name="T11" style:family="text">
      <style:text-properties style:font-name="Arial" fo:font-size="10pt" fo:font-style="normal" officeooo:rsid="001b010e" style:font-size-asian="10pt" style:font-style-asian="normal" style:font-name-complex="Arial2" style:font-size-complex="10pt" style:font-style-complex="normal"/>
    </style:style>
    <style:style style:name="T12" style:family="text">
      <style:text-properties style:font-name="Arial" fo:font-size="10pt" fo:font-style="normal" officeooo:rsid="00204264" style:font-size-asian="10pt" style:font-style-asian="normal" style:font-name-complex="Arial2" style:font-size-complex="10pt" style:font-style-complex="normal"/>
    </style:style>
    <style:style style:name="T13" style:family="text">
      <style:text-properties style:font-name="Arial" fo:font-size="10pt" fo:font-style="normal" officeooo:rsid="0025d284" style:font-size-asian="10pt" style:font-style-asian="normal" style:font-name-complex="Arial2" style:font-size-complex="10pt" style:font-style-complex="normal"/>
    </style:style>
    <style:style style:name="T14" style:family="text">
      <style:text-properties style:font-name="Arial" fo:font-size="11pt" fo:font-style="normal" style:font-size-asian="11pt" style:font-style-asian="normal" style:font-name-complex="Arial2" style:font-size-complex="11pt" style:font-style-complex="normal"/>
    </style:style>
    <style:style style:name="T15" style:family="text">
      <style:text-properties style:font-name="Arial" fo:font-size="11pt" fo:font-style="normal" officeooo:rsid="00204264" style:font-size-asian="11pt" style:font-style-asian="normal" style:font-name-complex="Arial2" style:font-size-complex="11pt" style:font-style-complex="normal"/>
    </style:style>
    <style:style style:name="T16" style:family="text">
      <style:text-properties fo:color="#000000" loext:opacity="100%" style:font-name="Arial" fo:font-style="normal" style:font-style-asian="normal" style:font-name-complex="Arial2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5d284" style:font-size-asian="10pt" style:font-size-complex="10pt"/>
    </style:style>
    <style:style style:name="T19" style:family="text">
      <style:text-properties fo:font-size="10pt" officeooo:rsid="00278842" style:font-size-asian="10pt" style:font-size-complex="10pt"/>
    </style:style>
    <style:style style:name="T20" style:family="text">
      <style:text-properties officeooo:rsid="002c4c89"/>
    </style:style>
    <style:style style:name="T21" style:family="text">
      <style:text-properties style:font-name="Arial1" fo:font-size="10.5pt" style:font-size-asian="10.5pt" style:font-size-complex="10.5pt"/>
    </style:style>
    <style:style style:name="T22" style:family="text">
      <style:text-properties style:font-name="Arial1" fo:font-size="10.5pt" fo:font-style="normal" style:font-size-asian="10.5pt" style:font-style-asian="normal" style:font-name-complex="Arial2" style:font-size-complex="10.5pt" style:font-style-complex="normal"/>
    </style:style>
    <style:style style:name="T23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font-style="normal" style:font-style-asian="normal" style:font-name-complex="Arial2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1">Miejscowość, data</text:span><text:span text:style-name="T5">: </text:span><text:span text:style-name="T2">...…...……....................…...</text:span></text:p>
      <text:p text:style-name="P6"><text:span text:style-name="T19">P</text:span><text:span text:style-name="T17">rzedstawiciel </text:span><text:span text:style-name="T19">stowarzyszenia </text:span><text:span text:style-name="T18">(</text:span><text:span text:style-name="T17">lub zarząd </text:span><text:span text:style-name="T18">*)</text:span>:</text:p>
      <text:p text:style-name="P4">…………………………….….…………….</text:p>
      <text:p text:style-name="P4">.....................................……....................</text:p>
      <text:p text:style-name="P22">Starosta Sandomierski</text:p>
      <text:p text:style-name="P14">ul. <text:span text:style-name="T20">Mickiewicza 34</text:span>, 2<text:span text:style-name="T20">7-600 Sandomierz</text:span></text:p>
      <text:p text:style-name="P2"/>
      <text:p text:style-name="P2"/>
      <text:p text:style-name="P21">Wniosek o wpis do ewidencji stowarzyszeń zwykłych</text:p>
      <text:p text:style-name="P15">Na podstawie art. 40 ust. 5 ustawy z dnia 7 kwietnia 1989 r. Prawo o stowarzyszeniach wnoszę o wpis do ewidencji stowarzyszeń zwykłych prowadzonej przez <text:span text:style-name="T20">Starostę Sandomierskiego</text:span>, stowarzyszenia zwykłego pod nazwą:</text:p>
      <text:p text:style-name="P5"/>
      <text:p text:style-name="P16">...………………………………………………………………………………………………………</text:p>
      <text:p text:style-name="P3"/>
      <text:p text:style-name="P10"><text:span text:style-name="T6">Adres s</text:span><text:span text:style-name="T2">iedzib</text:span><text:span text:style-name="T6">y</text:span><text:span text:style-name="T2"> stowarzyszenia: ………………………………………………………………………………………………………...</text:span></text:p>
      <text:p text:style-name="P7"/>
      <text:p text:style-name="P11"><text:span text:style-name="T3">Telefon kontaktowy / e-mail </text:span><text:span text:style-name="T4">(dane nieobowiązkowe)</text:span><text:span text:style-name="T3">: </text:span></text:p>
      <text:p text:style-name="P17">…………………………………………………………………………………………………………</text:p>
      <text:p text:style-name="P8"/>
      <text:p text:style-name="P9"><text:span text:style-name="T12">P</text:span><text:span text:style-name="T10">odpis przedstawiciela<text:line-break/></text:span><text:span text:style-name="T13">(</text:span><text:span text:style-name="T10">lub podpisy wszystkich członków zarządu </text:span><text:span text:style-name="T13">*)</text:span><text:span text:style-name="T10"> 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…….……………………….............................................</text:p>
      <text:p text:style-name="Standard"><text:span text:style-name="T9">Załączniki</text:span><text:span text:style-name="T8">:</text:span></text:p>
      <text:list xml:id="list363445548" text:style-name="WWNum1">
        <text:list-item>
          <text:p text:style-name="P23"><text:span text:style-name="T2">Regulamin działalności</text:span><text:span text:style-name="Emphasis"><text:span text:style-name="T16">.</text:span></text:span><text:span text:style-name="T2"> </text:span></text:p>
        </text:list-item>
        <text:list-item>
          <text:p text:style-name="P23"><text:span text:style-name="T2">Lista założycieli stowarzyszenia zwykłego: </text:span><text:span text:style-name="T3">imiona i nazwiska, data i miejsce urodzenia, miejsce zamieszkania, własnoręczne podpisy założycieli.</text:span></text:p>
        </text:list-item>
        <text:list-item>
          <text:p text:style-name="P18">Informacja o przedstawicielu (członkach zarządu / członkach organu kontroli wewnętrznej *): imię i nazwisko, adres zamieszkania, numer PESEL. </text:p>
        </text:list-item>
        <text:list-item>
          <text:p text:style-name="P18">Protokół z zebrania założycielskiego z podjętymi uchwałami.</text:p>
        </text:list-item>
      </text:list>
      <text:p text:style-name="P20">___________</text:p>
      <text:p text:style-name="P24"><text:span text:style-name="T2">*) w przypadku gdy regulamin przewiduje taki organ</text:span></text:p>
      <text:p text:style-name="P31">KLAUZULA INFORMACYJNA O PRZETWARZANIU DANYCH OSOBOWYCH </text:p>
      <text:list xml:id="list2179001337" text:style-name="L2">
        <text:list-header>
          <text:p text:style-name="P28"><text:tab/> Zgodnie z art. 13 ust. 1 i ust. 2 Rozporządzenia 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text:s/>informuję, iż:</text:p>
        </text:list-header>
      </text:list>
      <text:list xml:id="list631496128" text:style-name="L3">
        <text:list-item>
          <text:p text:style-name="P32"><text:span text:style-name="T23">Administratorem</text:span><text:span text:style-name="T21"> Pani/Pana danych osobowych jest Starosta Sandomierski<text:line-break/>z siedzibą ul. Mickiewicza 34, 27 -600 Sandomierz<text:line-break/>Można się z nami kontaktować:<text:line-break/>- listownie pod wskazany powyżej adres, <text:line-break/>- mailowo na adres: iod@powiat.sandomierz.pl</text:span></text:p>
        </text:list-item>
        <text:list-item>
          <text:p text:style-name="P29">Pani/Pana dane osobowe przetwarzane będą w celu realizacji obowiązków prawnych <text:s/>ciążących na Starostwie Powiatowym w Sandomierzu art 6 ust. 1 lit. c Rozporządzenia, realizacji zawartych umów, w pozostałych przypadkach Pani/Pana dane osobowe przetwarzane są wyłącznie na podstawie wcześniej udzielonej zgody, w zakresie i celu określonym w treści zgody.</text:p>
        </text:list-item>
        <text:list-item>
          <text:p text:style-name="P29">Odbiorcami Pani/Pana danych osobowych mogą być: uprawnione organy publiczne, podmioty wykonujące zadania publiczne lub działające na zlecenie organów władzy publicznej w zakresie i celach, które wynikają z przepisów powszechnie obowiązującego prawa oraz inne podmioty, które na podstawie stosownych umów przetwarzają dane osobowe dla których Administratorem danych jest Starosta Sandomierski.</text:p>
        </text:list-item>
        <text:list-item>
          <text:p text:style-name="P27">Pani/Pana dane osobowe nie będą przekazywane do państwa trzeciego/organizacji międzynarodowej.</text:p>
        </text:list-item>
        <text:list-item>
          <text:p text:style-name="P29">Pani/Pana dane osobowe będą przechowywane przez okres niezbędny do realizacji celów wskazanych w pkt. 2 <text:s/>nie krócej jednak niż przez okres wskazany w ustawie z dnia 14 lipca 1982r. o narodowym zasobie archiwalnym  i archiwach (Dz. U. z 2020r., poz. 164) lub w innych obowiązujących przepisach prawa.</text:p>
        </text:list-item>
        <text:list-item>
          <text:p text:style-name="P27">Posiada Pani/Pan prawo <text:s/>do:</text:p>
          <text:p text:style-name="P27">- dostępu do treści swoich danych na podstawie art. 15 RODO,<text:line-break/>- prawo ich sprostowania na podstawie art. 16 RODO, <text:line-break/>- usunięcia danych (prawo do bycia zapomnianym") na podstawie art. 17 RODO, <text:line-break/>- ograniczenia przetwarzania danych na podstawie art. 18 RODO,<text:line-break/>- prawo do przenoszenia danych na podstawie art. 20 RODO,<text:line-break/>- prawo wniesienia sprzeciwu wobec przetwarzania danych na podstawie art.21 RODO,<text:line-break/>- prawo do cofnięcia zgody w dowolnym momencie bez wpływu na zgodność z prawem <text:line-break/> <text:s/>przetwarzania na podstawie art. 7 ust 3 (jeżeli przetwarzanie odbywa się na podstawie <text:s text:c="2"/><text:line-break/> <text:s/>zgody), którego dokonano na podstawie zgody przed jej wycofaniem</text:p>
        </text:list-item>
        <text:list-item>
          <text:p text:style-name="P29">Przysługuje Pan/Pani prawo wniesienia skargi do Prezesa Urzędu Ochrony Danych Osobowych <text:s/>gdy uzna Pani/Pan, iż przetwarzanie danych osobowych Pani/Pana dotyczących narusza przepisy ogólnego rozporządzenia o ochronie danych osobowych z dnia 27 kwietnia 2016 r.</text:p>
        </text:list-item>
        <text:list-item>
          <text:p text:style-name="P29">Podanie przez Pana/Panią danych osobowych jest <text:s/>obowiązkowe, w sytuacji gdy przesłankę przetwarzania danych stanowi przepis prawa lub zawarta między stronami umowa. Jest Pan/Pani zobowiązana do ich podania, a konsekwencją niepodania danych osobowych będzie brak możliwości prawnych zrealizowania Pani/Pana żądania.</text:p>
        </text:list-item>
        <text:list-item>
          <text:p text:style-name="P30"><text:span text:style-name="Emphasis"><text:span text:style-name="T24">Pani/Pana dane nie będą przetwarzane w sposób zautomatyzowany w tym również <text:s text:c="18"/>w formie profilowania.</text:span></text:span></text:p>
        </text:list-item>
      </text:list>
      <text:p text:style-name="P25"><text:span text:style-name="Emphasis"><text:span text:style-name="T15">M</text:span></text:span><text:span text:style-name="Emphasis"><text:span text:style-name="T10">iejscowość, data, </text:span></text:span><text:span text:style-name="Emphasis"><text:span text:style-name="T14">.....................……......................…</text:span></text:span></text:p>
      <text:p text:style-name="P25"><text:span text:style-name="Emphasis"><text:span text:style-name="T10"/></text:span></text:p>
      <text:p text:style-name="P25"><text:span text:style-name="Emphasis"><text:span text:style-name="T10">podpis</text:span></text:span><text:span text:style-name="Emphasis"><text:span text:style-name="T14">: .....................……......................…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fo:font-style="italic" style:font-size-asian="8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indent="8.89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0" style:family="text">
      <style:text-properties fo:color="#000000" loext:opacity="100%" fo:font-size="8pt" style:font-size-asian="8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6.907cm" style:type="right"/>
        </style:tab-stops>
      </style:paragraph-properties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12:35:09.070000000</meta:creation-date>
    <dc:language>pl-PL</dc:language>
    <meta:editing-cycles>13</meta:editing-cycles>
    <meta:editing-duration>PT45M4S</meta:editing-duration>
    <meta:generator>LibreOffice/7.3.2.2$Windows_X86_64 LibreOffice_project/49f2b1bff42cfccbd8f788c8dc32c1c309559be0</meta:generator>
    <dc:subject>Stowarzyszenia</dc:subject>
    <dc:title>Wniosek o wpis do ewidencji stowarzyszeń zwykłych</dc:title>
    <dc:date>2024-05-21T12:50:51.085000000</dc:date>
    <meta:document-statistic meta:table-count="0" meta:image-count="0" meta:object-count="0" meta:page-count="2" meta:paragraph-count="35" meta:word-count="579" meta:character-count="4528" meta:non-whitespace-character-count="3953"/>
    <meta:user-defined meta:name="AppVersion">15.0000</meta:user-defined>
    <meta:template xlink:type="simple" xlink:actuate="onRequest" xlink:title="Normal" xlink:href=""/>
  </office:meta>
</office:document-meta>
</file>