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style:vertical-align="auto" fo:margin-bottom="0in"/>
      <style:text-properties style:font-name="Times New Roman" fo:color="#000000" fo:font-size="10pt" style:font-size-asian="10pt" style:font-size-complex="10pt" fo:hyphenate="true"/>
    </style:style>
    <style:style style:name="P2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3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4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7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9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3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5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" style:parent-style-name="Normalny" style:family="paragraph">
      <style:paragraph-properties style:text-autospace="none"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19" style:parent-style-name="Normalny" style:family="paragraph">
      <style:paragraph-properties style:text-autospace="none"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0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1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2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3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28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29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letter-spacing="0.0277in" fo:font-size="11.5pt" style:font-size-asian="11.5pt" style:font-size-complex="11.5pt" fo:hyphenate="true"/>
    </style:style>
    <style:style style:name="P3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vertical-align="auto" fo:margin-bottom="0.1388in" fo:line-height="115%"/>
      <style:text-properties fo:hyphenate="true"/>
    </style:style>
    <style:style style:name="P32" style:parent-style-name="Normalny" style:family="paragraph">
      <style:paragraph-properties style:vertical-align="auto" fo:margin-bottom="0.1388in" fo:line-height="115%"/>
      <style:text-properties fo:hyphenate="true"/>
    </style:style>
    <style:style style:name="P33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4" style:parent-style-name="Normalny" style:family="paragraph">
      <style:paragraph-properties fo:text-align="center" style:vertical-align="auto" fo:margin-bottom="0in" fo:line-height="102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35" style:parent-style-name="Normalny" style:family="paragraph">
      <style:paragraph-properties style:vertical-align="auto" fo:margin-bottom="0.1388in" fo:line-height="115%"/>
      <style:text-properties fo:hyphenate="true"/>
    </style:style>
    <style:style style:name="P36" style:parent-style-name="Normalny" style:family="paragraph">
      <style:paragraph-properties style:vertical-align="auto" fo:margin-bottom="0.1388in" fo:line-height="115%"/>
      <style:text-properties fo:hyphenate="true"/>
    </style:style>
    <style:style style:name="P37" style:parent-style-name="Normalny" style:family="paragraph">
      <style:paragraph-properties style:vertical-align="auto" fo:margin-bottom="0.1388in" fo:line-height="115%"/>
      <style:text-properties fo:hyphenate="true"/>
    </style:style>
    <style:style style:name="P38" style:parent-style-name="Normalny" style:family="paragraph">
      <style:paragraph-properties style:vertical-align="auto" fo:margin-bottom="0.1388in" fo:line-height="115%"/>
      <style:text-properties fo:hyphenate="true"/>
    </style:style>
    <style:style style:name="P39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Lipno, dnia .............................</text:p>
      <text:p text:style-name="P3"/>
      <text:p text:style-name="P4"/>
      <text:p text:style-name="P5">................................................................</text:p>
      <text:p text:style-name="P6">Imię i<text:s/>nazwisko / Nazwa firmy*</text:p>
      <text:p text:style-name="P7"/>
      <text:p text:style-name="P8">................................................................</text:p>
      <text:p text:style-name="P9">Adres zamieszkania / Siedziba firmy*</text:p>
      <text:p text:style-name="P10"/>
      <text:p text:style-name="P11">.................................................................</text:p>
      <text:p text:style-name="P12">PESEL / REGON, NIP*</text:p>
      <text:p text:style-name="P13"/>
      <text:p text:style-name="P14">.................................................................</text:p>
      <text:p text:style-name="P15">nr telefonu, adres kontaktowy</text:p>
      <text:p text:style-name="P16"/>
      <text:p text:style-name="P17">Urząd Gminy Lipno</text:p>
      <text:p text:style-name="P18">ul. Mickiewicza 29</text:p>
      <text:p text:style-name="P19">87-600 Lipno</text:p>
      <text:p text:style-name="P20"/>
      <text:p text:style-name="P21"/>
      <text:p text:style-name="P22"/>
      <text:p text:style-name="P23"/>
      <text:p text:style-name="P24"><text:span text:style-name="T25">OŚWIADCZENIE</text:span></text:p>
      <text:p text:style-name="P26"><text:span text:style-name="T27">o wycofaniu akceptacji na wystawianie i przesyłanie faktur w formie elektronicznej</text:span></text:p>
      <text:p text:style-name="P28">przez Urząd Gminy Lipno**</text:p>
      <text:p text:style-name="P29"/>
      <text:p text:style-name="P30">Oświadczam, że<text:s/>wycofuję zgodę na wystawianie i przesyłanie przez Urząd Gminy Lipno faktur w formie elektronicznej.<text:s/></text:p>
      <text:p text:style-name="P31"/>
      <text:p text:style-name="P32"/>
      <text:p text:style-name="P33">……….................................................................................................<text:s/></text:p>
      <text:p text:style-name="P34">(data i podpis osoby składającej Oświadczenie, pieczątka firmy)</text:p>
      <text:p text:style-name="P35"/>
      <text:p text:style-name="P36"/>
      <text:p text:style-name="P37"/>
      <text:p text:style-name="P38"/>
      <text:p text:style-name="P39"/>
      <text:p text:style-name="P40">*nie dotyczy osób fizycznych</text:p>
      <text:p text:style-name="P41"><text:span text:style-name="T42">**Odbiorca przekazuje Oświadczenie osobiście bądź listownie na adres Urzędu Gminy Lipno: ul. Mickiewicza 29, 87-600 Lipno lub poprzez skrzynkę ePUA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mina Lipno3</meta:initial-creator>
    <dc:creator>Gmina Lipno16</dc:creator>
    <meta:creation-date>2025-03-28T09:35:00Z</meta:creation-date>
    <dc:date>2025-03-28T09:35:00Z</dc:date>
    <meta:print-date>2021-07-01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72" meta:row-count="7" meta:non-whitespace-character-count="921"/>
  </office:meta>
</office:document-meta>
</file>