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" style:parent-style-name="Normalny" style:family="paragraph">
      <style:paragraph-properties style:text-autospace="none" fo:text-align="end" style:vertical-align="auto" fo:margin-bottom="0in" fo:margin-left="3.4416in" fo:text-indent="0.4916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3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4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5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6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8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9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11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2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14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5" style:parent-style-name="Normalny" style:family="paragraph">
      <style:paragraph-properties style:vertical-align="auto" fo:margin-bottom="0in" fo:line-height="115%"/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style:vertical-align="auto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6" style:parent-style-name="Normalny" style:family="paragraph">
      <style:paragraph-properties style:text-autospace="none" style:vertical-align="auto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7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28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29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32" style:parent-style-name="Normalny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3" style:parent-style-name="Normalny" style:family="paragraph">
      <style:paragraph-properties style:text-autospace="none" fo:text-align="center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34" style:parent-style-name="Normalny" style:family="paragraph">
      <style:paragraph-properties style:text-autospace="none" style:vertical-align="auto" fo:margin-bottom="0in" fo:line-height="115%"/>
      <style:text-properties fo:hyphenate="true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letter-spacing="0.0277in"/>
    </style:style>
    <style:style style:name="T3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38" style:parent-style-name="Normalny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39" style:parent-style-name="Normalny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40" style:parent-style-name="Normalny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TableColumn42" style:family="table-column">
      <style:table-column-properties style:column-width="6.293in"/>
    </style:style>
    <style:style style:name="Table41" style:family="table">
      <style:table-properties style:width="6.293in" fo:margin-left="0in" table:align="left"/>
    </style:style>
    <style:style style:name="TableRow43" style:family="table-row">
      <style:table-row-properties style:min-row-height="0.37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vertical-align="auto" fo:margin-bottom="0in" fo:line-height="115%"/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P46" style:parent-style-name="Normalny" style:family="paragraph">
      <style:paragraph-properties fo:widows="0" fo:orphans="0" style:vertical-align="auto" fo:margin-bottom="0in" fo:line-height="115%"/>
    </style:style>
    <style:style style:name="T4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P48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TableColumn50" style:family="table-column">
      <style:table-column-properties style:column-width="6.293in"/>
    </style:style>
    <style:style style:name="Table49" style:family="table">
      <style:table-properties style:width="6.293in" fo:margin-left="0in" table:align="left"/>
    </style:style>
    <style:style style:name="TableRow51" style:family="table-row">
      <style:table-row-properties style:min-row-height="0.379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vertical-align="auto" fo:margin-bottom="0in" fo:line-height="115%"/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P54" style:parent-style-name="Normalny" style:family="paragraph">
      <style:paragraph-properties style:text-autospace="none" style:vertical-align="auto" fo:margin-bottom="0in"/>
      <style:text-properties fo:hyphenate="true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57" style:parent-style-name="Normalny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58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59" style:parent-style-name="Normalny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60" style:parent-style-name="Normalny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61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62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63" style:parent-style-name="Normalny" style:family="paragraph">
      <style:paragraph-properties fo:text-align="center" style:vertical-align="auto" fo:margin-bottom="0in" fo:line-height="101%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4" style:parent-style-name="Normalny" style:family="paragraph">
      <style:paragraph-properties fo:text-align="center" style:vertical-align="auto" fo:margin-bottom="0in" fo:line-height="101%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5" style:parent-style-name="Normalny" style:family="paragraph">
      <style:paragraph-properties fo:text-align="justify"/>
      <style:text-properties style:font-name="Times New Roman" style:font-style-complex="italic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Times New Roman" style:font-style-complex="italic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/>
      <style:text-properties fo:hyphenate="true"/>
    </style:style>
  </office:automatic-styles>
  <office:body>
    <office:text text:use-soft-page-breaks="true">
      <text:p text:style-name="P1"/>
      <text:p text:style-name="P2">Lipno, dnia .............................</text:p>
      <text:p text:style-name="P3"><text:bookmark-start text:name="_Hlk75342367"/></text:p>
      <text:p text:style-name="P4">................................................................</text:p>
      <text:p text:style-name="P5">Imię i nazwisko / Nazwa firmy*</text:p>
      <text:p text:style-name="P6"/>
      <text:p text:style-name="P7">................................................................</text:p>
      <text:p text:style-name="P8">Adres zamieszkania / Siedziba firmy*</text:p>
      <text:p text:style-name="P9"/>
      <text:p text:style-name="P10">.................................................................</text:p>
      <text:p text:style-name="P11">PESEL / REGON, NIP*</text:p>
      <text:p text:style-name="P12"/>
      <text:p text:style-name="P13">.................................................................</text:p>
      <text:p text:style-name="P14">nr telefonu, adres kontaktowy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bookmark-start text:name="_Hlk75342632"/><text:span text:style-name="T24">Urząd Gminy Lipno</text:span></text:p>
      <text:p text:style-name="P25">ul. Mickiewicza 29</text:p>
      <text:p text:style-name="P26">87-600 Lipno</text:p>
      <text:p text:style-name="P27"><text:bookmark-end text:name="_Hlk75342367"/><text:bookmark-end text:name="_Hlk75342632"/></text:p>
      <text:p text:style-name="P28"/>
      <text:p text:style-name="P29"/>
      <text:p text:style-name="P30"><text:span text:style-name="T31">OŚWIADCZENIE</text:span></text:p>
      <text:p text:style-name="P32">o zmianie adresu poczty elektronicznej wykorzystywanego do odbierania faktur w<text:s/>formie elektronicznej przesłanych przez Urząd Gminy Lipno**</text:p>
      <text:p text:style-name="P33"/>
      <text:p text:style-name="P34"><text:span text:style-name="T35">Oświadczam</text:span><text:span text:style-name="T36">,</text:span><text:span text:style-name="T37"><text:s/>że zmianie uległ adres poczty elektronicznej wykorzystywany w celu odbierania faktur elektronicznych wystawianych przez Urząd Gminy Lipno.</text:span></text:p>
      <text:p text:style-name="P38"/>
      <text:p text:style-name="P39">Proszę o uwzględnienie niniejszej zmiany w procesie przesyłania faktur elektronicznych.<text:s/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Dotychczasowy adres e-mail: .....................................................................................................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Nowy adres e-mail:<text:s/></text:span><text:span text:style-name="T56">....................................................................................................................<text:s/></text:span></text:p>
          </table:table-cell>
        </table:table-row>
      </table:table>
      <text:p text:style-name="P57"><text:bookmark-start text:name="_Hlk75344419"/>(prosimy wypełnić DRUKOWANYMI LITERAMI)</text:p>
      <text:p text:style-name="P58"><text:bookmark-end text:name="_Hlk75344419"/></text:p>
      <text:p text:style-name="P59"/>
      <text:p text:style-name="P60"/>
      <text:p text:style-name="P61"/>
      <text:p text:style-name="P62">…..........................................................................................................<text:s/></text:p>
      <text:p text:style-name="P63">(data i podpis osoby składającej Oświadczenie, pieczątka firmy)</text:p>
      <text:p text:style-name="P64"/>
      <text:p text:style-name="P65"/>
      <text:p text:style-name="P66">*nie dotyczy osób fizycznych</text:p>
      <text:p text:style-name="P67"><text:span text:style-name="T68">**Odbiorca przekazuje Oświadczenie<text:s/></text:span><text:span text:style-name="T69">osobiście bądź listownie na adres Urzędu Gminy Lipno: ul. Mickiewicza 29, 87-600 Lipno lub poprzez skrzynkę ePUAP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mina Lipno3</meta:initial-creator>
    <dc:creator>Gmina Lipno16</dc:creator>
    <meta:creation-date>2025-03-28T09:35:00Z</meta:creation-date>
    <dc:date>2025-03-28T09:37:00Z</dc:date>
    <meta:print-date>2021-07-01T10:00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22" meta:character-count="1551" meta:row-count="11" meta:non-whitespace-character-count="1332"/>
  </office:meta>
</office:document-meta>
</file>