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3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4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5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6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7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9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0" style:parent-style-name="Normalny" style:family="paragraph">
      <style:paragraph-properties style:vertical-align="auto" fo:margin-bottom="0in"/>
      <style:text-properties style:font-name="Times New Roman" fo:font-size="10pt" style:font-size-asian="10pt" style:font-size-complex="10pt" fo:hyphenate="true"/>
    </style:style>
    <style:style style:name="P11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12" style:parent-style-name="Normalny" style:family="paragraph">
      <style:paragraph-properties style:vertical-align="auto" fo:margin-bottom="0in"/>
      <style:text-properties style:font-name="Times New Roman" fo:hyphenate="true"/>
    </style:style>
    <style:style style:name="P13" style:parent-style-name="Normalny" style:family="paragraph">
      <style:paragraph-properties style:vertical-align="auto" fo:margin-bottom="0in" fo:line-height="115%"/>
      <style:text-properties fo:hyphenate="true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style:vertical-align="auto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4" style:parent-style-name="Normalny" style:family="paragraph">
      <style:paragraph-properties style:text-autospace="none" style:vertical-align="auto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5" style:parent-style-name="Normalny" style:family="paragraph">
      <style:paragraph-properties fo:text-align="center" style:vertical-align="auto" fo:line-height="101%"/>
      <style:text-properties style:font-name="Times New Roman" fo:font-size="12pt" style:font-size-asian="12pt" style:font-size-complex="12pt" fo:hyphenate="true"/>
    </style:style>
    <style:style style:name="P26" style:parent-style-name="Normalny" style:family="paragraph">
      <style:paragraph-properties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7" style:parent-style-name="Normalny" style:family="paragraph">
      <style:paragraph-properties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8" style:parent-style-name="Normalny" style:family="paragraph">
      <style:paragraph-properties fo:text-align="center" style:vertical-align="auto" fo:line-height="101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9" style:parent-style-name="Normalny" style:family="paragraph">
      <style:paragraph-properties fo:text-align="justify" style:vertical-align="auto" fo:line-height="101%"/>
      <style:text-properties fo:hyphenate="true"/>
    </style:style>
    <style:style style:name="T30" style:parent-style-name="Domyślnaczcionkaakapitu" style:family="text">
      <style:text-properties style:font-name="Times New Roman" fo:letter-spacing="0.0277i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text-position="super 63.6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text-position="super 63.6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40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41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TableColumn43" style:family="table-column">
      <style:table-column-properties style:column-width="6.293in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true"/>
    </style:style>
    <style:style style:name="P47" style:parent-style-name="Norma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true"/>
    </style:style>
    <style:style style:name="P48" style:parent-style-name="Normalny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49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50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51" style:parent-style-name="Normalny" style:family="paragraph">
      <style:paragraph-properties fo:text-align="center" style:vertical-align="auto" fo:line-height="101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2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53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54" style:parent-style-name="Normalny" style:family="paragraph">
      <style:paragraph-properties fo:text-align="justify" style:vertical-align="auto" fo:line-height="101%"/>
      <style:text-properties style:font-name="Times New Roman" fo:hyphenate="true"/>
    </style:style>
    <style:style style:name="P55" style:parent-style-name="Normalny" style:family="paragraph">
      <style:paragraph-properties fo:text-align="end" style:vertical-align="auto" fo:margin-bottom="0in" fo:line-height="101%"/>
      <style:text-properties style:font-name="Times New Roman" fo:hyphenate="true"/>
    </style:style>
    <style:style style:name="P56" style:parent-style-name="Normalny" style:family="paragraph">
      <style:paragraph-properties fo:text-align="center" style:vertical-align="auto" fo:margin-bottom="0in" fo:line-height="101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57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58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59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0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1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2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3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4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5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6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7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8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69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0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1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2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3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4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5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6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7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8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79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0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1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2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3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4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5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6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7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8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89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90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91" style:parent-style-name="Normalny" style:family="paragraph">
      <style:paragraph-properties fo:text-align="end" style:vertical-align="auto" fo:margin-bottom="0in" fo:line-height="101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92" style:parent-style-name="Normalny" style:family="paragraph">
      <style:paragraph-properties fo:text-align="justify"/>
      <style:text-properties style:font-name="Times New Roman" style:font-style-complex="italic" fo:font-size="9pt" style:font-size-asian="9pt" style:font-size-complex="9pt"/>
    </style:style>
    <style:style style:name="P93" style:parent-style-name="Normalny" style:family="paragraph">
      <style:paragraph-properties fo:text-align="justify"/>
      <style:text-properties style:font-name="Times New Roman" style:font-style-complex="italic" fo:font-size="9pt" style:font-size-asian="9pt" style:font-size-complex="9pt"/>
    </style:style>
    <style:style style:name="P94" style:parent-style-name="Normalny" style:family="paragraph"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................................................................</text:p>
      <text:p text:style-name="P3">Imię i nazwisko / Nazwa firmy*</text:p>
      <text:p text:style-name="P4"/>
      <text:p text:style-name="P5">................................................................</text:p>
      <text:p text:style-name="P6">Adres zamieszkania / Siedziba firmy*</text:p>
      <text:p text:style-name="P7"/>
      <text:p text:style-name="P8">.................................................................</text:p>
      <text:p text:style-name="P9">PESEL / REGON, NIP*</text:p>
      <text:p text:style-name="P10"/>
      <text:p text:style-name="P11">.................................................................</text:p>
      <text:p text:style-name="P12">nr telefonu, adres kontaktowy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Urząd Gminy Lipno</text:span></text:p>
      <text:p text:style-name="P23">ul. Mickiewicza 29</text:p>
      <text:p text:style-name="P24">87-600 Lipno</text:p>
      <text:p text:style-name="P25"/>
      <text:p text:style-name="P26">OŚWIADCZENIE</text:p>
      <text:p text:style-name="P27">o akceptacji wystawiania i przesyłania faktur w formie elektronicznej**</text:p>
      <text:p text:style-name="P28"/>
      <text:p text:style-name="P29"><text:span text:style-name="T30">Oświadczam</text:span><text:span text:style-name="T31">, że na podstawie art. 6 ust. 1 lit. a RODO</text:span><text:span text:style-name="T32"><text:note text:note-class="footnote" text:id="_ftn0"><text:note-citation>1</text:note-citation><text:note-body><text:p text:style-name="Tekstprzypisudolnego"><text:span text:style-name="T33"><text:s/>Rozporządzenie Parlamentu Europejskiego i Rady (UE) 2016/679 z dnia 27 kwietnia 2016 r. w sprawie ochrony<text:s/></text:span><text:span text:style-name="T34">osób fizycznych w związku z przetwarzaniem danych osobowych i w sprawie swobodnego przepływu takich danych oraz uchylenia dyrektywy 95/46/WE (ogólne rozporządzenie o ochronie danych) Dz. U. UE L 2016.119.1</text:span></text:p></text:note-body></text:note></text:span><text:span text:style-name="T35"><text:s/>wyrażam zgodę na wystawianie i przesyłanie przez Urząd Gminy Lipno z siedzibą w Lipnie przy ul. Mickiewicza 29 faktur, duplikatów faktur i korekt faktur w formie elektronicznej, zgodnie z przepisami art. 106n ustawy z dnia 11 marca 2004 r. o podatku od towarów i usług</text:span><text:span text:style-name="T36"><text:note text:note-class="footnote" text:id="_ftn1"><text:note-citation>2</text:note-citation><text:note-body><text:p text:style-name="Tekstprzypisudolnego"><text:span text:style-name="T37"><text:s/>Tekst jedn. Dz. U. z 2021 r., poz. 685</text:span></text:p><text:p text:style-name="Tekstprzypisudolnego"/></text:note-body></text:note></text:span><text:span text:style-name="T38">.<text:s/></text:span></text:p>
      <text:p text:style-name="P39">Zobowiązuję się przyjmować faktury w formie papierowej, w przypadku gdy przeszkody techniczne lub formalne uniemożliwiają przesłanie faktur drogą elektroniczną.</text:p>
      <text:p text:style-name="P40">Potwierdzam, że momentem otrzymania faktury wystawionej przez Urząd Gminy Lipno w formie elektronicznej będzie data wpływu wiadomości na wskazany przeze mnie adres e-mail.<text:s/></text:p>
      <text:p text:style-name="P41">Proszę o przesyłanie faktur, duplikatów faktur i korekt faktur na adres e-mail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Adres e-mail: …………………………………………………………………………………………</text:p>
          </table:table-cell>
        </table:table-row>
      </table:table>
      <text:p text:style-name="P48">(prosimy wypełnić<text:s/>DRUKOWANYMI LITERAMI)</text:p>
      <text:p text:style-name="P49"/>
      <text:p text:style-name="P50">W przypadku zmiany wyżej wymienionego adresu e-mail zobowiązuję się do powiadomienia o tym fakcie Urzędu Gminy Lipno w terminie 7 dni od dnia dokonania przedmiotowej zmiany. W przypadku nie wywiązania się z obowiązku poinformowania o tym fakcie, faktury wysyłane na wskazany powyżej adres e-mail będą uznawane za skutecznie doręczone.</text:p>
      <text:p text:style-name="P51">INFORMACJA O PRAWIE DO WYCOFANIA ZGODY I JEJ SKUTKACH</text:p>
      <text:p text:style-name="P52">Zgoda na otrzymywanie faktur w formie elektronicznej może zostać w każdym czasie odwołana. W przypadku cofnięcia zgody, kolejne faktury będą wystawiane przez Urząd Gminy Lipno w formie<text:s/><text:soft-page-break/>papierowej, poczynając od miesiąca następującego po miesiącu, w którym Urząd Gminy otrzyma oświadczenie o wycofaniu zgody. Cofnięcie zgody musi być złożone w formie papierowej.<text:s/></text:p>
      <text:p text:style-name="P53">Cofnięcie zgody nie będzie wpływać na zgodność z prawem przetwarzania, którego dokonano przed jej wycofaniem.<text:s/></text:p>
      <text:p text:style-name="P54"/>
      <text:p text:style-name="P55">………………………………………………………………………</text:p>
      <text:p text:style-name="P56">(data i podpis osoby składającej Oświadczenie, pieczątka firmy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*nie<text:s/>dotyczy osób fizycznych</text:p>
      <text:p text:style-name="P94"><text:span text:style-name="T95">**Odbiorca przekazuje Akceptację osobiście bądź listownie na adres Urzędu Gminy Lipno: ul. Mickiewicza 29, 87-600 Lipno lub poprzez skrzynkę ePUA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mina Lipno3</meta:initial-creator>
    <dc:creator>Gmina Lipno16</dc:creator>
    <meta:creation-date>2025-03-28T09:34:00Z</meta:creation-date>
    <dc:date>2025-03-28T09:36:00Z</dc:date>
    <meta:print-date>2021-07-01T10:00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61" meta:character-count="2526" meta:row-count="18" meta:non-whitespace-character-count="2170"/>
  </office:meta>
</office:document-meta>
</file>