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family="paragraph">
      <style:paragraph-properties fo:margin-left="0.2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list-style-name="LFO3" style:family="paragraph"/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/><text:tab/><text:tab/><text:tab/><text:tab/><text:tab/><text:tab/><text:tab/>Miejscowość, dnia ..............................................</text:p>
      <text:p text:style-name="Standard">…………………………………………………….</text:p>
      <text:p text:style-name="P2"><text:s text:c="15"/>Imię i nazwisko/pełna nazwa firmy</text:p>
      <text:p text:style-name="Standard"/>
      <text:p text:style-name="Standard">…………………………………………………….</text:p>
      <text:p text:style-name="P3"><text:s text:c="21"/>NIP (w przypadku firmy)</text:p>
      <text:p text:style-name="P4"/>
      <text:p text:style-name="Standard">…………………………………………………….</text:p>
      <text:p text:style-name="Standard"><text:s text:c="33"/><text:span text:style-name="T5">PESEL</text:span><text:tab/><text:tab/><text:tab/><text:tab/><text:tab/><text:span text:style-name="T6">Burmistrz Gminy Kłecko</text:span></text:p>
      <text:p text:style-name="Standard"><text:tab/><text:tab/><text:tab/><text:tab/><text:tab/><text:tab/><text:tab/><text:tab/><text:span text:style-name="T7">ul. Dworcowa 14</text:span></text:p>
      <text:p text:style-name="Standard">…………………………………………………….<text:tab/><text:tab/><text:span text:style-name="T8">62-270 Kłecko</text:span></text:p>
      <text:p text:style-name="Standard"><text:span text:style-name="T9"><text:s text:c="13"/>Adres zamieszkania/adres siedziby firmy</text:span><text:tab/><text:tab/><text:s text:c="5"/><text:tab/><text:s text:c="6"/></text:p>
      <text:p text:style-name="P10"/>
      <text:p text:style-name="Standard">…………………………………………………….</text:p>
      <text:p text:style-name="P11"><text:s text:c="31"/>Numer telefonu</text:p>
      <text:p text:style-name="P12"/>
      <text:p text:style-name="P13"/>
      <text:p text:style-name="P14">WNIOSEK O WYDANIE ZAŚWIADCZENIA</text:p>
      <text:p text:style-name="P15"/>
      <text:p text:style-name="Standard">Proszę o wydanie zaświadczenia:</text:p>
      <text:list text:style-name="LFO1" text:continue-numbering="true">
        <text:list-item>
          <text:p text:style-name="P16">o wielkości ha fizycznych i przeliczeniowych</text:p>
        </text:list-item>
        <text:list-item>
          <text:p text:style-name="P17">o wielkości użytków rolnych gospodarstwa rolnego (zwolnione z opłaty skarbowej)</text:p>
        </text:list-item>
      </text:list>
      <text:p text:style-name="Standard"/>
      <text:p text:style-name="Standard">celem przedłożenia w …………………………………………………………………………………</text:p>
      <text:p text:style-name="Standard"/>
      <text:p text:style-name="Standard">w sprawie ……………………………………………………………………………………………..</text:p>
      <text:p text:style-name="Standard"/>
      <text:p text:style-name="Standard">Zaświadczenie odbiorę:</text:p>
      <text:list text:style-name="LFO2" text:continue-numbering="true">
        <text:list-item>
          <text:p text:style-name="P18">osobiście</text:p>
        </text:list-item>
        <text:list-item>
          <text:p text:style-name="P19">za pośrednictwem poczty, przesłane na wskazany adres ……………………………………..</text:p>
        </text:list-item>
      </text:list>
      <text:p text:style-name="P20"/>
      <text:p text:style-name="P21">………………………………………………………………………………………………....</text:p>
      <text:p text:style-name="Standard">Załączniki:</text:p>
      <text:list text:style-name="LFO3" text:continue-numbering="true">
        <text:list-item>
          <text:p text:style-name="P22">dowód zapłaty opłaty skarbowej</text:p>
        </text:list-item>
      </text:list>
      <text:p text:style-name="Standard"/>
      <text:p text:style-name="Standard"/>
      <text:p text:style-name="Standard"><text:tab/><text:tab/><text:tab/><text:tab/><text:tab/><text:tab/><text:tab/>.............................................................................</text:p>
      <text:p text:style-name="Standard"><text:tab/><text:tab/><text:tab/><text:tab/><text:tab/><text:tab/><text:tab/><text:s text:c="16"/><text:span text:style-name="T23">( podpis wnioskodawcy )</text:span></text:p>
      <text:p text:style-name="P24"/>
      <text:p text:style-name="P25">Zaświadczenie podlega opłacie skarbowej zgodnie z ustawą z dnia 16.11.2006 r. o opłacie skarbowej (t.j. Dz. U. z 2023<text:s/>r. poz.2111<text:s/>z późn. zm.),</text:p>
      <text:p text:style-name="P26">- zaświadczenie o wielkości ha fizycznych i przeliczeniowych – 17,00 zł.</text:p>
      <text:p text:style-name="P27"/>
      <text:p text:style-name="P28">Nr rachunku bankowego, na który należy uiszczać opłatę skarbową:</text:p>
      <text:p text:style-name="Standard"><text:span text:style-name="T29">76 90650006 0070 0700 0130 0001</text:span><text:span text:style-name="T30">.</text:span></text:p>
      <text:p text:style-name="P31"/>
      <text:p text:style-name="P32">Nie podlega opłacie skarbowej zaświadczenie wydawane w sprawach: szkolnych, socjalnych, ubezpieczenia społecznego.</text:p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Łabędzka</meta:initial-creator>
    <dc:creator>Marlena Biront</dc:creator>
    <meta:creation-date>2020-03-17T13:55:00Z</meta:creation-date>
    <dc:date>2025-02-27T09:00:00Z</dc:date>
    <meta:print-date>2020-03-17T12:42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50" meta:row-count="11" meta:non-whitespace-character-count="1332"/>
  </office:meta>
</office:document-meta>
</file>