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font-name="Cambri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<text:s text:c="3"/>Zapytanie ofertowe na: „Usługę serwisu informatycznego oprogramowania komputerowego produkcji ASSECO POLAND SA </text:p>
          </table:table-cell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" office:value-type="string">
            <text:p>zainstalowanego w Samodzielnym Publicznym Zespole Opieki Zdrowotnej w <text:s/>Lublińcu,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w okresie od 01-12-2025 r. do 30-11-2026 r.” 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5" office:value-type="string">
            <text:p>ZP/27/25</text:p>
          </table:table-cell>
          <table:table-cell table:style-name="ce2" table:number-columns-repeated="10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" office:value-type="string">
            <text:p>INFORMACJA Z OTWARCIA OFERT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3" office:value-type="string">
            <text:p>Kwota przeznaczona w zł brutto</text:p>
          </table:table-cell>
          <table:table-cell table:style-name="ce6" office:value-type="string">
            <text:p>Oferta nr 1: MAXBIT Sebastian Mehlich, ul. Chorzowska 50</text:p>
            <text:p>44-100 Gliwice</text:p>
          </table:table-cell>
          <table:table-cell table:style-name="ce7" table:number-columns-repeated="2"/>
          <table:table-cell table:style-name="Default"/>
          <table:table-cell table:style-name="ce2" table:number-columns-repeated="7"/>
          <table:table-cell table:number-columns-repeated="1011"/>
        </table:table-row>
        <table:table-row table:style-name="ro3">
          <table:table-cell table:style-name="ce2"/>
          <table:table-cell table:style-name="ce4" office:value-type="float" office:value="103881">
            <text:p>103 881,00</text:p>
          </table:table-cell>
          <table:table-cell table:style-name="ce4" office:value-type="float" office:value="103880.88">
            <text:p>103 880,88</text:p>
          </table:table-cell>
          <table:table-cell table:style-name="ce7" table:number-columns-repeated="3"/>
          <table:table-cell table:style-name="ce2" table:number-columns-repeated="7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`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2">12.11.2025</text:date>, <text:time>10:2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2T10:24:43.63</dc:date>
    <meta:generator>OpenOffice/4.1.7$Win32 OpenOffice.org_project/417m1$Build-9800</meta:generator>
    <meta:editing-duration>PT5H58M32S</meta:editing-duration>
    <meta:editing-cycles>16</meta:editing-cycles>
    <meta:print-date>2023-11-10T11:12:51</meta:print-date>
    <meta:document-statistic meta:table-count="3" meta:cell-count="10" meta:object-count="0"/>
  </office:meta>
</office:document-meta>
</file>