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89cm" fo:line-height="108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.58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672cm" fo:text-align="start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-0.051cm" fo:margin-right="0cm" fo:margin-top="0cm" fo:margin-bottom="0cm" fo:line-height="108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-0.051cm" fo:margin-right="0cm" fo:margin-top="0cm" fo:margin-bottom="1.593cm" fo:line-height="108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593cm" fo:margin-right="0cm" fo:margin-top="0cm" fo:margin-bottom="0.123cm" fo:line-height="108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1.736cm" fo:margin-right="3.108cm" fo:margin-top="0cm" fo:margin-bottom="0cm" fo:line-height="108%" fo:text-align="start" style:justify-single-word="false" fo:text-indent="-0.018cm" style:auto-text-indent="false"/>
      <style:text-properties style:font-name="Times New Roman" fo:font-size="11pt" style:font-name-asian="Calibri" style:font-size-asian="11pt" style:font-size-complex="11pt"/>
    </style:style>
    <style:style style:name="P11" style:family="paragraph" style:parent-style-name="Standard">
      <style:paragraph-properties fo:margin-left="10.677cm" fo:margin-right="0cm" fo:margin-top="0cm" fo:margin-bottom="0.115cm" fo:line-height="108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2.193cm" fo:margin-top="0cm" fo:margin-bottom="0.633cm" fo:line-height="108%" fo:text-align="end" style:justify-single-word="false" fo:text-indent="0cm" style:auto-text-indent="false"/>
      <style:text-properties style:font-name="Times New Roman" fo:font-size="11pt" style:font-name-asian="Calibri" style:font-size-asian="11pt" style:font-size-complex="11pt"/>
    </style:style>
    <style:style style:name="P13" style:family="paragraph" style:parent-style-name="Standard">
      <style:paragraph-properties fo:margin-left="0.016cm" fo:margin-right="0.134cm" fo:margin-top="0cm" fo:margin-bottom="0.335cm" fo:line-height="110%" fo:text-align="start" style:justify-single-word="false" fo:text-indent="-0.018cm" style:auto-text-indent="false"/>
      <style:text-properties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016cm" fo:margin-right="0.134cm" fo:margin-top="0cm" fo:margin-bottom="0.335cm" fo:line-height="110%" fo:text-align="start" style:justify-single-word="false" fo:text-indent="-0.018cm" style:auto-text-indent="false"/>
      <style:text-properties style:font-name="Times New Roman" fo:font-size="11pt" style:font-name-asian="Calibri" style:font-size-asian="11pt" style:font-size-complex="11pt"/>
    </style:style>
    <style:style style:name="P15" style:family="paragraph" style:parent-style-name="Standard">
      <style:paragraph-properties fo:margin-left="0.016cm" fo:margin-right="0.134cm" fo:margin-top="0cm" fo:margin-bottom="0.081cm" fo:line-height="190%" fo:text-align="start" style:justify-single-word="false" fo:text-indent="-0.018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016cm" fo:margin-right="0.134cm" fo:margin-top="0cm" fo:margin-bottom="0.866cm" fo:line-height="110%" fo:text-indent="-0.018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016cm" fo:margin-right="0.134cm" fo:margin-top="0cm" fo:margin-bottom="0.866cm" fo:line-height="110%" fo:text-align="start" style:justify-single-word="false" fo:text-indent="-0.018cm" style:auto-text-indent="false"/>
      <style:text-properties style:font-name="Times New Roman" fo:font-size="11pt" style:font-name-asian="Calibri" style:font-size-asian="11pt" style:font-size-complex="11pt"/>
    </style:style>
    <style:style style:name="P18" style:family="paragraph" style:parent-style-name="Standard">
      <style:paragraph-properties fo:margin-left="0cm" fo:margin-right="0.134cm" fo:margin-top="0cm" fo:margin-bottom="0cm" fo:line-height="154%" fo:text-align="start" style:justify-single-word="false" fo:text-indent="-0.018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.134cm" fo:margin-top="0cm" fo:margin-bottom="0cm" fo:line-height="154%" fo:text-align="start" style:justify-single-word="false" fo:text-indent="-0.018cm" style:auto-text-indent="false"/>
      <style:text-properties style:font-name="Times New Roman" fo:font-size="11pt" style:font-name-asian="Calibri" style:font-size-asian="11pt" style:font-size-complex="11pt"/>
    </style:style>
    <style:style style:name="P20" style:family="paragraph" style:parent-style-name="Standard">
      <style:paragraph-properties fo:margin-left="0.312cm" fo:margin-right="0cm" fo:text-indent="-0.00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312cm" fo:margin-right="0cm" fo:margin-top="0cm" fo:margin-bottom="0.272cm" fo:text-indent="-0.009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8%" fo:text-align="start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1.034cm" fo:margin-right="0cm" fo:margin-top="0cm" fo:margin-bottom="0.616cm" fo:line-height="108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272cm" fo:margin-right="0cm" fo:margin-top="0cm" fo:margin-bottom="0.457cm" fo:line-height="108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.838cm" fo:margin-right="-1.473cm" fo:margin-top="0cm" fo:margin-bottom="0cm" fo:line-height="108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List_20_Paragraph">
      <style:paragraph-properties fo:margin-left="0.956cm" fo:margin-right="0cm" fo:margin-top="0cm" fo:margin-bottom="0.589cm" fo:line-height="108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List_20_Paragraph">
      <style:paragraph-properties fo:margin-left="0.938cm" fo:margin-right="0cm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9.991cm" fo:margin-right="0.134cm" fo:margin-top="0cm" fo:margin-bottom="0.037cm" fo:line-height="110%" fo:text-align="start" style:justify-single-word="false" fo:text-indent="0cm" style:auto-text-indent="false"/>
      <style:text-properties style:font-name="Times New Roman" fo:font-size="10pt" style:font-name-asian="Calibri" style:font-size-asian="10pt" style:font-size-complex="10pt"/>
    </style:style>
    <style:style style:name="P29" style:family="paragraph" style:parent-style-name="Text_20_body">
      <style:paragraph-properties fo:margin-left="0.321cm" fo:margin-right="0cm" fo:margin-top="0cm" fo:margin-bottom="0.589cm" fo:line-height="15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31" style:family="paragraph" style:parent-style-name="Text_20_body" style:list-style-name="L1">
      <style:paragraph-properties fo:margin-left="0.321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 style:master-page-name="Standard">
      <style:paragraph-properties fo:margin-left="9.991cm" fo:margin-right="0.134cm" fo:margin-top="0cm" fo:margin-bottom="0.037cm" fo:line-height="110%" fo:text-align="start" style:justify-single-word="false" fo:text-indent="0cm" style:auto-text-indent="false" style:page-number="auto"/>
      <style:text-properties style:font-name="Times New Roman" fo:font-size="10pt" style:font-name-asian="Calibri" style:font-size-asian="10pt" style:font-size-complex="10pt"/>
    </style:style>
    <style:style style:name="P33" style:family="paragraph" style:parent-style-name="List_20_Paragraph" style:list-style-name="WWNum8">
      <style:text-properties style:font-name="Times New Roman" fo:font-size="11pt" style:font-size-asian="11pt" style:font-size-complex="11pt"/>
    </style:style>
    <style:style style:name="P34" style:family="paragraph" style:parent-style-name="List_20_Paragraph" style:list-style-name="WWNum2">
      <style:text-properties style:font-name="Times New Roman" fo:font-size="11pt" style:font-size-asian="11pt" style:font-size-complex="11pt"/>
    </style:style>
    <style:style style:name="P35" style:family="paragraph" style:parent-style-name="List_20_Paragraph" style:list-style-name="WWNum5">
      <style:paragraph-properties fo:line-height="150%"/>
      <style:text-properties style:font-name="Times New Roman" fo:font-size="11pt" style:font-size-asian="11pt" style:font-size-complex="11pt"/>
    </style:style>
    <style:style style:name="P36" style:family="paragraph" style:parent-style-name="List_20_Paragraph" style:list-style-name="WWNum7">
      <style:paragraph-properties fo:margin-left="0cm" fo:margin-right="0cm" fo:margin-top="0cm" fo:margin-bottom="0.589cm" fo:line-height="108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List_20_Paragraph" style:list-style-name="WWNum7">
      <style:paragraph-properties fo:margin-top="0cm" fo:margin-bottom="0.589cm" fo:line-height="108%" fo:text-align="start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List_20_Paragraph" style:list-style-name="WWNum7">
      <style:paragraph-properties fo:margin-left="0.956cm" fo:margin-right="0cm" fo:margin-top="0cm" fo:margin-bottom="0.589cm" fo:line-height="108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List_20_Paragraph" style:list-style-name="WWNum4">
      <style:paragraph-properties fo:margin-top="0cm" fo:margin-bottom="0.272cm"/>
      <style:text-properties style:font-name="Times New Roman" fo:font-size="11pt" style:font-size-asian="11pt" style:font-size-complex="11pt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6 do zaproszenia </text:p>
      <text:p text:style-name="P28">do składania ofert </text:p>
      <text:p text:style-name="P7"/>
      <text:p text:style-name="P7">FORMULARZ OFERTOWY </text:p>
      <text:p text:style-name="P7">do zaproszenia do składania ofert i negocjacji na dzierżawę nieruchomości stanowiących własność Powiatu Lublinieckiego, przekazanych w nieodpłatne użytkowanie na rzecz Samodzielnego Publicznego Zespołu Opieki Zdrowotnej w Lublińcu na okres do 30 lat oraz na dzierżawę aktywów do 10 lat z możliwością przedłużenia</text:p>
      <text:p text:style-name="P8"/>
      <text:p text:style-name="P9">………………………………………</text:p>
      <text:p text:style-name="P10">pieczęć Wykonawcy</text:p>
      <text:p text:style-name="P11">…………………………………..</text:p>
      <text:p text:style-name="P12">miejscowość, data</text:p>
      <text:p text:style-name="P13">Dane dotyczące Wykonawcy:</text:p>
      <text:p text:style-name="P15"><text:span text:style-name="T1">Nazwa firmy </text:span>:………………………………………………………………………………………………</text:p>
      <text:p text:style-name="P15"><text:span text:style-name="T1">Siedziba firmy:…………………</text:span>……………………………………………………………………….....</text:p>
      <text:p text:style-name="P18"><text:span text:style-name="T1">Nr telefonu: <text:s/></text:span>…………………………………………………………………………………………........</text:p>
      <text:p text:style-name="P19">e-mail: ……………………………………………………………………………………………………...</text:p>
      <text:p text:style-name="P14">Nr NIP: ………………………………………………………………………………………………………</text:p>
      <text:p text:style-name="P17">Nr REGON: ………………………………………………………………………………………………...</text:p>
      <text:p text:style-name="P16">W nawiązaniu do zaproszenia do składania ofert i negocjacji na wydzierżawienie nieruchomości, będących własnością Powiatu Lublinieckiego, przekazanych w nieodpłatne użytkowanie na rzecz Samodzielnego Publicznego Zespołu Opieki Zdrowotnej w Lublińcu <text:s/>na okres do 30 lat oraz na dzierżawę aktywów do 10 lat z możliwością przedłużenia, oferuję wydzierżawienie nieruchomości <text:s text:c="18"/>i aktywów w zakresie i na zasadach określonych w ogłoszeniu:</text:p>
      <text:list xml:id="list7994699939873048838" text:style-name="WWNum7">
        <text:list-header>
          <text:p text:style-name="P36"><text:s/><text:span text:style-name="T2"><text:s text:c="4"/>1)</text:span> <text:s/>za kwotę miesięcznego czynszu dzierżawnego za nieruchomość netto: …………………………... zł </text:p>
          <text:p text:style-name="P37">(słownie: …………………………………………………………………………………………….zł)</text:p>
        </text:list-header>
      </text:list>
      <text:p text:style-name="P26">Kwota podatku VAT: …………………………………………………………………………………zł</text:p>
      <text:list xml:id="list31575250" text:continue-numbering="true" text:style-name="WWNum7">
        <text:list-header>
          <text:p text:style-name="P38">(słownie: …………………………………………………………………………………………….zł)</text:p>
        </text:list-header>
      </text:list>
      <text:p text:style-name="P26">Kwota miesięcznego czynszu dzierżawnego za nieruchomości brutto: ….............................……….zł</text:p>
      <text:p text:style-name="P26">(słownie: ……………………………………………………………………………………….....…zł)</text:p>
      <text:p text:style-name="P26"/>
      <text:p text:style-name="P26"/>
      <text:p text:style-name="P2"><text:soft-page-break/><text:span text:style-name="T2"><text:s text:c="3"/>2)</text:span> <text:s/>za deklarowaną przez Oferenta krotność określonej przez Zapraszającego wysokości miesięcznego <text:s text:c="3"/>czynszu dzierżawy nieruchomości, płatna z góry po zawarciu umowy na zasadach określonych w zaproszeniu do składania ofert i negocjacji oraz w regulaminie stanowiącym załącznik <text:s text:c="37"/>nr 6 ....................................................................zł</text:p>
      <text:p text:style-name="P1"><text:s text:c="7"/>Kwota podatku VAT: …………………………………………………………………………………zł</text:p>
      <text:p text:style-name="P1"><text:s text:c="8"/>(słownie: …………………………………………………………………………………………….zł)</text:p>
      <text:list xml:id="list608819431594153314" text:style-name="L1">
        <text:list-item>
          <text:list>
            <text:list-header>
              <text:p text:style-name="P31"><text:span text:style-name="T2"><text:s/>3)</text:span> <text:s text:c="2"/>Deklarowany przez Oferenta okres dzierżawy nieruchomości (minimalnie 10 lat, nie dłużej jednak niż 30 lat).................................................................................</text:p>
              <text:p text:style-name="P30"/>
            </text:list-header>
          </text:list>
        </text:list-item>
      </text:list>
      <text:list xml:id="list31545615" text:continue-list="list31575250" text:style-name="WWNum7">
        <text:list-header>
          <text:p text:style-name="P36"><text:s text:c="3"/><text:span text:style-name="T2"><text:s text:c="2"/>4 )</text:span> za kwotę miesięcznego czynszu dzierżawnego za aktywa netto…………......... zł </text:p>
        </text:list-header>
      </text:list>
      <text:p text:style-name="P26">(słownie: ………………………………………………………………………………………….…zł)</text:p>
      <text:p text:style-name="P26">Kwota podatku VAT: …………………………………………………………………………………zł</text:p>
      <text:list xml:id="list31567346" text:continue-numbering="true" text:style-name="WWNum7">
        <text:list-header>
          <text:p text:style-name="P38">(słownie: …………………………………………………………………………………………….zł)</text:p>
        </text:list-header>
      </text:list>
      <text:p text:style-name="P26">Kwota miesięcznego czynszu dzierżawnego za aktywa brutto: ….........................................……….zł</text:p>
      <text:p text:style-name="P26">(słownie: ……………………………………………………………………………………….....…zł)</text:p>
      <text:p text:style-name="P29"><text:span text:style-name="T2">5)</text:span> <text:s text:c="2"/>Deklarowany przez Oferenta okres dzierżawy aktywów ….................................................</text:p>
      <text:p text:style-name="P29"><text:span text:style-name="T2">6) </text:span><text:span text:style-name="T3">Doświadczenie w prowadzeniu działalności leczniczej w miesiącach …................, zgodnie <text:s text:c="25"/>z przedstawionym oświadczeniem</text:span></text:p>
      <text:p text:style-name="P20">Do kontaktu z SPZOZ w Lublińcu upoważnione są następujące osoby:</text:p>
      <text:list xml:id="list7069647500662433833" text:style-name="WWNum8">
        <text:list-item>
          <text:p text:style-name="P33">…………………………………….tel.:…………………………………..…………………..e-mail: …………………………………………………………………………………………</text:p>
        </text:list-item>
      </text:list>
      <text:p text:style-name="P27">w zakresie: …………………………………………………………………………………….</text:p>
      <text:list xml:id="list31545656" text:continue-numbering="true" text:style-name="WWNum8">
        <text:list-item>
          <text:p text:style-name="P33">…………………………………….tel.:…………………………………..…………………..e-mail: …………………………………………………………………………………………</text:p>
        </text:list-item>
      </text:list>
      <text:p text:style-name="P27">w zakresie: …………………………………………………………………………………….</text:p>
      <text:p text:style-name="P3"/>
      <text:p text:style-name="P3"/>
      <text:p text:style-name="P5">Oświadczam, że:</text:p>
      <text:list xml:id="list7137653089174287818" text:style-name="WWNum2">
        <text:list-item>
          <text:p text:style-name="P34">zapoznaliśmy się ze ogłoszeniem i nie wnosimy do niej żadnych zastrzeżeń,</text:p>
        </text:list-item>
        <text:list-item>
          <text:p text:style-name="P34">uzyskaliśmy wszelkie informacje niezbędne do przygotowania oferty,</text:p>
        </text:list-item>
        <text:list-item>
          <text:p text:style-name="P34">uważamy się za związanych niniejszą ofertą przez czas wskazany w ogłoszeniu,</text:p>
        </text:list-item>
        <text:list-item>
          <text:p text:style-name="P34">zobowiązujemy się do wypełnienie obowiązków nałożonych w ogłoszeniu.</text:p>
        </text:list-item>
      </text:list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>Zastrzeżenie Oferenta</text:p>
      <text:p text:style-name="P21">Zastrzega się, że wymienione niżej dokumenty składające się na ofertę nie mogą być udostępnione Uczestnikom postępowania:</text:p>
      <text:list xml:id="list4168482040961009404" text:style-name="WWNum4">
        <text:list-item>
          <text:p text:style-name="P39">………………………………………………………………….</text:p>
        </text:list-item>
        <text:list-item>
          <text:p text:style-name="P39">………………………………………………………………….</text:p>
        </text:list-item>
        <text:list-item>
          <text:p text:style-name="P39">………………………………………………………………….</text:p>
        </text:list-item>
        <text:list-item>
          <text:p text:style-name="P39">………………………………………………………………….</text:p>
        </text:list-item>
      </text:list>
      <text:p text:style-name="P23"/>
      <text:p text:style-name="P4">Oferta została złożona na ………….. <text:tab/>kolejno ponumerowanych stronach.</text:p>
      <text:p text:style-name="P20">Załącznikami (dokumenty, oświadczenia, informacje i zobowiązania szczegółowo wyliczone w ogłoszeniu) do niniejszej oferty są:</text:p>
      <text:p text:style-name="P20"/>
      <text:list xml:id="list8608428861135525267" text:style-name="WWNum5">
        <text:list-item>
          <text:p text:style-name="P35">………………………………………………....;</text:p>
        </text:list-item>
        <text:list-item>
          <text:p text:style-name="P35">………………………………………………....;</text:p>
        </text:list-item>
        <text:list-item>
          <text:p text:style-name="P35">…………………………………………………;</text:p>
        </text:list-item>
        <text:list-item>
          <text:p text:style-name="P35">…………………………………………………;</text:p>
        </text:list-item>
        <text:list-item>
          <text:p text:style-name="P35">………………………………………………....;</text:p>
        </text:list-item>
        <text:list-item>
          <text:p text:style-name="P35">…………………………………………………;</text:p>
        </text:list-item>
        <text:list-item>
          <text:p text:style-name="P35">…………………………………………………;</text:p>
        </text:list-item>
        <text:list-item>
          <text:p text:style-name="P35">…………………………………………………;</text:p>
        </text:list-item>
      </text:list>
      <text:p text:style-name="P6"/>
      <text:p text:style-name="P5"/>
      <text:p text:style-name="P5"/>
      <text:p text:style-name="P5">………………………………………………………………</text:p>
      <text:p text:style-name="P5">(podpis osoby/osób składającej ofertę imieniem Oferenta)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pl" fo:country="PL" style:letter-kerning="true" style:font-name-asian="SimSun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33cm" fo:margin-right="0cm" fo:margin-top="0cm" fo:margin-bottom="0.021cm" fo:line-height="103%" fo:text-align="justify" style:justify-single-word="false" fo:orphans="2" fo:widows="2" fo:text-indent="-0.009cm" style:auto-text-indent="false" style:writing-mode="lr-tb"/>
      <style:text-properties fo:color="#000000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127cm" fo:margin-right="0cm" fo:margin-top="0.423cm" fo:margin-bottom="0cm" fo:line-height="108%" fo:keep-together="always" fo:orphans="2" fo:widows="2" fo:text-indent="-0.009cm" style:auto-text-indent="false" fo:keep-with-next="always" style:writing-mode="lr-tb"/>
      <style:text-properties fo:color="#000000" style:font-name="Times New Roman1" fo:font-size="14pt" style:font-name-asian="Times New Roman2" style:font-size-asian="14pt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09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4pt" style:font-name-asian="Times New Roman2" style:font-size-asian="14pt" style:font-name-complex="Times New Roman2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ListLabel_20_1" style:display-name="ListLabel 1" style:family="text">
      <style:text-properties fo:color="#000000" style:text-line-through-style="none" style:text-position="0% 100%" fo:font-size="17pt" fo:font-style="normal" style:text-underline-style="none" fo:font-weight="normal" style:font-name-asian="Times New Roman2" style:font-size-asian="17pt" style:font-style-asian="normal" style:font-weight-asian="normal" style:font-name-complex="Times New Roman2" style:font-size-complex="17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2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12cm" fo:margin-bottom="0.559cm" fo:margin-left="1.972cm" fo:margin-right="2.388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KM_C250i25042512390</dc:title>
    <meta:initial-creator>Agata Salamon-Madej</meta:initial-creator>
    <meta:editing-cycles>24</meta:editing-cycles>
    <meta:creation-date>2025-06-16T09:54:00</meta:creation-date>
    <dc:date>2025-10-08T16:32:14.25</dc:date>
    <meta:editing-duration>PT49M18S</meta:editing-duration>
    <meta:generator>OpenOffice/4.1.7$Win32 OpenOffice.org_project/417m1$Build-9800</meta:generator>
    <meta:document-statistic meta:table-count="0" meta:image-count="0" meta:object-count="0" meta:page-count="3" meta:paragraph-count="62" meta:word-count="424" meta:character-count="4312"/>
    <meta:user-defined meta:name="AppVersion">16.0000</meta:user-defined>
    <meta:user-defined meta:name="Company">Grupa Onet.p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