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cm" fo:margin-left="-0.191cm" table:align="left" style:writing-mode="lr-tb"/>
    </style:style>
    <style:style style:name="Tabela4.A" style:family="table-column">
      <style:table-column-properties style:column-width="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2.974cm" style:keep-together="true" fo:keep-together="auto"/>
    </style:style>
    <style:style style:name="P1" style:family="paragraph" style:parent-style-name="Heading_20_2">
      <style:paragraph-properties fo:margin-top="0.423cm" fo:margin-bottom="0cm" fo:line-height="100%" fo:text-align="justify" style:justify-single-word="false"/>
      <style:text-properties fo:font-size="12pt" style:font-size-asian="12pt" style:font-size-complex="12pt"/>
    </style:style>
    <style:style style:name="P2" style:family="paragraph" style:parent-style-name="Heading_20_2">
      <style:paragraph-properties fo:margin-left="1.016cm" fo:margin-right="0cm" fo:margin-top="0.423cm" fo:margin-bottom="0cm" fo:line-height="100%" fo:text-indent="-1.016cm" style:auto-text-indent="false">
        <style:tab-stops>
          <style:tab-stop style:position="1.016cm"/>
        </style:tab-stops>
      </style:paragraph-properties>
      <style:text-properties fo:font-size="12pt" fo:font-style="normal" fo:font-weight="normal" style:font-size-asian="12pt" style:font-style-asian="normal" style:font-weight-asian="normal" style:font-size-complex="12pt"/>
    </style:style>
    <style:style style:name="P3" style:family="paragraph" style:parent-style-name="Standard_20__28_user_29_">
      <style:paragraph-properties style:text-autospace="ideograph-alpha"/>
      <style:text-properties style:font-name="Cambria" style:font-name-complex="Cambria"/>
    </style:style>
    <style:style style:name="P4" style:family="paragraph" style:parent-style-name="Bez_20_odstępów">
      <style:paragraph-properties fo:text-align="end" style:justify-single-word="false"/>
      <style:text-properties style:font-name="Cambria" fo:font-size="12pt" style:text-underline-style="solid" style:text-underline-width="auto" style:text-underline-color="font-color" style:font-size-asian="12pt" style:font-name-complex="Cambria" style:font-size-complex="12pt"/>
    </style:style>
    <style:style style:name="P5"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style>
    <style:style style:name="P6" style:family="paragraph" style:parent-style-name="Bez_20_odstępów">
      <style:paragraph-properties fo:text-align="justify" style:justify-single-word="false"/>
      <style:text-properties style:font-name="Cambria" fo:font-size="12pt" fo:font-weight="bold" style:font-size-asian="12pt" style:font-weight-asian="bold" style:font-name-complex="Cambria" style:font-size-complex="12pt"/>
    </style:style>
    <style:style style:name="P7" style:family="paragraph" style:parent-style-name="Bez_20_odstępów">
      <style:text-properties style:font-name="Cambria" fo:font-size="12pt" style:font-size-asian="12pt" style:font-name-complex="Cambria" style:font-size-complex="12pt"/>
    </style:style>
    <style:style style:name="P8" style:family="paragraph" style:parent-style-name="Bez_20_odstępów">
      <style:paragraph-properties fo:text-align="justify" style:justify-single-word="false"/>
      <style:text-properties style:font-name="Cambria" fo:font-size="12pt" style:font-size-asian="12pt" style:font-name-complex="Cambria" style:font-size-complex="12pt"/>
    </style:style>
    <style:style style:name="P9" style:family="paragraph" style:parent-style-name="Bez_20_odstępów">
      <style:paragraph-properties fo:text-align="justify" style:justify-single-word="false">
        <style:tab-stops>
          <style:tab-stop style:position="5.08cm"/>
        </style:tab-stops>
      </style:paragraph-properties>
      <style:text-properties style:font-name="Cambria" fo:font-size="12pt" style:font-size-asian="12pt" style:font-name-complex="Cambria" style:font-size-complex="12pt"/>
    </style:style>
    <style:style style:name="P10" style:family="paragraph" style:parent-style-name="Bez_20_odstępów">
      <style:paragraph-properties fo:text-align="justify" style:justify-single-word="false">
        <style:tab-stops>
          <style:tab-stop style:position="8.89cm"/>
        </style:tab-stops>
      </style:paragraph-properties>
      <style:text-properties style:font-name="Cambria" fo:font-size="12pt" style:font-size-asian="12pt" style:font-name-complex="Cambria" style:font-size-complex="12pt"/>
    </style:style>
    <style:style style:name="P11" style:family="paragraph" style:parent-style-name="Bez_20_odstępów">
      <style:paragraph-properties fo:text-align="justify" style:justify-single-word="false"/>
      <style:text-properties style:font-name="Cambria" fo:font-size="12pt" style:font-size-asian="12pt" style:font-name-complex="Cambria" style:font-size-complex="12pt" style:font-weight-complex="bold"/>
    </style:style>
    <style:style style:name="P12" style:family="paragraph" style:parent-style-name="Bez_20_odstępów">
      <style:text-properties style:font-name="Cambria" fo:font-size="9pt" fo:font-style="italic" style:font-size-asian="9pt" style:font-style-asian="italic" style:font-name-complex="Cambria" style:font-size-complex="9pt" style:font-style-complex="italic"/>
    </style:style>
    <style:style style:name="P13" style:family="paragraph" style:parent-style-name="Bez_20_odstępów">
      <style:paragraph-properties fo:text-align="justify" style:justify-single-word="false"/>
    </style:style>
    <style:style style:name="P14" style:family="paragraph" style:parent-style-name="Bez_20_odstępów">
      <style:paragraph-properties fo:text-align="center" style:justify-single-word="false"/>
    </style:style>
    <style:style style:name="P15" style:family="paragraph" style:parent-style-name="Bez_20_odstępów">
      <style:paragraph-properties fo:text-align="justify" style:justify-single-word="false"/>
      <style:text-properties fo:color="#ff0000" style:font-name="Cambria" fo:font-size="12pt" fo:font-weight="bold" style:font-size-asian="12pt" style:font-weight-asian="bold" style:font-name-complex="Cambria" style:font-size-complex="12pt"/>
    </style:style>
    <style:style style:name="P16" style:family="paragraph" style:parent-style-name="Bez_20_odstępów">
      <style:paragraph-properties fo:margin-left="0cm" fo:margin-right="0cm" fo:text-align="justify" style:justify-single-word="false" fo:text-indent="0.501cm" style:auto-text-indent="false"/>
      <style:text-properties style:font-name="Cambria" fo:font-size="12pt" style:font-size-asian="12pt" style:font-name-complex="Cambria" style:font-size-complex="12pt"/>
    </style:style>
    <style:style style:name="P17" style:family="paragraph" style:parent-style-name="Bez_20_odstępów">
      <style:paragraph-properties fo:margin-left="6.99cm" fo:margin-right="0cm" fo:text-align="justify" style:justify-single-word="false" fo:text-indent="0.503cm" style:auto-text-indent="false"/>
      <style:text-properties style:font-name="Cambria" fo:font-size="12pt" style:font-size-asian="12pt" style:font-name-complex="Cambria" style:font-size-complex="12pt"/>
    </style:style>
    <style:style style:name="P18" style:family="paragraph" style:parent-style-name="Bez_20_odstępów">
      <style:paragraph-properties fo:margin-left="6.244cm" fo:margin-right="0cm" fo:text-align="justify" style:justify-single-word="false" fo:text-indent="1.249cm" style:auto-text-indent="false"/>
      <style:text-properties style:font-name="Cambria" fo:font-size="12pt" style:font-size-asian="12pt" style:font-name-complex="Cambria" style:font-size-complex="12pt"/>
    </style:style>
    <style:style style:name="P19" style:family="paragraph" style:parent-style-name="Bez_20_odstępów">
      <style:paragraph-properties fo:margin-left="6.244cm" fo:margin-right="0cm" fo:text-align="justify" style:justify-single-word="false" fo:text-indent="1.249cm" style:auto-text-indent="false"/>
    </style:style>
    <style:style style:name="P20" style:family="paragraph" style:parent-style-name="Standard">
      <style:paragraph-properties fo:margin-top="0cm" fo:margin-bottom="0cm" fo:line-height="100%" fo:text-align="end" style:justify-single-word="false"/>
      <style:text-properties style:font-name="Cambria" fo:font-size="12pt" style:font-size-asian="12pt" style:font-name-complex="Cambria" style:font-size-complex="12pt"/>
    </style:style>
    <style:style style:name="P21" style:family="paragraph" style:parent-style-name="Standard">
      <style:paragraph-properties fo:margin-top="0cm" fo:margin-bottom="0cm" fo:line-height="100%" fo:text-align="justify" style:justify-single-word="false"/>
      <style:text-properties style:font-name="Cambria" fo:font-size="12pt" style:font-size-asian="12pt" style:font-name-complex="Cambria" style:font-size-complex="12pt"/>
    </style:style>
    <style:style style:name="P22" style:family="paragraph" style:parent-style-name="Standard">
      <style:paragraph-properties fo:margin-top="0cm" fo:margin-bottom="0cm" fo:line-height="100%" fo:text-align="justify" style:justify-single-word="false" style:snap-to-layout-grid="false"/>
      <style:text-properties style:font-name="Cambria" fo:font-size="12pt" style:font-size-asian="12pt" style:font-name-complex="Cambria" style:font-size-complex="12pt"/>
    </style:style>
    <style:style style:name="P23" style:family="paragraph" style:parent-style-name="Standard">
      <style:paragraph-properties fo:margin-top="0cm" fo:margin-bottom="0cm" fo:line-height="100%"/>
      <style:text-properties style:font-name="Cambria" fo:font-size="12pt" fo:font-weight="bold" style:font-size-asian="12pt" style:font-weight-asian="bold" style:font-name-complex="Cambria" style:font-size-complex="12pt"/>
    </style:style>
    <style:style style:name="P24" style:family="paragraph" style:parent-style-name="Standard">
      <style:paragraph-properties fo:margin-top="0cm" fo:margin-bottom="0cm" fo:line-height="100%" fo:text-align="justify" style:justify-single-word="false"/>
      <style:text-properties style:font-name="Cambria" fo:font-size="12pt" fo:font-weight="bold" style:font-size-asian="12pt" style:font-weight-asian="bold" style:font-name-complex="Cambria" style:font-size-complex="12pt"/>
    </style:style>
    <style:style style:name="P25" style:family="paragraph" style:parent-style-name="Standard">
      <style:paragraph-properties fo:margin-top="0cm" fo:margin-bottom="0cm" fo:line-height="100%" fo:text-align="center" style:justify-single-word="false"/>
      <style:text-properties style:font-name="Cambria" fo:font-size="12pt" fo:font-weight="bold" style:font-size-asian="12pt" style:font-weight-asian="bold" style:font-name-complex="Cambria" style:font-size-complex="12pt"/>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Text_20_body">
      <style:paragraph-properties fo:margin-top="0cm" fo:margin-bottom="0cm"/>
      <style:text-properties style:font-name="Cambria" fo:font-size="12pt" fo:font-weight="bold" style:font-size-asian="12pt" style:font-weight-asian="bold" style:font-name-complex="Cambria" style:font-size-complex="12pt"/>
    </style:style>
    <style:style style:name="P28" style:family="paragraph" style:parent-style-name="Text_20_body">
      <style:paragraph-properties fo:margin-top="0cm" fo:margin-bottom="0cm"/>
      <style:text-properties style:font-name="Cambria" fo:font-size="12pt" style:font-size-asian="12pt" style:font-name-complex="Cambria" style:font-size-complex="12pt"/>
    </style:style>
    <style:style style:name="P29" style:family="paragraph" style:parent-style-name="Standard">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Cambria" fo:font-size="12pt" style:font-size-asian="12pt" style:font-name-complex="Cambria" style:font-size-complex="12pt"/>
    </style:style>
    <style:style style:name="P30" style:family="paragraph" style:parent-style-name="Standard">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31" style:family="paragraph" style:parent-style-name="Standard">
      <style:paragraph-properties fo:margin-left="9.525cm" fo:margin-right="0cm" fo:margin-top="0cm" fo:margin-bottom="0cm" fo:line-height="100%" fo:text-align="justify" style:justify-single-word="false" fo:text-indent="0cm" style:auto-text-indent="false"/>
      <style:text-properties style:font-name="Cambria" fo:font-size="12pt" style:font-size-asian="12pt" style:font-name-complex="Cambria" style:font-size-complex="12pt"/>
    </style:style>
    <style:style style:name="P32"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33" style:family="paragraph" style:parent-style-name="Bez_20_odstępów">
      <style:paragraph-properties fo:text-align="justify" style:justify-single-word="false"/>
      <style:text-properties style:font-name="Cambria" fo:font-size="12pt" style:font-size-asian="12pt" style:font-name-complex="Cambria" style:font-size-complex="12pt"/>
    </style:style>
    <style:style style:name="P34" style:family="paragraph" style:parent-style-name="Bez_20_odstępów" style:list-style-name="WW8Num41">
      <style:paragraph-properties fo:text-align="justify" style:justify-single-word="false"/>
      <style:text-properties style:font-name="Cambria" fo:font-size="12pt" style:font-size-asian="12pt" style:font-name-complex="Cambria" style:font-size-complex="12pt"/>
    </style:style>
    <style:style style:name="P35" style:family="paragraph" style:parent-style-name="Bez_20_odstępów" style:list-style-name="WW8Num43">
      <style:paragraph-properties fo:text-align="justify" style:justify-single-word="false"/>
      <style:text-properties style:font-name="Cambria" fo:font-size="12pt" style:font-size-asian="12pt" style:font-name-complex="Cambria" style:font-size-complex="12pt"/>
    </style:style>
    <style:style style:name="P36" style:family="paragraph" style:parent-style-name="Bez_20_odstępów">
      <style:paragraph-properties fo:text-align="center" style:justify-single-word="false"/>
      <style:text-properties style:font-name="Cambria" fo:font-size="12pt" style:font-size-asian="12pt" style:font-name-complex="Cambria" style:font-size-complex="12pt"/>
    </style:style>
    <style:style style:name="P37" style:family="paragraph" style:parent-style-name="Bez_20_odstępów">
      <style:paragraph-properties fo:text-align="center" style:justify-single-word="false"/>
      <style:text-properties style:font-name="Cambria" fo:font-size="12pt" fo:font-weight="normal" style:font-size-asian="12pt" style:font-weight-asian="normal" style:font-name-complex="Cambria" style:font-size-complex="12pt" style:font-weight-complex="normal"/>
    </style:style>
    <style:style style:name="P38" style:family="paragraph" style:parent-style-name="Bez_20_odstępów" style:list-style-name="WW8Num41">
      <style:paragraph-properties fo:text-align="justify" style:justify-single-word="false"/>
    </style:style>
    <style:style style:name="P39" style:family="paragraph" style:parent-style-name="Bez_20_odstępów" style:list-style-name="WW8Num43">
      <style:paragraph-properties fo:text-align="justify" style:justify-single-word="false"/>
    </style:style>
    <style:style style:name="P40" style:family="paragraph" style:parent-style-name="Bez_20_odstępów">
      <style:paragraph-properties fo:text-align="center" style:justify-single-word="false"/>
      <style:text-properties style:font-name="Times New Roman" fo:font-size="12pt" style:font-size-asian="12pt" style:font-name-complex="Times New Roman" style:font-size-complex="12pt"/>
    </style:style>
    <style:style style:name="P41" style:family="paragraph" style:parent-style-name="Bez_20_odstępów">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2" style:family="paragraph" style:parent-style-name="Bez_20_odstępów" style:list-style-name="WW8Num21">
      <style:paragraph-properties fo:margin-left="0.501cm" fo:margin-right="0cm" fo:text-align="justify" style:justify-single-word="false" fo:text-indent="-0.501cm" style:auto-text-indent="false"/>
    </style:style>
    <style:style style:name="P43" style:family="paragraph" style:parent-style-name="Bez_20_odstępów" style:list-style-name="WW8Num42">
      <style:paragraph-properties fo:margin-left="0.501cm" fo:margin-right="0cm" fo:text-align="justify" style:justify-single-word="false" fo:text-indent="-0.501cm" style:auto-text-indent="false"/>
    </style:style>
    <style:style style:name="P44" style:family="paragraph" style:parent-style-name="Bez_20_odstępów" style:list-style-name="WW8Num21">
      <style:paragraph-properties fo:margin-left="0.501cm" fo:margin-right="0cm" fo:text-align="justify" style:justify-single-word="false" fo:text-indent="-0.501cm" style:auto-text-indent="false"/>
      <style:text-properties style:font-name="Cambria" fo:font-size="12pt" style:font-size-asian="12pt" style:font-name-complex="Cambria" style:font-size-complex="12pt"/>
    </style:style>
    <style:style style:name="P45" style:family="paragraph" style:parent-style-name="Bez_20_odstępów" style:list-style-name="WW8Num42">
      <style:paragraph-properties fo:margin-left="0.501cm" fo:margin-right="0cm" fo:text-align="justify" style:justify-single-word="false" fo:text-indent="-0.501cm" style:auto-text-indent="false"/>
      <style:text-properties style:font-name="Cambria" fo:font-size="12pt" style:font-size-asian="12pt" style:font-name-complex="Cambria" style:font-size-complex="12pt"/>
    </style:style>
    <style:style style:name="P46" style:family="paragraph" style:parent-style-name="Bez_20_odstępów">
      <style:paragraph-properties fo:margin-left="6.244cm" fo:margin-right="0cm" fo:text-align="justify" style:justify-single-word="false" fo:text-indent="1.249cm" style:auto-text-indent="false"/>
      <style:text-properties style:font-name="Cambria" fo:font-size="12pt" style:font-size-asian="12pt" style:font-name-complex="Cambria" style:font-size-complex="12pt"/>
    </style:style>
    <style:style style:name="P47" style:family="paragraph" style:parent-style-name="Standard">
      <style:text-properties style:font-name="Cambria" fo:font-size="12pt" style:font-size-asian="12pt" style:font-name-complex="Cambria" style:font-size-complex="12pt"/>
    </style:style>
    <style:style style:name="P48"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49" style:family="paragraph" style:parent-style-name="Standard">
      <style:text-properties fo:font-size="12pt" style:font-size-asian="12pt" style:font-size-complex="12pt"/>
    </style:style>
    <style:style style:name="P50" style:family="paragraph" style:parent-style-name="Standard" style:list-style-name="WW8Num44">
      <style:paragraph-properties fo:margin-top="0cm" fo:margin-bottom="0cm" fo:line-height="100%" fo:text-align="justify" style:justify-single-word="false"/>
      <style:text-properties style:font-name="Cambria" fo:font-size="12pt" style:font-size-asian="12pt" style:font-name-complex="Cambria" style:font-size-complex="12pt"/>
    </style:style>
    <style:style style:name="P51"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52"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style:font-name="Cambria" fo:font-size="12pt" style:font-size-asian="12pt" style:font-name-complex="Cambria" style:font-size-complex="12pt" fo:hyphenate="true" fo:hyphenation-remain-char-count="2" fo:hyphenation-push-char-count="2"/>
    </style:style>
    <style:style style:name="P53" style:family="paragraph" style:parent-style-name="Heading_20_1">
      <style:paragraph-properties fo:margin-top="0cm" fo:margin-bottom="0cm" fo:line-height="100%" fo:text-align="center" style:justify-single-word="false"/>
      <style:text-properties style:use-window-font-color="true" style:font-name="Cambria" fo:font-size="12pt" style:font-size-asian="12pt" style:font-name-complex="Cambria" style:font-size-complex="12pt"/>
    </style:style>
    <style:style style:name="T1" style:family="text">
      <style:text-properties style:font-name="Cambria" fo:font-size="12pt" style:font-size-asian="12pt" style:font-name-complex="Cambria" style:font-size-complex="12pt"/>
    </style:style>
    <style:style style:name="T2" style:family="text">
      <style:text-properties style:font-name="Cambria" fo:font-size="12pt" style:font-size-asian="12pt" style:font-name-complex="Cambria" style:font-size-complex="12pt" style:font-weight-complex="bold"/>
    </style:style>
    <style:style style:name="T3" style:family="text">
      <style:text-properties style:font-name="Cambria" fo:font-size="12pt" fo:font-weight="bold" style:font-size-asian="12pt" style:font-weight-asian="bold" style:font-name-complex="Cambria" style:font-size-complex="12pt"/>
    </style:style>
    <style:style style:name="T4" style:family="text">
      <style:text-properties style:font-name="Cambria" fo:font-size="12pt" fo:font-weight="bold" style:font-size-asian="12pt" style:font-weight-asian="bold" style:font-name-complex="Cambria" style:font-size-complex="12pt" style:font-weight-complex="bold"/>
    </style:style>
    <style:style style:name="T5" style:family="text">
      <style:text-properties style:font-name="Cambria" fo:font-size="12pt" fo:font-weight="normal" style:font-size-asian="12pt" style:font-weight-asian="normal" style:font-name-complex="Cambria" style:font-size-complex="12pt" style:font-weight-complex="normal"/>
    </style:style>
    <style:style style:name="T6" style:family="text">
      <style:text-properties style:font-name="Cambria" fo:font-size="12pt" fo:font-style="italic" style:font-size-asian="12pt" style:font-style-asian="italic" style:font-name-complex="Cambria" style:font-size-complex="12pt"/>
    </style:style>
    <style:style style:name="T7" style:family="text">
      <style:text-properties style:font-name="Cambria" fo:font-size="11pt" style:font-size-asian="11pt" style:font-name-complex="Cambria" style:font-size-complex="11pt"/>
    </style:style>
    <style:style style:name="T8" style:family="text">
      <style:text-properties style:font-name="Cambria" fo:font-size="11pt" style:font-size-asian="11pt" style:language-asian="en" style:country-asian="US" style:font-name-complex="Cambria" style:font-size-complex="11pt"/>
    </style:style>
    <style:style style:name="T9" style:family="text">
      <style:text-properties style:font-name="Cambria" fo:font-size="11pt" style:letter-kerning="true" style:font-size-asian="11pt" style:font-name-complex="Cambria" style:font-size-complex="11pt" style:font-weight-complex="bold"/>
    </style:style>
    <style:style style:name="T10" style:family="text">
      <style:text-properties style:font-name="Cambria" style:font-name-complex="Cambria"/>
    </style:style>
    <style:style style:name="T11" style:family="text">
      <style:text-properties style:font-name="Cambria" style:letter-kerning="true" style:font-name-complex="Cambria" style:font-weight-complex="bold"/>
    </style:style>
    <style:style style:name="T12" style:family="text">
      <style:text-properties style:font-name="Cambria" style:language-asian="en" style:country-asian="US" style:font-name-complex="Cambria"/>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font-name="Times New Roman1" fo:font-size="13pt" style:font-size-asian="13pt" style:font-name-complex="Times New Roman1" style:font-size-complex="12pt"/>
    </style:style>
    <style:style style:name="T16" style:family="text">
      <style:text-properties fo:color="#3333ff" style:font-name="Cambria" fo:font-size="11pt" style:text-underline-style="solid" style:text-underline-width="auto" style:text-underline-color="font-color" style:font-size-asian="11pt" style:font-name-complex="Cambria" style:font-size-complex="11pt"/>
    </style:style>
    <style:style style:name="T17" style:family="text">
      <style:text-properties fo:color="#3333ff" style:font-name="Cambria" style:text-underline-style="solid" style:text-underline-width="auto" style:text-underline-color="font-color" style:font-name-complex="Cambr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MOWA ZP/23/25/.....</text:p>
      <text:p text:style-name="P5">(wzór)</text:p>
      <text:p text:style-name="P8"/>
      <text:p text:style-name="P8">zawarta w Lublińcu, w dniu……….. </text:p>
      <text:p text:style-name="P8"/>
      <text:p text:style-name="P8">pomiędzy:</text:p>
      <text:p text:style-name="P8"/>
      <text:p text:style-name="P6">SPZOZ Samodzielnym Publicznym Zespołem Opieki Zdrowotnej w Lublińcu</text:p>
      <text:p text:style-name="P8">ul. Sobieskiego 9, 42-700 Lubliniec</text:p>
      <text:p text:style-name="P8">NIP: 575-16-53-596 </text:p>
      <text:p text:style-name="P8">reprezentowanym przez:</text:p>
      <text:p text:style-name="P8">Dyrektora – mgr inż. Gabriela Dorsa</text:p>
      <text:p text:style-name="P13"><text:span text:style-name="T1">zwanym dalej </text:span><text:span text:style-name="T3">„Zamawiającym”</text:span></text:p>
      <text:p text:style-name="P8"/>
      <text:p text:style-name="P8">a</text:p>
      <text:p text:style-name="P8"/>
      <text:p text:style-name="P8">……………………………………….</text:p>
      <text:p text:style-name="P8">reprezentowanym przez:</text:p>
      <text:p text:style-name="P8">………………………………………..</text:p>
      <text:p text:style-name="P13"><text:span text:style-name="T1">zwanym dalej </text:span><text:span text:style-name="T3">„ Wykonawcą”</text:span><text:span text:style-name="T1"> </text:span></text:p>
      <text:p text:style-name="P8"/>
      <text:p text:style-name="P48"><text:tab/>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8"><text:tab/><text:tab/><text:tab/><text:tab/><text:tab/> <text:s text:c="9"/></text:p>
      <text:p text:style-name="P14"><text:span text:style-name="T1"><text:s text:c="2"/></text:span><text:span text:style-name="T13">§</text:span><text:span text:style-name="T1"> 1</text:span></text:p>
      <text:p text:style-name="P8">1. Przedmiotem niniejszej umowy jest: </text:p>
      <text:p text:style-name="P11">a) Dzierżawa analizatora/aparatu o nazwie …. do oznaczeń ….. (zwanego w dalszej części niniejszej umowy również „analizatorem” lub „aparatem” lub „aparaturą”), </text:p>
      <text:p text:style-name="P11">b) Sukcesywna dostawa odczynników do dzierżawionego analizatora z ppkt a), </text:p>
      <text:p text:style-name="P11">c) Świadczenie opieki serwisowej wydzierżawionego analizatora. <text:s/></text:p>
      <text:p text:style-name="P13"><text:span text:style-name="T2">2. </text:span><text:span text:style-name="T1">Szczegółowy opis przedmiotu zamówienia zawiera załącznik do niniejszej umowy.</text:span></text:p>
      <text:p text:style-name="P13"><text:span text:style-name="T2">3. </text:span><text:span text:style-name="T1">Wartość brutto wydzierżawionego aparatu ustala się na kwotę: ……………. zł. </text:span></text:p>
      <text:p text:style-name="P8">4. Ilości odczynników podane w ofercie są ilościami orientacyjnymi, a faktyczna ilość zamówionych odczynników wynikać będzie z bieżących zapotrzebowań Zamawiającego, nie mniej niż 70% wskazanej ilości odczynników – do wartości brutto kwoty umowy, pomniejszonej o koszty czynszu dzierżawnego w okresie trwania niniejszej umowy. Dopuszcza się wydłużenie terminu realizacji umowy w przypadku, gdy w ciągu 24 miesięcy od daty jej podpisania nie zostanie zrealizowany cały jej przedmiot. Umowa w takim przypadku może zostać przedłużona do czasu jej całkowitego zrealizowania, nie dłużej jednak niż na okres kolejnych 4 miesięcy. Zamawiający powiadomi o tym fakcie Wykonawcę.</text:p>
      <text:p text:style-name="P8">5. W przypadku niewyczerpania większej niż podanej w ust. 4 ilości odczynników, Wykonawcy nie przysługuje jakiekolwiek roszczenie do Zamawiającego.</text:p>
      <text:p text:style-name="P8"/>
      <text:p text:style-name="P14"><text:span text:style-name="T13">§</text:span><text:span text:style-name="T1"> 2</text:span></text:p>
      <text:p text:style-name="P36"/>
      <text:list xml:id="list4004662648410827339" text:style-name="WW8Num21">
        <text:list-item>
          <text:list>
            <text:list-item>
              <text:list>
                <text:list-item>
                  <text:list>
                    <text:list-item>
                      <text:p text:style-name="P42"><text:span text:style-name="T1">Wykonawca oświadcza, że jest właścicielem aparatu określonego w </text:span><text:span text:style-name="T13">§</text:span><text:span text:style-name="T1"> 1 ust. 1 niniejszej umowy, a osobom trzecim nie przysługują żadne prawa do niego. Do aparatu zostanie dołączona instrukcja obsługi w języku polskim oraz całość dokumentacji niezbędnej do </text:span><text:soft-page-break/><text:span text:style-name="T1">prawidłowego korzystania z aparatu w tym także paszport techniczny z aktualnym wpisem osoby upoważnionej ze strony Wykonawcy, dopuszczającym do użytkowania aparatu. </text:span></text:p>
                    </text:list-item>
                    <text:list-item>
                      <text:p text:style-name="P44">Aparat wraz ze stosownymi dokumentami zostanie dostarczony i zainstalowany w siedzibie Medycznego Laboratorium Diagnostycznego, przy ul. Grunwaldzkiej 9 w Lublińcu (kod: 42-700), na koszt Wykonawcy, w terminie 3 dni od dnia zawarcia niniejszej umowy. Wykonanie tych czynności zostanie potwierdzone protokołem zdawczo-odbiorczym, którego wzór stanowi załącznik do niniejszej umowy, sporządzonym niezwłocznie po uruchomieniu urządzenia, podpisanym przez uprawnionych do tego przedstawicieli stron:</text:p>
                    </text:list-item>
                  </text:list>
                </text:list-item>
              </text:list>
            </text:list-item>
          </text:list>
        </text:list-item>
      </text:list>
      <text:p text:style-name="P16">a) Uprawnionym przedstawicielem ze strony Zamawiającego będzie: Kierownik Medycznego Laboratorium Diagnostycznego – Pani mgr Bożena Dyla,</text:p>
      <text:p text:style-name="P16">b) Uprawnionym przedstawicielem ze strony Wykonawcy będzie – ....................................</text:p>
      <text:list xml:id="list32431845" text:continue-numbering="true" text:style-name="WW8Num21">
        <text:list-item>
          <text:list>
            <text:list-item>
              <text:list>
                <text:list-item>
                  <text:list>
                    <text:list-item>
                      <text:p text:style-name="P44">Wykonawca zapewni w ramach czynszu dzierżawnego - montaż i uruchomienie aparatu także przeszkolenie wyznaczonych przez Zamawiającego pracowników w zakresie jego obsługi, w terminie do 3 dni od daty dostarczenia aparatu i podpisania protokołu zdawczo-odbiorczego. </text:p>
                    </text:list-item>
                  </text:list>
                </text:list-item>
              </text:list>
            </text:list-item>
          </text:list>
        </text:list-item>
      </text:list>
      <text:p text:style-name="P14"><text:span text:style-name="T13">§</text:span><text:span text:style-name="T1"> 3</text:span></text:p>
      <text:p text:style-name="P36"/>
      <text:p text:style-name="P9">1. Zamawiający oświadcza, że będzie używał aparatu w sposób odpowiadający jego właściwościom i przeznaczeniu, zgodnie z zasadami prawidłowej obsługi.</text:p>
      <text:p text:style-name="P9">2. Bez zgody Wykonawcy Zamawiający nie może obciążyć, użyczyć oraz rozporządzać aparatem w jakikolwiek sposób na rzecz osób trzecich. </text:p>
      <text:p text:style-name="P8"/>
      <text:p text:style-name="P13"><text:span text:style-name="T1"><text:tab/><text:tab/><text:tab/><text:tab/><text:tab/><text:tab/></text:span><text:span text:style-name="T13">§</text:span><text:span text:style-name="T1"> 4</text:span></text:p>
      <text:p text:style-name="P8"/>
      <text:list xml:id="list1953646449823639819" text:style-name="WW8Num41">
        <text:list-item>
          <text:p text:style-name="P34">Wykonawca zobowiązuje się do dostarczania odczynników sukcesywnie (wg potrzeb Zamawiającego), transportem na własny koszt i ryzyko do Medycznego Laboratorium Diagnostycznego przy ul. Grunwaldzkiej 9 w Lublińcu (kod: 42-700). Zamawiający będzie składał zamówienia maksymalnie dwa razy w miesiącu, faxem na nr …………. lub drogą elektroniczną na adres e-mail: ……………... Wykonawcy wskazany w ofercie. </text:p>
        </text:list-item>
        <text:list-item>
          <text:p text:style-name="P34">Odczynniki dostarczane będą do 3 dni roboczych tj. od poniedziałku do piątku, w godzinach 8.00-15.00, licząc od daty złożenia zamówienia, w sposób określony w § 4 ust. 1 niniejszej umowy. Za dni robocze należy uważać dni od poniedziałku do piątku za wyjątkiem dni ustawowo wolnych od pracy. </text:p>
        </text:list-item>
        <text:list-item>
          <text:p text:style-name="P38"><text:span text:style-name="T1">W przypadku niezrealizowania dostawy odczynników w terminie, o którym mowa w </text:span><text:span text:style-name="T15">§</text:span><text:span text:style-name="T1"> 4 ust 2 niniejszej umowy Zamawiający ma prawo dokonania zakupu niedostarczonych odczynników o takich samych właściwościach u innego dostawcy, a Wykonawca pokryje ewentualną różnicę w cenie związaną z zakupem tych odczynników u innych dostawców.</text:span></text:p>
        </text:list-item>
        <text:list-item>
          <text:p text:style-name="P34">Odbiór ilościowy i jakościowy odczynników potwierdzony zostanie przez Zamawiającego na piśmie po każdorazowej dostawie.</text:p>
        </text:list-item>
        <text:list-item>
          <text:p text:style-name="P38"><text:span text:style-name="T1">W przypadku stwierdzenia braków ilościowych i/lub wad jakościowych Zamawiający niezwłocznie powiadamia o tym Wykonawcę w formie faksu lub korespondencji poczty elektronicznej e-mail (na nr-y i adresy poczty elektronicznej podane w </text:span><text:span text:style-name="T15">§</text:span><text:span text:style-name="T1"> 4 ust. 1 umowy). Wykonawca rozpatrzy reklamację dotyczącą braków ilościowych i/lub wad jakościowych w ciągu 2 dni roboczych, od otrzymania powiadomienia. Wykonawca zobowiązuje się wymienić niezwłocznie wadliwe odczynniki na wolne od wad i/lub uzupełnić braki ilościowe w ciągu 2 dni roboczych od chwili rozpatrzenia reklamacji albo od upływu terminu na rozpatrzenie reklamacji. </text:span></text:p>
        </text:list-item>
      </text:list>
      <text:p text:style-name="P14"/>
      <text:p text:style-name="P14"/>
      <text:p text:style-name="P14"/>
      <text:p text:style-name="P14"/>
      <text:p text:style-name="P14"><text:soft-page-break/><text:span text:style-name="T14">§</text:span><text:span text:style-name="T5"> 5 </text:span></text:p>
      <text:p text:style-name="P37"/>
      <text:p text:style-name="P8">1. Wartość całkowita przedmiotu umowy wynosi … zł brutto ( słownie: ... zł), na którą składa się: </text:p>
      <text:p text:style-name="P8">a) <text:s/>całkowita wartość za dzierżawę aparatu w okresie umowy, wynosząca: ……….. zł. brutto, </text:p>
      <text:p text:style-name="P8">b) <text:s/>całkowita wartość za dostawę odczynników w okresie umowy, wynosząca: ……. zł. brutto. </text:p>
      <text:p text:style-name="P8">2. Miesięczny czynsz dzierżawny za aparat wynosi razem ......... zł brutto (słownie: ..................zł). </text:p>
      <text:p text:style-name="P8">3. Faktura za dzierżawę aparatu wystawiana będzie 1 raz w miesiącu, za miesiąc poprzedni. </text:p>
      <text:p text:style-name="P8">4. Zapłata należności za dostawę odczynników następować będzie na podstawie dostarczonych wraz z nimi faktur VAT.</text:p>
      <text:p text:style-name="P13"><text:span text:style-name="T1">5. Forma płatności wszystkich faktur – przelewem w ciągu </text:span><text:span text:style-name="T4">60 dni</text:span><text:span text:style-name="T1"> od daty otrzymania prawidłowej faktury VAT. </text:span></text:p>
      <text:p text:style-name="P8">6. Ceny podane na fakturach będą zgodne z wykazem stanowiącym załącznik do umowy. </text:p>
      <text:p text:style-name="P8">7. W przypadku, kiedy w powszechnej ofercie Wykonawcy ceny odczynników ustalane będą poniżej cen z niniejszej umowy (np. ceny promocyjne, rabaty na wybrane produkty) Wykonawca dla danego asortymentu zobowiązany jest ustalić cenę niższą przez okres obowiązywania u niego cen niższych, niż wynikające z niniejszej umowy. Zmiany takie nie wymagają formy aneksu i obowiązują przez okres wskazany w ofercie promocyjnej.</text:p>
      <text:p text:style-name="P40"/>
      <text:p text:style-name="P14"><text:span text:style-name="T13">§</text:span><text:span text:style-name="T1"> 6</text:span></text:p>
      <text:p text:style-name="P36"/>
      <text:p text:style-name="P10">1. Wykonawca gwarantuje, że aparat i wszystkie dostarczane odczynniki są wyrobami medycznymi dopuszczonymi do obrotu na terenie kraju zgodnie z obowiązującą ustawą z dnia 20 maja 2010 roku o wyrobach medycznych i innymi przepisami prawa oraz spełniają ich wymagania. </text:p>
      <text:p text:style-name="P10">2. Wykonawca zobowiązuje się, na każde żądanie Zamawiającego, niezwłocznie dostarczyć dokumenty potwierdzające wymagania określone w ust 1, przez cały okres realizacji umowy.</text:p>
      <text:p text:style-name="P10">3. Wykonawca gwarantuje, że odczynniki / produkty dostarczane Zamawiającemu będą posiadały okres przydatności do użycia nie krótszy niż 6 miesięcy, licząc od daty dostarczenia przez Wykonawcę danej partii odczynników / produktów.</text:p>
      <text:p text:style-name="P41"/>
      <text:p text:style-name="P14"><text:span text:style-name="T14">§</text:span><text:span text:style-name="T5"> 7 </text:span></text:p>
      <text:p text:style-name="P37"/>
      <text:p text:style-name="P15">Niniejsza umowa obowiązuje w terminie 24 miesięcy od dnia jej zawarcia, z zastrzeżeniem § 1 ust. 4 niniejszej Umowy. </text:p>
      <text:p text:style-name="P40"/>
      <text:p text:style-name="P14"><text:span text:style-name="T13">§</text:span><text:span text:style-name="T1"> 8</text:span></text:p>
      <text:p text:style-name="P36"/>
      <text:list xml:id="list4474621827312343709" text:style-name="WW8Num42">
        <text:list-item>
          <text:list>
            <text:list-item>
              <text:list>
                <text:list-item>
                  <text:list>
                    <text:list-item>
                      <text:p text:style-name="P45">Awarie lub usterki aparatu Zamawiający będzie zgłaszał Wykonawcy telefonicznie na nr ……………, potwierdzając zgłoszenie drogą elektroniczną na adres e-mail ……………… </text:p>
                    </text:list-item>
                    <text:list-item>
                      <text:p text:style-name="P45">Wykonawca w okresie obowiązywania umowy, w ramach czynszu dzierżawnego, będzie zapewniał: serwis, naprawy oraz wymagane okresowe przeglądy techniczne aparatu, z wyjątkiem uszkodzeń wynikłych z wadliwej eksploatacji aparatu. Koszty przyjazdu serwisanta, wymiany uszkodzonych podzespołów, części zużywalnych pokrywa Wykonawca. Po zakończeniu każdej z wspomnianych czynności serwisowych, serwisant dokona odpowiedniego wpisu do paszportu technicznego aparatu. </text:p>
                    </text:list-item>
                    <text:list-item>
                      <text:p text:style-name="P43"><text:span text:style-name="T1">Usunięcie usterki lub awarii odbędzie się </text:span><text:span text:style-name="T2">w okresie do 24 godzin (w dni robocze). </text:span><text:span text:style-name="T1">Czas usunięcia awarii i usterek rozumie się, jako czas od chwili zgłoszenia do chwili naprawy na miejscu. W przypadku konieczności wykonania 3-krotnej naprawy tego samego podzespołu Wykonawca dostarczy nowy aparat o parametrach nie gorszych niż wymieniany. </text:span></text:p>
                    </text:list-item>
                    <text:list-item>
                      <text:p text:style-name="P43"><text:soft-page-break/><text:span text:style-name="T1">Wykonawca zobowiązuje się dostarczyć aparat zastępczy </text:span><text:span text:style-name="T2">w okresie do 24 godzin w dni robocze </text:span><text:span text:style-name="T1">-</text:span><text:span text:style-name="T2"> </text:span><text:span text:style-name="T1">na czas naprawy aparatu podstawowego, trwającej dłużej niż 48 godzin. </text:span></text:p>
                    </text:list-item>
                    <text:list-item>
                      <text:p text:style-name="P45">Z chwilą podpisania protokołu zdawczo odbiorczego aparatu jego ubezpieczenie jest po stronie Zamawiającego. </text:p>
                    </text:list-item>
                  </text:list>
                </text:list-item>
              </text:list>
            </text:list-item>
          </text:list>
        </text:list-item>
      </text:list>
      <text:p text:style-name="P14"><text:span text:style-name="T13">§</text:span><text:span text:style-name="T1"> 9</text:span></text:p>
      <text:p text:style-name="P36"/>
      <text:p text:style-name="P8">1. Wykonawca zobowiązuje się zapłacić Zamawiającemu następujące kary umowne:</text:p>
      <text:list xml:id="list610457133931157002" text:style-name="WW8Num43">
        <text:list-header>
          <text:p text:style-name="P35">a) za zwłokę w dostawie aparatu – w wysokości 20 % kwoty miesięcznego czynszu dzierżawnego aparatu, za każdy kolejny dzień zwłoki, </text:p>
          <text:p text:style-name="P39"><text:span text:style-name="T1">b) za zwłokę w przeszkoleniu wyznaczonych pracowników w terminie wskazanym w </text:span><text:span text:style-name="T13">§</text:span><text:span text:style-name="T1"> 2 ust. 2 niniejszej umowy – w wysokości 20 % kwoty miesięcznego czynszu dzierżawnego aparatu, za każdy kolejny dzień zwłoki, </text:span></text:p>
          <text:p text:style-name="P39"><text:span text:style-name="T1">c) za zwłokę w dostarczeniu każdej partii odczynników, w terminach określonych </text:span><text:span text:style-name="T13">§</text:span><text:span text:style-name="T1"> 4 ust 2 niniejszej umowy – w wysokości 2% wartości brutto zamówionych i niedostarczonych odczynników, za każdy kolejny dzień zwłoki, </text:span></text:p>
          <text:p text:style-name="P35">d) za każdy dzień zwłoki w wymianie wadliwych odczynników na wolne od wad i/lub uzupełnieniu braków ilościowych, w terminach określonych § 4 ust. 5 niniejszej umowy – w wysokości 2% wartości wadliwej lub brakującej ilości odczynników;</text:p>
          <text:p text:style-name="P39"><text:span text:style-name="T1">e) za niewywiązywanie się z obowiązków serwisowych, o których mowa w </text:span><text:span text:style-name="T13">§</text:span><text:span text:style-name="T1"> 8 niniejszej umowy – w wysokości 20 % miesięcznej kwoty czynszu dzierżawnego za aparat, za każdy kolejny dzień zwłoki, </text:span></text:p>
          <text:p text:style-name="P35">f) za odstąpienie od umowy przez Zamawiającego lub Wykonawcę z przyczyn, za które Wykonawca ponosi odpowiedzialność - w wysokości 10 % wartości niezrealizowanej części umowy brutto;</text:p>
        </text:list-header>
      </text:list>
      <text:p text:style-name="P8">2. Łączna maksymalna wysokość kar jaką może nałożyć Zamawiający na Wykonawcę wynosi 20% całkowitej wartości umowy brutto.</text:p>
      <text:p text:style-name="P8">3. Zamawiający jest uprawniony do dochodzenia odszkodowania uzupełniającego, przenoszącego wysokość zastrzeżonych kar umownych.</text:p>
      <text:p text:style-name="P7"/>
      <text:p text:style-name="P14"><text:span text:style-name="T13">§</text:span><text:span text:style-name="T1"> 10</text:span></text:p>
      <text:p text:style-name="P36"/>
      <text:p text:style-name="P8">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4"><text:span text:style-name="T13">§</text:span><text:span text:style-name="T1"> 11</text:span></text:p>
      <text:p text:style-name="P36"/>
      <text:p text:style-name="P8">1. Wykonawca gwarantuje,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 </text:p>
      <text:p text:style-name="P8">2. Zgodnie z art. 54 ust. 5 ustawy z dnia 15 kwietnia 2011 r. o działalności leczniczej 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text:soft-page-break/>oparciu o analizę sytuacji finansowej i wynik finansowy samodzielnego publicznego zakładu opieki zdrowotnej za rok poprzedni. Zgodę wydaje się po zasięgnięciu opinii kierownika Zamawiającego.</text:p>
      <text:p text:style-name="P8">3. W przypadku naruszenia ust. 2 do sądu o stwierdzenie nieważności czynności prawnej dokonanej z naruszeniem ust. 2 może wystąpić także podmiot tworzący Zamawiającego.</text:p>
      <text:p text:style-name="P17"/>
      <text:p text:style-name="P14"><text:span text:style-name="T13">§</text:span><text:span text:style-name="T1"> 12</text:span></text:p>
      <text:p text:style-name="P36"/>
      <text:p text:style-name="P8">W sprawach nieuregulowanych na mocy niniejszej umowy mają zastosowanie przepisy Kodeksu cywilnego, ustawy o wyrobach medycznych oraz innych aktów normatywnych dotyczących przedmiotu zamówienia.</text:p>
      <text:p text:style-name="P26"/>
      <text:p text:style-name="P26"><text:span text:style-name="Font_20_Style21"><text:span text:style-name="T1">§ 13</text:span></text:span></text:p>
      <text:p text:style-name="P24"/>
      <text:p text:style-name="P8">1. Zamawiający, jako administrator danych powierza Wykonawcy, na podstawie art. 28 Rozporządzenia Parlamentu Europejskiego i Rady (UE) 2016/679 z dnia 27 kwietnia <text:tab/>2016 r. w sprawie ochrony osób fizycznych w związku z przetwarzaniem danych osobowych i w sprawie swobodnego przepływu takich danych oraz uchylenia dyrektywy 95/46/WE („RODO”), przetwarzanie danych osobowych swoich pacjentów, kontrahentów i pracowników w zakresie: </text:p>
      <text:p text:style-name="P8"/>
      <text:p text:style-name="P8">- imię i nazwisko,</text:p>
      <text:p text:style-name="P8">- numer ewidencyjny PESEL, </text:p>
      <text:p text:style-name="P8">- data urodzenia, </text:p>
      <text:p text:style-name="P8">- dokumentacja medyczna,</text:p>
      <text:p text:style-name="P8">na czas obowiązywania umowy.</text:p>
      <text:p text:style-name="P8"/>
      <text:p text:style-name="P8">2. <text:s/>Wykonawca oświadcza, że zapewnia wystarczające gwarancje wdrożenia odpowiednich środków technicznych i organizacyjnych, by przetwarzanie przez niego <text:tab/>danych osobowych powierzonych przez Zamawiającego na podstawie niniejszej umowy spełniało wymogi RODO i chroniło prawa osób, których powyższe dane dotyczą.</text:p>
      <text:p text:style-name="P8">3. Wykonawca może przetwarzać powierzone mu dane osobowe poprzez wykonywanie wszelkich czynności niezbędnych w celu realizacji usług objętych umową. </text:p>
      <text:p text:style-name="P8">4. Wykonawca oświadcza, że powierzone dane osobowe będą przetwarzane wyłącznie <text:tab/>przez osoby upoważnione do przetwarzania danych osobowych, które zobowiązały się do zachowania <text:tab/>tajemnicy zawodowej, tajemnicy przedsiębiorstwa i zostały zapoznane z zasadami ich ochrony. </text:p>
      <text:p text:style-name="P8">5. Wykonawca oświadcza, iż dysponuje środkami wymaganymi na mocy art. 32 RODO. </text:p>
      <text:p text:style-name="P8">6. Wykonawca zobowiązuje się do przestrzegania przepisów prawa, w tym RODO oraz postanowień niniejszej umowy. W szczególności Wykonawca zobowiązany jest: </text:p>
      <text:p text:style-name="P8">6.1. <text:tab/>wdrożyć odpowiednie środki techniczne i organizacyjne: </text:p>
      <text:p text:style-name="P8">a) zapewniające stopień bezpieczeństwa odpowiadający ryzyku naruszenia praw i wolności osób fizycznych, a w szczególności powinien zabezpieczyć powierzone dane <text:tab/>przed ich przypadkowym lub niezgodnym z prawem zniszczeniem, utratą, modyfikacją, nieuprawnionym ujawnieniem lub <text:tab/>nieuprawnionym dostępem do danych osobowych; </text:p>
      <text:p text:style-name="P8">b) w miarę możliwości umożliwiające Zamawiającemu wywiązanie się z obowiązku odpowiadania na żądania osoby, której dane dotyczą w zakresie wykonywania jej prawo określonych w Rozdziale III RODO, </text:p>
      <text:p text:style-name="P13"><text:span text:style-name="T1">6.2. <text:tab/>nie korzystać z usług innego podmiotu przetwarzającego bez uprzedniej szczegółowej pisemnej zgody Zamawiającego </text:span><text:span text:style-name="T6">(albo w przypadku, gdy w momencie podpisywania <text:tab/> umowy wiadomo, że Wykonawca będzie korzystał z usług innego podmiotu przetwarzającego): </text:span><text:soft-page-break/><text:span text:style-name="T6">Zamawiający niniejszym wyraża zgodę na korzystanie z usług następującego podmiotu: .................................(dokładna nazwa, adres) w celu <text:tab/> ...........................(określić cel) i </text:span><text:span text:style-name="T6">zakresie......................... (określić rodzaj danych osobowych i kategorie osób), pod <text:tab/>warunkiem nałożenia na ten podmiot tych samych obowiązków ochrony danych, jak <text:tab/>określonych w niniejszej umowie. Wykonawca poinformuje Zamawiającego o wszelkich <text:tab/>zamierzonych zmianach dotyczących dodania lub zastąpienia innych podmiotów <text:tab/>przetwarzających na 30 dni przed planowanym terminem zmiany. Zamawiający zastrzega <text:tab/>sobie prawo <text:tab/>wyrażenia sprzeciwu wobec takich zmian. Wykonawca <text:tab/>ponosi pełną <text:tab/>odpowiedzialność <text:tab/>za wypełnienie obowiązków ochrony danych przez inny podmiot <text:s/>przetwarzający,</text:span></text:p>
      <text:p text:style-name="P8">6.3. <text:tab/>wyznaczyć inspektora ochrony danych w przypadku, gdy jest do tego zobowiązany na podstawie art. 37 RODO, </text:p>
      <text:p text:style-name="P8">6.4. <text:tab/>prowadzić rejestr wszystkich kategorii czynności przetwarzania, dokonywanych w imieniu SPZOZ Lubliniec zawierający informacje zgodne z art. 30 ust. 2 RODO <text:tab/>(od wymogu prowadzenia rejestru można odstąpić wówczas, gdy Wykonawca zatrudnia mniej niż 250 osób <text:tab/>– chyba, że przetwarzanie może powodować ryzyka naruszenia praw i wolności osób, których <text:tab/>dane dotyczą, nie ma charakteru sporadycznego lub obejmuje szczególne kategorie danych <text:tab/>osobowych lub dane dotyczące wyroków skazujących lub naruszeń prawa), </text:p>
      <text:p text:style-name="P13"><text:span text:style-name="T1">6.5. <text:tab/>każdorazowego, niezwłocznego, nie później niż w ciągu 24 godzin od stwierdzenia naruszenia, <text:tab/>informowania Zamawiającego na adres email: </text:span><text:a xlink:type="simple" xlink:href="mailto:iod@abimar.pl," text:style-name="Internet_20_link" text:visited-style-name="Visited_20_Internet_20_Link"><text:span text:style-name="Internet_20_link"><text:span text:style-name="T1">sekretariat@spzozlubliniec.pl</text:span></text:span></text:a><text:span text:style-name="T1"> o przypadkach <text:tab/>naruszenia postanowień niniejszego załącznika i umowy lub ochrony <text:s/>powierzonych danych <text:tab/>osobowych, zawierającego informacje wymagane na podstawie art. 33 ust. 3 RODO, a w <text:tab/>przypadku, gdy stwierdzone naruszenia mogą powodować wysokie ryzyko naruszenia praw lub <text:tab/>wolności osób <text:tab/>fizycznych, uczestniczenia w zakresie określonym przez Zamawiającego w <text:tab/>zawiadomieniu osób, których dane dotyczą o takim naruszeniu, </text:span></text:p>
      <text:p text:style-name="P8">6.6. <text:tab/>do uczestniczenia na wniosek Zamawiającego w przeprowadzeniu oceny skutków dla ochrony danych osobowych jeżeli dany rodzaj przetwarzania z dużym <text:tab/> <text:s/><text:tab/> prawdopodobieństwem może powodować wysokie ryzyko naruszenia praw lub wolności osób fizycznych oraz realizacji ewentualnych zaleceń organu ochrony danych osobowych. </text:p>
      <text:p text:style-name="P8">7. Wykonawca zobowiązany jest na każde żądanie Zamawiającego do natychmiastowego zwrotu lub całkowitego i trwałego usunięcia (wedle wyboru Zamawiającego) danych osobowych powierzonych Wykonawcy do przetwarzania, chyba że dalsze przetwarzanie danych osobowych przez Wykonawcę będzie miało swoje podstawy w przepisach prawa. </text:p>
      <text:p text:style-name="P8">W <text:tab/>żadnym wypadku Wykonawca nie może żądać jakiegokolwiek dodatkowego wynagrodzenia z tytułu przetwarzania, zwrotu lub usunięcia powierzonych danych osobowych, <text:tab/>dokonanego na żądanie Zamawiającego. Każdorazowy zwrot lub usunięcie powierzonych danych osobowych zostanie potwierdzone protokołem podpisanym przez należycie umocowanych przedstawicieli Stron. </text:p>
      <text:p text:style-name="P8">8. Wykonawca udostępnia Zamawiającemu, na jego każde żądanie, wszelkie informacje niezbędne <text:tab/>do wykazania spełnienia obowiązków określonych w niniejszej umowie. <text:s/></text:p>
      <text:p text:style-name="P8">9. Wykonawca umożliwia Zamawiającemu lub upoważnionemu przez niego przedstawicielowi przeprowadzanie audytów i inspekcji, w tym w miejscach prowadzenia działalności przez <text:tab/>Wykonawcę, w zakresie niezbędnym dla sprawdzenia prawidłowości i bezpieczeństwa powierzonego przetwarzania danych osobowych. Zamawiający powiadomi Wykonawcę o zamiarze przeprowadzania ww. czynności z wyprzedzeniem, nie krótszym niż 7 dni, a Wykonawca zobowiązany jest umożliwić Zamawiającemu przeprowadzenie przedmiotowych czynności, w szczególności poprzez udzielanie niezbędnych wyjaśnień i udostępnienie w niezbędnym zakresie dokumentacji dotyczącej realizacji niniejszych postanowień. Wykonawca niezwłocznie informuje Zamawiającego, jeżeli jego zdaniem wydane mu polecenie stanowi naruszenie RODO lub innych przepisów o ochronie danych. </text:p>
      <text:p text:style-name="P8"><text:soft-page-break/>10. Wykonawca zobowiązuje się do niezwłocznego usunięcia wszelkich nieprawidłowości stwierdzonych podczas audytów i inspekcji, o których mowa w punkcie 9, jednak nie później niż w terminie 14 dni od otrzymania przez Wykonawcę informacji o nieprawidłowościach. </text:p>
      <text:p text:style-name="P8">11. <text:tab/>Wykonawca zobowiązany jest niezwłocznie poinformować. Zamawiającego o podjęciu wobec Wykonawcy przez organ ochrony danych osobowych wszelkich działań w zakresie kontroli przetwarzania danych osobowych w zakresie, w jakim może ona dotyczyć przetwarzania danych powierzonych przez Zamawiającego, w szczególności informacji o rozpoczęciu kontroli przez organ ochrony danych osobowych, a także zobowiązany jest na żądanie Zamawiającego do przekazania Zamawiającemu wszelkich informacji <text:tab/>dotyczących zakresu, wyników oraz działań podjętych przez uprawniony organ w wyniku przeprowadzonej kontroli.</text:p>
      <text:p text:style-name="P8">12. Strony postanawiają, iż Wykonawca będzie przetwarzał powierzone dane osobowe wyłącznie na terytorium państw członkowskich Unii Europejskiej. </text:p>
      <text:p text:style-name="P8">13. Wykonawca zobowiązuje się do zachowania w tajemnicy powierzonych danych osobowych także po ustaniu niniejszej umowy. </text:p>
      <text:p text:style-name="P8">14. W <text:s/>przypadku naruszenia przez Wykonawcę któregokolwiek z zobowiązań wynikających <text:s text:c="2"/>z zapisów niniejszego załącznika do umowy zobowiązany on będzie do zapłaty na rzecz Zamawiającego kary umownej w wysokości 5% wartości brutto umowy za każde naruszenie, przy czym w przypadku naruszenia polegającego na nieterminowym poinformowaniu, o którym mowa w ust. 6.5., powyższą karę umowną zastrzega się za każde rozpoczęte 12 godzin opóźnienia. </text:p>
      <text:p text:style-name="P8">15. W razie, gdy wysokość szkody poniesionej przez Zamawiającego wskutek naruszenia po stronie Wykonawcy przekroczy wysokość zastrzeżonej powyżej kary umownej Zamawiający uprawniony będzie do dochodzenia od Wykonawcy odszkodowania <text:tab/>uzupełniającego na zasadach ogólnych.</text:p>
      <text:p text:style-name="P8">16. Kary umowne płatne będą każdorazowo na podstawie noty wystawionej przez Zamawiającego przelewem na rachunek bankowy Zamawiającego wskazany w nocie, w terminie 14 dni od dnia doręczenia noty Wykonawcy. </text:p>
      <text:p text:style-name="P8">17. W razie niezapłacenia przez Wykonawcę kary umownej w terminie, Wykonawca wyraża zgodę na potrącenie przez Zamawiającego wierzytelności przysługującej mu z kary umownej z wymagalną wierzytelnością przysługującą Wykonawcy z tytułu wynagrodzenia. </text:p>
      <text:p text:style-name="P18"/>
      <text:p text:style-name="P19"><text:span text:style-name="T13">§</text:span><text:span text:style-name="T1"> 14</text:span></text:p>
      <text:p text:style-name="P18"/>
      <text:p text:style-name="P8">Spory mogące wynikać z postanowień niniejszej umowy, będą rozpatrywane przez sąd właściwy dla siedziby zamawiającego.</text:p>
      <text:p text:style-name="P19"><text:span text:style-name="T13">§</text:span><text:span text:style-name="T1"> 15</text:span></text:p>
      <text:p text:style-name="P18"/>
      <text:p text:style-name="P8">Umowę sporządzono w dwóch jednobrzmiących egzemplarzach, po jednym dla każdej ze stron.</text:p>
      <text:p text:style-name="P8"/>
      <text:p text:style-name="P5"/>
      <text:p text:style-name="P5">Wykonawca<text:tab/><text:tab/><text:tab/><text:tab/><text:tab/><text:tab/><text:tab/> <text:s text:c="5"/>Zamawiający</text:p>
      <text:p text:style-name="P5"/>
      <text:p text:style-name="P12"/>
      <text:p text:style-name="P12"/>
      <text:p text:style-name="P12"/>
      <text:p text:style-name="P12"/>
      <text:p text:style-name="P12"/>
      <text:p text:style-name="P12"/>
      <text:p text:style-name="P12"/>
      <text:p text:style-name="P12"/>
      <text:p text:style-name="P12">Załącznik <text:s/>- Szczegółowy wykaz asortymentowo – cenowy – zgodny z załącznikiem nr 1 do SWZ</text:p>
      <text:p text:style-name="P12">Załącznik <text:s/>- Protokół zdawczo-odbiorczy aparatu</text:p>
      <text:h text:style-name="P53" text:outline-level="1"><text:soft-page-break/>KLAUZULA INFORMACYJNA – PRACOWNICY KONTRAHENTA</text:h>
      <text:p text:style-name="P47"/>
      <text:p text:style-name="P49"><text:span text:style-name="T10">Zgodnie z art. 13 i 14 RODO </text:span><text:span text:style-name="T11">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10">z dnia 27 kwietnia 2016 r. (Dz. Urz. UE. L Nr 119, str. 1), zwanego dalej „Rozporządzeniem” lub „RODO” informuję, iż:</text:span></text:p>
      <text:p text:style-name="P32"><text:span text:style-name="T1">1. 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1">sekretariat@spzozlubliniec.pl</text:span></text:span></text:a><text:span text:style-name="T1"> numer telefonu: 34 350 63 80.</text:span></text:p>
      <text:p text:style-name="P51"><text:span text:style-name="T10">2. Administrator powołał Inspektora Ochrony Danych. Z inspektorem można się skontaktować pod adresem e-mail: </text:span><text:span text:style-name="T17">iod@spzozlubliniec.pl</text:span></text:p>
      <text:p text:style-name="P52">3. Pani/Pana dane osobowe będą przetwarzane na podstawie art. 6 lit. b Rozporządzenia, w związku z wykonywaniem umowy głównej. </text:p>
      <text:p text:style-name="P51"><text:span text:style-name="T12">4. Pani/Pana dane zostały p</text:span><text:bookmark-start text:name="_Hlk8310320"/><text:span text:style-name="T12">ozyskane od naszego Kontrahenta (Wykonawca umowy głównej). <text:s/></text:span></text:p>
      <text:p text:style-name="P51"><text:span text:style-name="T12">5. Administrator będzie przetwarzał</text:span><text:span text:style-name="T10"> następujące kategorie Pani/Pana danych osobowych: imię/imiona i nazwisko, adres poczty elektronicznej, numer telefonu, stanowisko.</text:span></text:p>
      <text:p text:style-name="P52">6. 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p text:style-name="P52">7. 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p text:style-name="P52">8. Ma Pani/Pan prawo wniesienia skargi do organu nadzorczego: Prezesa Urzędu Ochrony Danych Osobowych, ul. Stawki 2, 00-193 Warszawa.</text:p>
      <text:p text:style-name="P52">9. Pani/Pana dane nie będą przekazane odbiorcy w państwie trzecim lub organizacji międzynarodowej.</text:p>
      <text:p text:style-name="P52">10. Pani/Pana dane nie będą przetwarzane w sposób zautomatyzowany w tym również w formie profilowania.<text:bookmark-end text:name="_Hlk8310320"/></text:p>
      <text:p text:style-name="P4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P20"><text:soft-page-break/>Lubliniec, dnia ......................... </text:p>
      <text:p text:style-name="P21"/>
      <text:p text:style-name="P21"/>
      <text:p text:style-name="P25"/>
      <text:p text:style-name="P23">……………………………</text:p>
      <text:p text:style-name="P23">Nazwa i adres Wykonawcy </text:p>
      <text:p text:style-name="P25"/>
      <text:p text:style-name="P25"/>
      <text:p text:style-name="P25">PROTOKÓŁ ZDAWCZO-ODBIORCZY APARATU </text:p>
      <text:p text:style-name="P21"/>
      <text:p text:style-name="P21"/>
      <text:p text:style-name="P24">Zamawiający:</text:p>
      <text:p text:style-name="P8">Samodzielny Publiczny Zespół Opieki Zdrowotnej w Lublińcu </text:p>
      <text:p text:style-name="P27">w imieniu którego odbioru dokonuje:</text:p>
      <text:p text:style-name="P28">Kierownik Medycznego laboratorium Diagnostycznego – Pani mgr Bożena Dyla </text:p>
      <text:p text:style-name="P27"/>
      <text:p text:style-name="P27">potwierdza przyjęcie do eksploatacji: </text:p>
      <text:p text:style-name="P21"/>
      <text:h text:style-name="P1" text:outline-level="2">.......................................................................................................................................................</text:h>
      <text:h text:style-name="P2" text:outline-level="2">dokładne określenie aparatu – nazwa, producent, nr ser </text:h>
      <text:p text:style-name="P3"/>
      <text:p text:style-name="P29">Zamawiający potwierdza wykonanie przez Wykonawcę następujących czynności (określić czynności, które – zgodnie z zawartą umową – powinny być wykonane wraz z dostawą aparatu):</text:p>
      <text:list xml:id="list2311835929925748355" text:style-name="WW8Num44">
        <text:list-item>
          <text:p text:style-name="P50">…………………..</text:p>
        </text:list-item>
        <text:list-item>
          <text:p text:style-name="P50">…………………..</text:p>
        </text:list-item>
        <text:list-item>
          <text:p text:style-name="P50">…………………..</text:p>
        </text:list-item>
      </text:list>
      <text:p text:style-name="P30"><text:span text:style-name="T1">Niniejszym zgodnie stwierdzamy, że aparat …………………………………….</text:span><text:span text:style-name="Odwołanie_20_do_20_komentarza"><text:span text:style-name="T1"> </text:span></text:span><text:span text:style-name="T1"><text:s/>zostaje przyjęty do eksploatacji bez zastrzeżeń.</text:span></text:p>
      <text:p text:style-name="P29">Szkolenie personelu odbyło się w dniu: ……………………………….. w szkoleniu uczestniczyli: </text:p>
      <text:p text:style-name="P7"><text:tab/>- ………………………………………..</text:p>
      <text:p text:style-name="P7"><text:tab/>- ………………………………………..</text:p>
      <text:p text:style-name="P7"><text:tab/>- ………………………………………..</text:p>
      <text:p text:style-name="P31"/>
      <text:p text:style-name="P21"/>
      <table:table table:name="Tabela4" table:style-name="Tabela4">
        <table:table-column table:style-name="Tabela4.A" table:number-columns-repeated="2"/>
        <table:table-row table:style-name="Tabela4.1">
          <table:table-cell table:style-name="Tabela4.A1" office:value-type="string">
            <text:p text:style-name="P25">Za Zamawiającego:</text:p>
          </table:table-cell>
          <table:table-cell table:style-name="Tabela4.A1" office:value-type="string">
            <text:p text:style-name="P25">Za Wykonawcę:</text:p>
          </table:table-cell>
        </table:table-row>
        <table:table-row table:style-name="Tabela4.2">
          <table:table-cell table:style-name="Tabela4.A1" office:value-type="string">
            <text:p text:style-name="P22"/>
            <text:p text:style-name="P21">………………………………………………….</text:p>
          </table:table-cell>
          <table:table-cell table:style-name="Tabela4.A1" office:value-type="string">
            <text:p text:style-name="P22"/>
            <text:p text:style-name="P21">…………………………………………………</text:p>
          </table:table-cell>
        </table:table-row>
      </table:table>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Standard_20__28_user_29_" style:display-name="Standard (user)" style:family="paragraph">
      <style:paragraph-properties fo:orphans="2" fo:widows="2" fo:hyphenation-ladder-count="no-limit" style:text-autospace="non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left="0.63cm" fo:margin-right="0cm" fo:margin-top="0cm" fo:margin-bottom="0cm" fo:line-height="150%" fo:text-align="center" style:justify-single-word="false" fo:keep-together="always" fo:hyphenation-ladder-count="no-limit" fo:text-indent="-0.63cm" style:auto-text-indent="false" fo:keep-with-next="always"/>
      <style:text-properties fo:color="#065c84" style:font-name="Arial" fo:font-size="10pt" fo:font-weight="bold" style:font-name-asian="Times New Roman" style:font-size-asian="10pt" style:font-weight-asian="bold" style:font-name-complex="Arial" style:font-size-complex="16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WW8Num21z0" style:family="text">
      <style:text-properties style:font-name="Cambria" fo:font-size="11pt" fo:font-weight="bold" style:font-size-asian="11pt" style:font-weight-asian="bold" style:font-name-complex="Cambria" style:font-size-complex="11pt"/>
    </style:style>
    <style:style style:name="WW8Num21z1" style:family="text">
      <style:text-properties style:font-name="Arial" fo:font-size="11pt" fo:font-weight="normal" style:font-size-asian="11pt" style:font-weight-asian="normal" style:font-name-complex="Arial"/>
    </style:style>
    <style:style style:name="WW8Num21z2" style:family="text"/>
    <style:style style:name="WW8Num21z3" style:family="text">
      <style:text-properties style:font-name-complex="Cambria"/>
    </style:style>
    <style:style style:name="WW8Num21z4" style:family="text"/>
    <style:style style:name="WW8Num21z5" style:family="text"/>
    <style:style style:name="WW8Num21z6" style:family="text"/>
    <style:style style:name="WW8Num21z7" style:family="text"/>
    <style:style style:name="WW8Num21z8" style:family="text"/>
    <style:style style:name="WW8Num41z0" style:family="text">
      <style:text-properties style:font-name="Arial"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1z4" style:family="text"/>
    <style:style style:name="WW8Num41z5" style:family="text"/>
    <style:style style:name="WW8Num41z6" style:family="text"/>
    <style:style style:name="WW8Num41z7" style:family="text"/>
    <style:style style:name="WW8Num41z8" style:family="text"/>
    <style:style style:name="Domyślna_20_czcionka_20_akapitu" style:display-name="Domyślna czcionka akapitu" style:family="text"/>
    <style:style style:name="textnode" style:family="text" style:parent-style-name="Domyślna_20_czcionka_20_akapitu"/>
    <style:style style:name="WW8Num42z0" style:family="text">
      <style:text-properties fo:color="#002060"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Font_20_Style21" style:display-name="Font Style21"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44z0" style:family="text">
      <style:text-properties style:font-name-complex="Cambria"/>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Odwołanie_20_do_20_komentarza" style:display-name="Odwołanie do komentarza" style:family="text">
      <style:text-properties fo:font-size="8pt" style:font-size-asian="8pt" style:font-size-complex="8pt"/>
    </style:style>
    <style:style style:name="Numbering_20_Symbols" style:display-name="Numbering Symbols" style:family="text"/>
    <style:style style:name="WW8Num1z0"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4.6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7T11:06:56.66</meta:creation-date>
    <dc:date>2025-09-17T12:15:31.89</dc:date>
    <meta:editing-duration>PT13M34S</meta:editing-duration>
    <meta:editing-cycles>3</meta:editing-cycles>
    <meta:generator>OpenOffice/4.1.7$Win32 OpenOffice.org_project/417m1$Build-9800</meta:generator>
    <meta:document-statistic meta:table-count="1" meta:image-count="0" meta:object-count="0" meta:page-count="9" meta:paragraph-count="156" meta:word-count="3230" meta:character-count="24509"/>
  </office:meta>
</office:document-meta>
</file>