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.134cm" fo:margin-top="0cm" fo:margin-bottom="0.037cm" fo:line-height="110%" fo:text-align="start" style:justify-single-word="false" fo:text-indent="0cm" style:auto-text-indent="false">
        <style:tab-stops/>
      </style:paragraph-properties>
      <style:text-properties fo:font-size="10pt" style:font-name-asian="Calibri" style:font-size-asian="10pt" style:font-size-complex="10pt"/>
    </style:style>
    <style:style style:name="P2" style:family="paragraph" style:parent-style-name="Standard">
      <style:paragraph-properties fo:margin-left="-0.051cm" fo:margin-right="0cm" fo:margin-top="0cm" fo:margin-bottom="0cm" fo:line-height="105%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left="-0.051cm" fo:margin-right="0cm" fo:margin-top="0cm" fo:margin-bottom="1.593cm" fo:line-height="105%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0.593cm" fo:margin-right="0cm" fo:margin-top="0cm" fo:margin-bottom="0.123cm" fo:line-height="105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1.736cm" fo:margin-right="3.108cm" fo:margin-top="0cm" fo:margin-bottom="0cm" fo:line-height="105%" fo:text-align="start" style:justify-single-word="false" fo:text-indent="-0.018cm" style:auto-text-indent="false">
        <style:tab-stops/>
      </style:paragraph-properties>
      <style:text-properties fo:font-size="11pt" style:font-name-asian="Calibri" style:font-size-asian="11pt" style:font-size-complex="11pt"/>
    </style:style>
    <style:style style:name="P6" style:family="paragraph" style:parent-style-name="Standard">
      <style:paragraph-properties fo:margin-left="10.677cm" fo:margin-right="0cm" fo:margin-top="0cm" fo:margin-bottom="0.115cm" fo:line-height="105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2.193cm" fo:margin-top="0cm" fo:margin-bottom="0.633cm" fo:line-height="105%" fo:text-align="end" style:justify-single-word="false" fo:text-indent="0cm" style:auto-text-indent="false">
        <style:tab-stops/>
      </style:paragraph-properties>
      <style:text-properties fo:font-size="11pt" style:font-name-asian="Calibri" style:font-size-asian="11pt" style:font-size-complex="11pt"/>
    </style:style>
    <style:style style:name="P8" style:family="paragraph" style:parent-style-name="Standard">
      <style:paragraph-properties fo:margin-left="0.016cm" fo:margin-right="0.134cm" fo:margin-top="0cm" fo:margin-bottom="0.335cm" fo:line-height="110%" fo:text-align="start" style:justify-single-word="false" fo:text-indent="-0.018cm" style:auto-text-indent="false">
        <style:tab-stops/>
      </style:paragraph-properties>
      <style:text-properties fo:font-size="11pt" fo:font-weight="bold" style:font-name-asian="Calibri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016cm" fo:margin-right="0.134cm" fo:margin-top="0cm" fo:margin-bottom="0.335cm" fo:line-height="110%" fo:text-align="start" style:justify-single-word="false" fo:text-indent="-0.018cm" style:auto-text-indent="false">
        <style:tab-stops/>
      </style:paragraph-properties>
      <style:text-properties fo:font-size="11pt" style:font-name-asian="Calibri" style:font-size-asian="11pt" style:font-size-complex="11pt"/>
    </style:style>
    <style:style style:name="P10" style:family="paragraph" style:parent-style-name="Standard">
      <style:paragraph-properties fo:margin-left="0.016cm" fo:margin-right="0.134cm" fo:margin-top="0cm" fo:margin-bottom="0.081cm" fo:line-height="190%" fo:text-align="start" style:justify-single-word="false" fo:text-indent="-0.018cm" style:auto-text-indent="false">
        <style:tab-stops/>
      </style:paragraph-properties>
    </style:style>
    <style:style style:name="P11" style:family="paragraph" style:parent-style-name="Standard">
      <style:paragraph-properties fo:margin-left="0.016cm" fo:margin-right="0.134cm" fo:margin-top="0cm" fo:margin-bottom="0.866cm" fo:line-height="110%" fo:text-align="start" style:justify-single-word="false" fo:text-indent="-0.018cm" style:auto-text-indent="false">
        <style:tab-stops/>
      </style:paragraph-properties>
      <style:text-properties fo:font-size="11pt" style:font-name-asian="Calibri" style:font-size-asian="11pt" style:font-size-complex="11pt"/>
    </style:style>
    <style:style style:name="P12" style:family="paragraph" style:parent-style-name="Standard">
      <style:paragraph-properties fo:margin-left="0.016cm" fo:margin-right="0.134cm" fo:margin-top="0cm" fo:margin-bottom="0.866cm" fo:line-height="110%" fo:text-indent="-0.018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.134cm" fo:margin-top="0cm" fo:margin-bottom="0cm" fo:line-height="151%" fo:text-align="start" style:justify-single-word="false" fo:text-indent="-0.018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134cm" fo:margin-top="0cm" fo:margin-bottom="0cm" fo:line-height="151%" fo:text-align="start" style:justify-single-word="false" fo:text-indent="-0.018cm" style:auto-text-indent="false">
        <style:tab-stops/>
      </style:paragraph-properties>
      <style:text-properties fo:font-size="11pt" style:font-name-asian="Calibri" style:font-size-asian="11pt" style:font-size-complex="11pt"/>
    </style:style>
    <style:style style:name="P15" style:family="paragraph" style:parent-style-name="Akapit_20_z_20_listą">
      <style:paragraph-properties fo:margin-left="0cm" fo:margin-right="0cm" fo:margin-top="0cm" fo:margin-bottom="0.589cm" fo:line-height="105%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.589cm" fo:line-height="15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.589cm" fo:line-height="105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.436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672cm" fo:text-align="start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Akapit_20_z_20_listą">
      <style:paragraph-properties fo:margin-top="0cm" fo:margin-bottom="0.589cm" fo:line-height="105%" fo:text-align="start" style:justify-single-word="false"/>
      <style:text-properties fo:font-size="11pt" style:font-size-asian="11pt" style:font-size-complex="11pt"/>
    </style:style>
    <style:style style:name="P22" style:family="paragraph" style:parent-style-name="Normalny">
      <style:paragraph-properties fo:margin-top="0cm" fo:margin-bottom="0.589cm" fo:line-height="105%"/>
    </style:style>
    <style:style style:name="P23" style:family="paragraph" style:parent-style-name="Akapit_20_z_20_listą">
      <style:paragraph-properties fo:margin-left="0.956cm" fo:margin-right="0cm" fo:margin-top="0cm" fo:margin-bottom="0.589cm" fo:line-height="105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.321cm" fo:margin-right="0cm" fo:line-height="150%" fo:text-indent="0cm" style:auto-text-indent="false">
        <style:tab-stops/>
      </style:paragraph-properties>
    </style:style>
    <style:style style:name="P25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312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.312cm" fo:margin-right="0cm" fo:margin-top="0cm" fo:margin-bottom="0.272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Akapit_20_z_20_listą">
      <style:paragraph-properties fo:margin-left="0.938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cm" fo:line-height="105%" fo:text-align="start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1.034cm" fo:margin-right="0cm" fo:margin-top="0cm" fo:margin-bottom="0.616cm" fo:line-height="105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0.272cm" fo:margin-right="0cm" fo:margin-top="0cm" fo:margin-bottom="0.457cm" fo:line-height="105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left="0.838cm" fo:margin-right="-1.473cm" fo:margin-top="0cm" fo:margin-bottom="0cm" fo:line-height="105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Standard" style:master-page-name="MP0">
      <style:paragraph-properties fo:margin-left="9.991cm" fo:margin-right="0.134cm" fo:margin-top="0cm" fo:margin-bottom="0.037cm" fo:line-height="110%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name-asian="Calibri" style:font-size-asian="10pt" style:font-size-complex="10pt"/>
    </style:style>
    <style:style style:name="P36" style:family="paragraph" style:parent-style-name="Akapit_20_z_20_listą" style:list-style-name="WWNum8">
      <style:text-properties fo:font-size="11pt" style:font-size-asian="11pt" style:font-size-complex="11pt"/>
    </style:style>
    <style:style style:name="P37" style:family="paragraph" style:parent-style-name="Akapit_20_z_20_listą" style:list-style-name="WWNum2">
      <style:text-properties fo:font-size="11pt" style:font-size-asian="11pt" style:font-size-complex="11pt"/>
    </style:style>
    <style:style style:name="P38" style:family="paragraph" style:parent-style-name="Akapit_20_z_20_listą" style:list-style-name="WWNum5">
      <style:paragraph-properties fo:line-height="150%"/>
      <style:text-properties fo:font-size="11pt" style:font-size-asian="11pt" style:font-size-complex="11pt"/>
    </style:style>
    <style:style style:name="P39" style:family="paragraph" style:parent-style-name="Akapit_20_z_20_listą" style:list-style-name="WWNum4">
      <style:paragraph-properties fo:margin-top="0cm" fo:margin-bottom="0.272cm"/>
      <style:text-properties fo:font-size="11pt" style:font-size-asian="11pt" style:font-size-complex="11pt"/>
    </style:style>
    <style:style style:name="T1" style:family="text">
      <style:text-properties fo:font-size="11pt" style:font-name-asian="Calibri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6 do zaproszenia</text:p>
      <text:p text:style-name="P1">do składania ofert</text:p>
      <text:p text:style-name="P2"/>
      <text:p text:style-name="P2">FORMULARZ OFERTOWY</text:p>
      <text:p text:style-name="P2">do zaproszenia do składania ofert i negocjacji na dzierżawę nieruchomości stanowiących własność Powiatu Lublinieckiego, przekazanych w nieodpłatne użytkowanie na rzecz Samodzielnego Publicznego Zespołu Opieki Zdrowotnej w Lublińcu oraz na dzierżawę aktywów</text:p>
      <text:p text:style-name="P3"/>
      <text:p text:style-name="P4">………………………………………</text:p>
      <text:p text:style-name="P5">pieczęć Wykonawcy</text:p>
      <text:p text:style-name="P6">…………………………………..</text:p>
      <text:p text:style-name="P7">miejscowość, data</text:p>
      <text:p text:style-name="P8">Dane dotyczące Wykonawcy:</text:p>
      <text:p text:style-name="P10"><text:span text:style-name="Domyślna_20_czcionka_20_akapitu"><text:span text:style-name="T1">Nazwa firmy </text:span></text:span><text:span text:style-name="Domyślna_20_czcionka_20_akapitu"><text:span text:style-name="T2">:………………………………………………………………………………………………</text:span></text:span></text:p>
      <text:p text:style-name="P10"><text:span text:style-name="Domyślna_20_czcionka_20_akapitu"><text:span text:style-name="T1">Siedziba firmy:…………………</text:span></text:span><text:span text:style-name="Domyślna_20_czcionka_20_akapitu"><text:span text:style-name="T2">……………………………………………………………………….....</text:span></text:span></text:p>
      <text:p text:style-name="P13"><text:span text:style-name="Domyślna_20_czcionka_20_akapitu"><text:span text:style-name="T1">Nr telefonu: <text:s/></text:span></text:span><text:span text:style-name="Domyślna_20_czcionka_20_akapitu"><text:span text:style-name="T2">…………………………………………………………………………………………........</text:span></text:span></text:p>
      <text:p text:style-name="P14">e-mail: ……………………………………………………………………………………………………...</text:p>
      <text:p text:style-name="P9">Nr NIP: ………………………………………………………………………………………………………</text:p>
      <text:p text:style-name="P11">Nr REGON: ………………………………………………………………………………………………...</text:p>
      <text:p text:style-name="P12">W nawiązaniu do zaproszenia do składania ofert i negocjacji na wydzierżawienie nieruchomości, będących własnością Powiatu Lublinieckiego, przekazanych w nieodpłatne użytkowanie na rzecz Samodzielnego Publicznego Zespołu Opieki Zdrowotnej w Lublińcu oraz na dzierżawę aktywów oferuję wydzierżawienie nieruchomości i aktywów w zakresie i na zasadach określonych w ogłoszeniu:</text:p>
      <text:p text:style-name="P15"><text:span text:style-name="Domyślna_20_czcionka_20_akapitu"><text:span text:style-name="T2"><text:s/></text:span></text:span><text:span text:style-name="Domyślna_20_czcionka_20_akapitu"><text:span text:style-name="T3"><text:s text:c="4"/>1)</text:span></text:span><text:span text:style-name="Domyślna_20_czcionka_20_akapitu"><text:span text:style-name="T2"> <text:s/>za kwotę miesięcznego czynszu dzierżawnego za nieruchomość netto: …………………………... zł</text:span></text:span></text:p>
      <text:p text:style-name="P21">(słownie: …………………………………………………………………………………………….zł)</text:p>
      <text:p text:style-name="P23">Kwota podatku VAT: …………………………………………………………………………………zł</text:p>
      <text:p text:style-name="P23">(słownie: …………………………………………………………………………………………….zł)</text:p>
      <text:p text:style-name="P23">Kwota miesięcznego czynszu dzierżawnego za nieruchomości brutto: ….............................……….zł</text:p>
      <text:p text:style-name="P23">(słownie: ……………………………………………………………………………………….....…zł)</text:p>
      <text:p text:style-name="P23"/>
      <text:p text:style-name="P23"/>
      <text:p text:style-name="P16"><text:soft-page-break/><text:span text:style-name="Domyślna_20_czcionka_20_akapitu"><text:span text:style-name="T3"><text:s text:c="3"/>2)</text:span></text:span><text:span text:style-name="Domyślna_20_czcionka_20_akapitu"><text:span text:style-name="T2"> <text:s/>za deklarowaną przez Oferenta krotność określonej przez Zapraszającego wysokości miesięcznego <text:s text:c="3"/>czynszu dzierżawy nieruchomości, płatna z góry po zawarciu umowy na zasadach określonych w zaproszeniu do składania ofert i negocjacji oraz w regulaminie stanowiącym załącznik nr </text:span></text:span><text:span text:style-name="Domyślna_20_czcionka_20_akapitu"><text:span text:style-name="T4">5</text:span></text:span><text:span text:style-name="Domyślna_20_czcionka_20_akapitu"><text:span text:style-name="T2"> .................................................................... zł</text:span></text:span></text:p>
      <text:p text:style-name="P17"><text:s text:c="7"/>Kwota podatku VAT: …………………………………………………………………………………zł</text:p>
      <text:p text:style-name="P17"><text:s text:c="8"/>(słownie: …………………………………………………………………………………………….zł)</text:p>
      <text:p text:style-name="P24"><text:span text:style-name="Domyślna_20_czcionka_20_akapitu"><text:span text:style-name="T3"><text:s/>3)</text:span></text:span><text:span text:style-name="Domyślna_20_czcionka_20_akapitu"><text:span text:style-name="T2"> <text:s text:c="2"/>Deklarowany przez Oferenta okres dzierżawy nieruchomości (minimalnie 10 lat, nie dłużej jednak niż 30 lat).................................................................................</text:span></text:span></text:p>
      <text:p text:style-name="P25"/>
      <text:p text:style-name="P15"><text:span text:style-name="Domyślna_20_czcionka_20_akapitu"><text:span text:style-name="T2"><text:s text:c="3"/></text:span></text:span><text:span text:style-name="Domyślna_20_czcionka_20_akapitu"><text:span text:style-name="T3"><text:s text:c="2"/>4 )</text:span></text:span><text:span text:style-name="Domyślna_20_czcionka_20_akapitu"><text:span text:style-name="T2"> za kwotę miesięcznego czynszu dzierżawnego za aktywa netto…………......... zł</text:span></text:span></text:p>
      <text:p text:style-name="P23">(słownie: ………………………………………………………………………………………….…zł)</text:p>
      <text:p text:style-name="P23">Kwota podatku VAT: …………………………………………………………………………………zł</text:p>
      <text:p text:style-name="P23">(słownie: …………………………………………………………………………………………….zł)</text:p>
      <text:p text:style-name="P23">Kwota miesięcznego czynszu dzierżawnego za aktywa brutto: ….........................................……….zł</text:p>
      <text:p text:style-name="P23">(słownie: ……………………………………………………………………………………….....…zł)</text:p>
      <text:p text:style-name="P22"><text:span text:style-name="Domyślna_20_czcionka_20_akapitu"><text:span text:style-name="T3">5)</text:span></text:span><text:span text:style-name="Domyślna_20_czcionka_20_akapitu"><text:span text:style-name="T2"> Doświadczenie w prowadzeniu działalności leczniczej w miesiącach……………………….., zgodnie z przedstawionym oświadczeniem.</text:span></text:span></text:p>
      <text:p text:style-name="P18"/>
      <text:p text:style-name="P26">Do kontaktu z SPZOZ w Lublińcu upoważnione są następujące osoby:</text:p>
      <text:list xml:id="list4987536796650621969" text:style-name="WWNum8">
        <text:list-item text:start-value="1">
          <text:p text:style-name="P36">…………………………………….tel.:…………………………………..…………………..e-mail: …………………………………………………………………………………………</text:p>
        </text:list-item>
      </text:list>
      <text:p text:style-name="P28">w zakresie: …………………………………………………………………………………….</text:p>
      <text:list xml:id="list30326628" text:continue-numbering="true" text:style-name="WWNum8">
        <text:list-item>
          <text:p text:style-name="P36">…………………………………….tel.:…………………………………..…………………..e-mail: …………………………………………………………………………………………</text:p>
        </text:list-item>
      </text:list>
      <text:p text:style-name="P28">w zakresie: …………………………………………………………………………………….</text:p>
      <text:p text:style-name="P19"/>
      <text:p text:style-name="P19"/>
      <text:p text:style-name="P29">Oświadczam, że:</text:p>
      <text:list xml:id="list7548039700196704747" text:style-name="WWNum2">
        <text:list-item text:start-value="1">
          <text:p text:style-name="P37">zapoznaliśmy się ze ogłoszeniem i nie wnosimy do niej żadnych zastrzeżeń,</text:p>
        </text:list-item>
        <text:list-item>
          <text:p text:style-name="P37">uzyskaliśmy wszelkie informacje niezbędne do przygotowania oferty,</text:p>
        </text:list-item>
        <text:list-item>
          <text:p text:style-name="P37">uważamy się za związanych niniejszą ofertą przez czas wskazany w ogłoszeniu,</text:p>
        </text:list-item>
        <text:list-item>
          <text:p text:style-name="P37">zobowiązujemy się do wypełnienie obowiązków nałożonych w ogłoszeniu.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Zastrzeżenie Oferenta</text:p>
      <text:p text:style-name="P27">Zastrzega się, że wymienione niżej dokumenty składające się na ofertę nie mogą być udostępnione Uczestnikom postępowania:</text:p>
      <text:list xml:id="list3858875826346095753" text:style-name="WWNum4">
        <text:list-item text:start-value="1">
          <text:p text:style-name="P39">………………………………………………………………….</text:p>
        </text:list-item>
        <text:list-item>
          <text:p text:style-name="P39">………………………………………………………………….</text:p>
        </text:list-item>
        <text:list-item>
          <text:p text:style-name="P39">………………………………………………………………….</text:p>
        </text:list-item>
        <text:list-item>
          <text:p text:style-name="P39">………………………………………………………………….</text:p>
        </text:list-item>
      </text:list>
      <text:p text:style-name="P32"/>
      <text:p text:style-name="P20">Oferta została złożona na ………….. <text:tab/>kolejno ponumerowanych stronach.</text:p>
      <text:p text:style-name="P26">Załącznikami (dokumenty, oświadczenia, informacje i zobowiązania szczegółowo wyliczone w ogłoszeniu) do niniejszej oferty są:</text:p>
      <text:p text:style-name="P26"/>
      <text:list xml:id="list66363102982826821" text:style-name="WWNum5">
        <text:list-item text:start-value="1">
          <text:p text:style-name="P38">………………………………………………....;</text:p>
        </text:list-item>
        <text:list-item>
          <text:p text:style-name="P38">………………………………………………....;</text:p>
        </text:list-item>
        <text:list-item>
          <text:p text:style-name="P38">…………………………………………………;</text:p>
        </text:list-item>
        <text:list-item>
          <text:p text:style-name="P38">…………………………………………………;</text:p>
        </text:list-item>
        <text:list-item>
          <text:p text:style-name="P38">………………………………………………....;</text:p>
        </text:list-item>
        <text:list-item>
          <text:p text:style-name="P38">…………………………………………………;</text:p>
        </text:list-item>
        <text:list-item>
          <text:p text:style-name="P38">…………………………………………………;</text:p>
        </text:list-item>
        <text:list-item>
          <text:p text:style-name="P38">…………………………………………………;</text:p>
        </text:list-item>
      </text:list>
      <text:p text:style-name="P30"/>
      <text:p text:style-name="P29"/>
      <text:p text:style-name="P29"/>
      <text:p text:style-name="P29">………………………………………………………………</text:p>
      <text:p text:style-name="P29">(podpis osoby/osób składającej ofertę imieniem Oferenta)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3cm" fo:margin-right="0cm" fo:margin-top="0cm" fo:margin-bottom="0.021cm" fo:line-height="100%" fo:text-align="justify" style:justify-single-word="false" fo:orphans="2" fo:widows="2" fo:hyphenation-ladder-count="no-limit" fo:text-indent="-0.009cm" style:auto-text-indent="false">
        <style:tab-stops/>
      </style:paragraph-properties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127cm" fo:margin-right="0cm" fo:margin-top="0cm" fo:margin-bottom="0cm" fo:line-height="105%" fo:keep-together="always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fo:color="#000000" style:text-line-through-style="none" style:text-position="0% 100%" fo:font-size="17pt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style:text-line-through-style="none" style:text-position="0% 100%" fo:font-size="17pt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/>
    </style:style>
    <style:style style:name="WW_5f_CharLFO1LVL2" style:display-name="WW_CharLFO1LVL2" style:family="text">
      <style:text-properties fo:color="#000000" style:text-line-through-style="none" style:text-position="0% 100%" fo:font-size="17pt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/>
    </style:style>
    <style:style style:name="WW_5f_CharLFO1LVL3" style:display-name="WW_CharLFO1LVL3" style:family="text">
      <style:text-properties fo:color="#000000" style:text-line-through-style="none" style:text-position="0% 100%" fo:font-size="17pt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/>
    </style:style>
    <style:style style:name="WW_5f_CharLFO1LVL4" style:display-name="WW_CharLFO1LVL4" style:family="text">
      <style:text-properties fo:color="#000000" style:text-line-through-style="none" style:text-position="0% 100%" fo:font-size="17pt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/>
    </style:style>
    <style:style style:name="WW_5f_CharLFO1LVL5" style:display-name="WW_CharLFO1LVL5" style:family="text">
      <style:text-properties fo:color="#000000" style:text-line-through-style="none" style:text-position="0% 100%" fo:font-size="17pt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/>
    </style:style>
    <style:style style:name="WW_5f_CharLFO1LVL6" style:display-name="WW_CharLFO1LVL6" style:family="text">
      <style:text-properties fo:color="#000000" style:text-line-through-style="none" style:text-position="0% 100%" fo:font-size="17pt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/>
    </style:style>
    <style:style style:name="WW_5f_CharLFO1LVL7" style:display-name="WW_CharLFO1LVL7" style:family="text">
      <style:text-properties fo:color="#000000" style:text-line-through-style="none" style:text-position="0% 100%" fo:font-size="17pt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/>
    </style:style>
    <style:style style:name="WW_5f_CharLFO1LVL8" style:display-name="WW_CharLFO1LVL8" style:family="text">
      <style:text-properties fo:color="#000000" style:text-line-through-style="none" style:text-position="0% 100%" fo:font-size="17pt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/>
    </style:style>
    <style:style style:name="WW_5f_CharLFO1LVL9" style:display-name="WW_CharLFO1LVL9" style:family="text">
      <style:text-properties fo:color="#000000" style:text-line-through-style="none" style:text-position="0% 100%" fo:font-size="17pt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/>
    </style:style>
    <style:style style:name="WW_5f_CharLFO2LVL1" style:display-name="WW_CharLFO2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2" style:display-name="WW_CharLFO2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3" style:display-name="WW_CharLFO2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4" style:display-name="WW_CharLFO2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5" style:display-name="WW_CharLFO2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6" style:display-name="WW_CharLFO2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7" style:display-name="WW_CharLFO2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8" style:display-name="WW_CharLFO2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9" style:display-name="WW_CharLFO2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512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1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8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5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1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8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5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9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1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8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5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3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1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8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5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12cm" fo:margin-bottom="0.559cm" fo:margin-left="1.972cm" fo:margin-right="2.3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SKM_C250i25042512390</dc:title>
    <meta:initial-creator>Agata Salamon-Madej</meta:initial-creator>
    <dc:creator>jdziuk-kakol</dc:creator>
    <meta:creation-date>2025-06-16T09:54:00Z</meta:creation-date>
    <dc:date>2025-09-12T09:22:00Z</dc:date>
    <meta:editing-cycles>24</meta:editing-cycles>
    <meta:editing-duration>PT3180S</meta:editing-duration>
    <meta:document-statistic meta:table-count="0" meta:image-count="0" meta:object-count="0" meta:page-count="3" meta:paragraph-count="61" meta:word-count="394" meta:character-count="4002"/>
    <meta:user-defined meta:name="AppVersion">16.0000</meta:user-defined>
    <meta:user-defined meta:name="Company">Grupa Onet.p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załącznik%20nr%206%20Formularz%20oferty%20do%20zaproszenia.odt/Normal"/>
  </office:meta>
</office:document-meta>
</file>