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 style:family="paragraph" style:parent-style-name="Akapit_20_z_20_listą">
      <style:paragraph-properties fo:margin-left="0.63cm" fo:margin-right="0cm" fo:margin-top="0cm" fo:margin-bottom="0cm" fo:line-height="150%" fo:text-align="justify" style:justify-single-word="false" fo:hyphenation-ladder-count="no-limit" fo:text-indent="-0.63cm" style:auto-text-indent="false"/>
      <style:text-properties fo:hyphenate="true" fo:hyphenation-remain-char-count="2" fo:hyphenation-push-char-count="2"/>
    </style:style>
    <style:style style:name="P3"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2pt" style:font-size-asian="12pt" style:font-name-complex="Cambria" style:font-size-complex="12pt" fo:hyphenate="true" fo:hyphenation-remain-char-count="2" fo:hyphenation-push-char-count="2"/>
    </style:style>
    <style:style style:name="P4"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2pt" style:font-size-asian="12pt" style:font-size-complex="12pt" fo:hyphenate="true" fo:hyphenation-remain-char-count="2" fo:hyphenation-push-char-count="2"/>
    </style:style>
    <style:style style:name="P5" style:family="paragraph" style:parent-style-name="Bez_20_odstępów">
      <style:paragraph-properties fo:text-align="justify" style:justify-single-word="false"/>
    </style:style>
    <style:style style:name="P6"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7" style:family="paragraph" style:parent-style-name="Bez_20_odstępów">
      <style:paragraph-properties fo:text-align="justify" style:justify-single-word="false"/>
      <style:text-properties style:font-name="Cambria" fo:font-size="12pt" fo:font-weight="bold" style:font-size-asian="12pt" style:font-weight-asian="bold" style:font-name-complex="Cambria" style:font-size-complex="12pt" style:font-weight-complex="bold"/>
    </style:style>
    <style:style style:name="P8" style:family="paragraph" style:parent-style-name="Bez_20_odstępów">
      <style:paragraph-properties fo:text-align="start" style:justify-single-word="false"/>
      <style:text-properties style:font-name="Cambria" fo:font-size="12pt" fo:font-weight="bold" style:font-size-asian="12pt" style:font-weight-asian="bold" style:font-name-complex="Cambria" style:font-size-complex="12pt" style:font-weight-complex="bold"/>
    </style:style>
    <style:style style:name="P9"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style>
    <style:style style:name="P10" style:family="paragraph" style:parent-style-name="Bez_20_odstępów">
      <style:text-properties style:font-name="Cambria" fo:font-size="12pt" style:font-size-asian="12pt" style:font-name-complex="Cambria" style:font-size-complex="12pt"/>
    </style:style>
    <style:style style:name="P11"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12"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13" style:family="paragraph" style:parent-style-name="Bez_20_odstępów">
      <style:text-properties style:font-name="Cambria" fo:font-size="12pt" style:font-size-asian="12pt" style:font-size-complex="12pt"/>
    </style:style>
    <style:style style:name="P14" style:family="paragraph" style:parent-style-name="Bez_20_odstępów">
      <style:paragraph-properties fo:text-align="justify" style:justify-single-word="false"/>
      <style:text-properties style:font-name="Cambria" fo:font-size="12pt" style:font-size-asian="12pt" style:font-size-complex="12pt"/>
    </style:style>
    <style:style style:name="P15" style:family="paragraph" style:parent-style-name="Bez_20_odstępów">
      <style:paragraph-properties fo:text-align="center" style:justify-single-word="false"/>
      <style:text-properties style:font-name="Cambria" fo:font-size="12pt" style:font-size-asian="12pt" style:font-size-complex="12pt"/>
    </style:style>
    <style:style style:name="P16" style:family="paragraph" style:parent-style-name="Bez_20_odstępów">
      <style:paragraph-properties fo:text-align="justify" style:justify-single-word="false"/>
      <style:text-properties fo:color="#000000" style:font-name="Cambria" fo:font-size="12pt" fo:letter-spacing="-0.004cm" fo:font-weight="bold" style:font-size-asian="12pt" style:font-weight-asian="bold" style:font-name-complex="Cambria" style:font-size-complex="12pt"/>
    </style:style>
    <style:style style:name="P17" style:family="paragraph" style:parent-style-name="Bez_20_odstępów">
      <style:paragraph-properties fo:text-align="justify" style:justify-single-word="false"/>
      <style:text-properties fo:color="#000000" style:font-name="Cambria" fo:font-size="12pt" fo:letter-spacing="-0.004cm" style:font-size-asian="12pt" style:font-name-complex="Cambria" style:font-size-complex="12pt"/>
    </style:style>
    <style:style style:name="P18" style:family="paragraph" style:parent-style-name="Bez_20_odstępów">
      <style:paragraph-properties fo:text-align="justify" style:justify-single-word="false"/>
      <style:text-properties fo:color="#ff0000" style:font-name="Cambria" fo:font-size="12pt" fo:font-weight="bold" style:font-size-asian="12pt" style:font-weight-asian="bold" style:font-name-complex="Cambria" style:font-size-complex="12pt"/>
    </style:style>
    <style:style style:name="P19" style:family="paragraph" style:parent-style-name="Standard">
      <style:text-properties style:font-name="Cambria" fo:font-size="12pt" style:font-size-asian="12pt" style:font-size-complex="12pt"/>
    </style:style>
    <style:style style:name="P20" style:family="paragraph" style:parent-style-name="Standard">
      <style:paragraph-properties fo:line-height="150%"/>
      <style:text-properties style:font-name="Cambria" fo:font-size="12pt" style:font-size-asian="12pt" style:font-size-complex="12pt"/>
    </style:style>
    <style:style style:name="P21" style:family="paragraph" style:parent-style-name="Standard">
      <style:text-properties style:font-name="Cambria" fo:font-size="12pt" style:font-size-asian="12pt" style:font-name-complex="Cambria" style:font-size-complex="12pt"/>
    </style:style>
    <style:style style:name="P22" style:family="paragraph" style:parent-style-name="Standard">
      <style:text-properties style:use-window-font-color="true" style:font-name="Cambria" fo:font-size="12pt" style:font-size-asian="12pt" style:font-name-complex="Cambria" style:font-size-complex="12pt"/>
    </style:style>
    <style:style style:name="P23" style:family="paragraph" style:parent-style-name="Standard">
      <style:paragraph-properties fo:margin-left="0cm" fo:margin-right="0cm" fo:margin-top="0cm" fo:margin-bottom="0.353cm" fo:line-height="150%" fo:text-indent="0cm" style:auto-text-indent="false"/>
      <style:text-properties style:font-name="Cambria" fo:font-size="12pt" style:font-size-asian="12pt" style:font-name-complex="Times New Roman" style:font-size-complex="12pt"/>
    </style:style>
    <style:style style:name="P24" style:family="paragraph" style:parent-style-name="Akapit_20_z_20_listą">
      <style:paragraph-properties fo:margin-left="0cm" fo:margin-right="0cm" fo:line-height="115%" fo:text-indent="0cm" style:auto-text-indent="false" fo:background-color="#ffffff">
        <style:background-image/>
      </style:paragraph-properties>
      <style:text-properties style:font-name="Cambria" fo:font-size="12pt" style:font-size-asian="12pt" style:font-name-complex="Cambria" style:font-size-complex="12pt"/>
    </style:style>
    <style:style style:name="P25" style:family="paragraph" style:parent-style-name="Bez_20_odstępów">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P26" style:family="paragraph" style:parent-style-name="Heading_20_1">
      <style:text-properties style:use-window-font-color="true" style:font-name="Cambria" fo:font-size="12pt" style:font-size-asian="12pt" style:font-name-complex="Cambria" style:font-size-complex="12pt"/>
    </style:style>
    <style:style style:name="T1"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2" style:family="text">
      <style:text-properties style:font-name="Cambria" fo:font-size="12pt" style:font-size-asian="12pt" style:font-name-complex="Cambria" style:font-size-complex="12pt"/>
    </style:style>
    <style:style style:name="T3" style:family="text">
      <style:text-properties fo:color="#ff0000" fo:font-style="italic" fo:font-weight="bold" style:font-style-asian="italic" style:font-weight-asian="bold" style:font-name-complex="Cambria" style:font-style-complex="italic" style:font-weight-complex="bold"/>
    </style:style>
    <style:style style:name="T4" style:family="text">
      <style:text-properties fo:color="#00b050" style:font-name-complex="Cambria"/>
    </style:style>
    <style:style style:name="T5" style:family="text">
      <style:text-properties fo:font-style="italic" fo:font-weight="bold" style:font-style-asian="italic" style:font-weight-asian="bold" style:font-name-complex="Cambria" style:font-style-complex="italic" style:font-weight-complex="bold"/>
    </style:style>
    <style:style style:name="T6" style:family="text">
      <style:text-properties fo:color="#ff3333" fo:font-style="italic" fo:font-weight="bold" style:font-style-asian="italic" style:font-weight-asian="bold" style:font-style-complex="italic" style:font-weight-complex="bold"/>
    </style:style>
    <style:style style:name="T7" style:family="text">
      <style:text-properties style:font-name-complex="Cambria"/>
    </style:style>
    <style:style style:name="T8" style:family="text">
      <style:text-properties style:font-name-complex="Cambria" style:font-style-complex="italic" style:font-weight-complex="bold"/>
    </style:style>
    <style:style style:name="T9" style:family="text">
      <style:text-properties style:font-name-complex="Cambria" style:font-weight-complex="bold"/>
    </style:style>
    <style:style style:name="T10" style:family="text">
      <style:text-properties fo:font-weight="bold" style:font-weight-asian="bold" style:font-name-complex="Cambria"/>
    </style:style>
    <style:style style:name="T11" style:family="text">
      <style:text-properties fo:font-weight="bold" style:font-weight-asian="bold" style:font-name-complex="Cambria" style:font-style-complex="italic" style:font-weight-complex="bold"/>
    </style:style>
    <style:style style:name="T12" style:family="text">
      <style:text-properties fo:font-weight="bold" style:font-weight-asian="bold" style:font-name-complex="Cambria" style:font-weight-complex="bold"/>
    </style:style>
    <style:style style:name="T13" style:family="text">
      <style:text-properties style:letter-kerning="true" style:font-name-complex="Cambria" style:font-weight-complex="bold"/>
    </style:style>
    <style:style style:name="T14" style:family="text">
      <style:text-properties style:language-asian="en" style:country-asian="US" style:font-name-complex="Cambria"/>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use-window-font-color="true" style:font-name="Cambria"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MOWA ZP/19/25/….</text:p>
      <text:p text:style-name="P6">(wzór)</text:p>
      <text:p text:style-name="P7"/>
      <text:p text:style-name="P11">zawarta w dniu ……….................. <text:s/>w Lublińcu, pomiędzy:</text:p>
      <text:p text:style-name="P7"/>
      <text:p text:style-name="P16">SPZOZ Samodzielnym Publicznym Zespołem Opieki Zdrowotnej w Lublińcu</text:p>
      <text:p text:style-name="P17">ul. Sobieskiego 9; 42-700 Lubliniec </text:p>
      <text:p text:style-name="P17">NIP 575-16-53-596; <text:s/>REGON 000310083</text:p>
      <text:p text:style-name="P17">reprezentowanym przez: </text:p>
      <text:p text:style-name="P17">Dyrektora – mgr inż. Gabriela Dorsa</text:p>
      <text:p text:style-name="P17">zwanym w dalszej części umowy <text:s/>„Zamawiającym”</text:p>
      <text:p text:style-name="P11"/>
      <text:p text:style-name="P11">a</text:p>
      <text:p text:style-name="P11">…………………..............</text:p>
      <text:p text:style-name="P17">reprezentowanym przez: </text:p>
      <text:p text:style-name="P11">………………………......</text:p>
      <text:p text:style-name="P11">zwanym dalej „Wykonawcą”</text:p>
      <text:p text:style-name="P11"/>
      <text:p text:style-name="P25">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6"/>
      <text:p text:style-name="P6">§ 1</text:p>
      <text:p text:style-name="P6"/>
      <text:p text:style-name="P19"><text:span text:style-name="T7">1. Przedmiotem niniejszej umowy jest zakup wraz z </text:span><text:span text:style-name="T8">dostawą </text:span><text:span text:style-name="T11">….. </text:span><text:span text:style-name="T3">(materiałów biurowych, środków czystości, tonerów do drukarek i kserokopiarek, p</text:span><text:span text:style-name="T6">apieru <text:s/>- format A4</text:span><text:span text:style-name="T3">)</text:span><text:span text:style-name="T5"> </text:span><text:span text:style-name="T8">zwanych dalej materiałami eksploatacyjnymi</text:span><text:span text:style-name="T5"> </text:span><text:span text:style-name="T7">dla potrzeb Zamawiającego, wg rodzaju oraz ilości wymienionych w ofercie z dnia …………….. roku, stanowiącej załącznik nr 1 do umowy.</text:span></text:p>
      <text:p text:style-name="P14"><text:span text:style-name="T7">2. Dostawy będą realizowane sukcesywnie w okresie </text:span><text:span text:style-name="T10">od 01-09-2025 r. do 31-08-2026 r.</text:span><text:span text:style-name="T7"> <text:s/>zgodnie z zamówieniami częściowymi składanymi przez Zamawiającego w zależności od potrzeb.</text:span></text:p>
      <text:p text:style-name="P5"><text:span text:style-name="T2">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2">………………………….</text:span></text:span></text:a><text:span text:style-name="T2"> </text:span></text:p>
      <text:p text:style-name="P11">4. W przypadku nie wyczerpania podanej w załączniku nr 1 do niniejszej umowy ilości materiałów eksploatacyjnych Wykonawcy nie przysługuje jakiekolwiek roszczenie do Zamawiającego.</text:p>
      <text:p text:style-name="P6">§ 2</text:p>
      <text:p text:style-name="P6"/>
      <text:p text:style-name="P13"><text:span text:style-name="T9">1. </text:span><text:span text:style-name="T7">Wartość przedmiotu umowy wynosi <text:s/>brutto</text:span><text:span text:style-name="T9"> …………….......... <text:s/></text:span><text:span text:style-name="T7">zł. ( słownie: ………………………..). </text:span></text:p>
      <text:p text:style-name="P14"><text:span text:style-name="T9">2. </text:span><text:span text:style-name="T7">Ceny jednostkowe brutto zawarte w niniejszej umowie nie będą podlegały podwyższeniu <text:s/>w okresie obowiązywania umowy. </text:span></text:p>
      <text:p text:style-name="P6">§ 3</text:p>
      <text:p text:style-name="P6"/>
      <text:p text:style-name="P11">1. Wykonawca zobowiązuje się dostarczać materiały eksploatacyjne określone w zamówieniu, o którym mowa w § 1 ust. 2 i 3, do wskazanego miejsca dostawy, w terminie do 2 dni roboczych od przesłania zamówienia. </text:p>
      <text:p text:style-name="P11">2. Wykonawca zobowiązuje się dostarczać materiały eksploatacyjne określone w zamówieniu na własny koszt i ryzyko, w: </text:p>
      <text:p text:style-name="P11">- poniedziałki, środy lub piątki w godz. 12:00 - 14:30, </text:p>
      <text:p text:style-name="P11"><text:soft-page-break/>- wtorki lub czwartki w godz. 08:00 - 14:30,</text:p>
      <text:p text:style-name="P14"><text:span text:style-name="T10">do magazynu</text:span><text:span text:style-name="T12"> znajdującego się w piwnicy budynku przy ul. Grunwaldzkiej 9 w Lublińcu</text:span></text:p>
      <text:p text:style-name="P11">3. Pracownik Zamawiającego każdorazowo potwierdza zgodność dostawy z zamówieniem</text:p>
      <text:p text:style-name="P11">częściowym (ilość i asortyment dostarczonych artykułów). </text:p>
      <text:p text:style-name="P11">4. Dostarczane materiały eksploatacyjne winny być opakowane w sposób chroniący je przed działaniem czynników zewnętrznych.</text:p>
      <text:p text:style-name="P11">5. Materiały eksploatacyjne muszą być dostarczane z minimum sześciomiesięcznym terminem przydatności liczonym od daty dostawy częściowej.</text:p>
      <text:p text:style-name="P11">6. Dostarczane materiały eksploatacyjne muszą być fabrycznie nowe, dobrej jakości, wolne od wad technicznych i prawnych, dopuszczone do obrotu na terenie kraju. </text:p>
      <text:p text:style-name="P11">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11"/>
      <text:p text:style-name="P18">Uwaga: Treść niniejszego paragrafu wzoru umowy od ust. 8 do ust. 10 dot. tylko części nr 3. </text:p>
      <text:p text:style-name="P11"/>
      <text:p text:style-name="P11">8. Zamawiający nie dopuszcza regenerowanych materiałów eksploatacyjnych.</text:p>
      <text:p text:style-name="P5"><text:span text:style-name="T2">9. Zamawiający dopuszcza stosowanie zamienników, </text:span><text:span text:style-name="Strong_20_Emphasis"><text:span text:style-name="T17">jednak muszą posiadać zamontowane chipy.</text:span></text:span><text:span text:style-name="T17"> </text:span></text:p>
      <text:p text:style-name="P11">10. W przypadku dostarczenia materiałów eksploatacyjnych do drukarek i kserokopiarek, które spowodują uszkodzenie i/lub awarię urządzeń drukujących/kopiujących, Wykonawca zobowiązuje się do:</text:p>
      <text:p text:style-name="P11">a) wykonania naprawy uszkodzonych urządzeń we własnym zakresie i na własny koszt, lub </text:p>
      <text:p text:style-name="P11">b) pokryć koszt naprawy uszkodzonych urządzeń, którą zlecił/wykonał Zamawiający,</text:p>
      <text:p text:style-name="P11">c) zakupu nowych, tożsamych (o takich samych parametrach) urządzeń, których nie można naprawić lub koszt usunięcia awarii/uszkodzenia przewyższa jego wartość, </text:p>
      <text:p text:style-name="P11">d) ponieść wszelkie koszty związane z transportem uszkodzonego sprzętu do i z serwisu, w którym był naprawiany. </text:p>
      <text:p text:style-name="P11">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7"/>
      <text:p text:style-name="P6">§ 4</text:p>
      <text:p text:style-name="P6"/>
      <text:p text:style-name="P11">1. Zamawiający zobowiązuje się do zbadania materiałów eksploatacyjnych dostarczonych zgodnie z zamówieniem w ciągu 3 dni roboczych od ich dostarczenia.</text:p>
      <text:p text:style-name="P11">2. Sprawdzeniu, o którym mowa w ust. 1 podlega zgodność, ilość oraz rodzaj dostarczonego towaru w stosunku do zamówienia oraz rodzaj towaru w stosunku do treści umowy. </text:p>
      <text:p text:style-name="P11">3. W razie stwierdzenia przez Zamawiającego nieprawidłowości, o których mowa w ust. 2 ,</text:p>
      <text:p text:style-name="P11">Zamawiający złoży Wykonawcy reklamację i prześle ją na wskazany adres e-mail. </text:p>
      <text:p text:style-name="P11">4. Wykonawca jest zobowiązany rozpatrzyć reklamację i udzielić Zamawiającemu pisemnej</text:p>
      <text:p text:style-name="P11">odpowiedzi w terminie do 48h od otrzymania reklamacji. </text:p>
      <text:p text:style-name="P11">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11">6. Ze strony Zamawiającego odpowiedzialnym za wykonanie umowy jest Pan Łukasz Nowakowski – Informatyk i/lub Pan Tomasz Lukosek – Informatyk i/lub Pan Stanisław Stroba <text:soft-page-break/>– Referent ds. zaopatrzenia. Ze strony Wykonawcy odpowiedzialnym za wykonanie umowy jest ………………………….. </text:p>
      <text:p text:style-name="P6">§ 5</text:p>
      <text:p text:style-name="P6"/>
      <text:p text:style-name="P10">1. Zamawiający zobowiązuje się dokonać zapłaty należności za dostarczone materiały eksploatacyjne zgodnie z ofertą i zamówieniem częściowym.</text:p>
      <text:p text:style-name="P14"><text:span text:style-name="T7">2. Zamawiający dokonuje zapłaty przelewem, w ciągu </text:span><text:span text:style-name="T12">60 dni</text:span><text:span text:style-name="T7"> od daty otrzymania prawidłowej faktury wystawionej po dostarczeniu zamówionej części materiałów eksploatacyjnych. </text:span></text:p>
      <text:p text:style-name="P6"/>
      <text:p text:style-name="P6">§ 6</text:p>
      <text:p text:style-name="P6"/>
      <text:p text:style-name="P11">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przypadkach Wykonawca może żądać jedynie wynagrodzenia należnego mu z tytułu wykonanej części umowy.</text:p>
      <text:p text:style-name="P9"/>
      <text:p text:style-name="P15"><text:span text:style-name="T10">§</text:span><text:span text:style-name="T12">7</text:span></text:p>
      <text:p text:style-name="P12"/>
      <text:p text:style-name="P11">Niezależnie od zapisu § 6 i możliwości nałożenia na Wykonawcę kar umownych, o których mowa w § 8, Zamawiający może rozwiązać umowę w każdym czasie ze skutkiem natychmiastowym, w przypadku:</text:p>
      <text:p text:style-name="P11">1) zgłoszenia min 2 reklamacji o wadach materiałów eksploatacyjnych i nie wykonania przez Wykonawcę zobowiązań z tym związanych wynikających z regulacji § 4 ust. 4 i/lub 5, </text:p>
      <text:p text:style-name="P11">2) niedostarczenia materiałów eksploatacyjnych lub opóźnienia w terminie dostawy powyżej 5 dni.</text:p>
      <text:p text:style-name="P6">§ 8</text:p>
      <text:p text:style-name="P6"/>
      <text:p text:style-name="P11">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11">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11">3. Zamawiający jest uprawniony do dochodzenia odszkodowania uzupełniającego, przenoszącego wysokość zastrzeżonych kar umownych.</text:p>
      <text:p text:style-name="P12"/>
      <text:p text:style-name="P15"><text:span text:style-name="T7">§</text:span><text:span text:style-name="T12">9</text:span></text:p>
      <text:p text:style-name="P11"/>
      <text:p text:style-name="P14"><text:span text:style-name="T7">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4"> </text:span></text:p>
      <text:p text:style-name="P11"><text:soft-page-break/>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11">3. W przypadku naruszenia ust. 2 do sądu o stwierdzenie nieważności czynności prawnej dokonanej z naruszeniem ust. 2 może wystąpić także podmiot tworzący Zamawiającego.</text:p>
      <text:p text:style-name="P6"/>
      <text:p text:style-name="P6">§ 10</text:p>
      <text:p text:style-name="P6"/>
      <text:p text:style-name="P11">1. Wszelkie zmiany niniejszej umowy wymagają formy pisemnej w postaci aneksu pod rygorem nieważności.</text:p>
      <text:p text:style-name="P11">2. W sprawach nieuregulowanych niniejszą umową stosuje się przepisy Kodeksu Cywilnego oraz aktów normatywnych dotyczących przedmiotu zamówienia.</text:p>
      <text:p text:style-name="P11">3. Ewentualne spory powstałe w trakcie realizacji niniejszej umowy będą rozstrzygane Sąd właściwy dla siedziby Zamawiającego.</text:p>
      <text:p text:style-name="P6">§ 11</text:p>
      <text:p text:style-name="P6"/>
      <text:p text:style-name="P11">1. Umowę niniejszą sporządzono w 2 <text:s/>jednobrzmiących egzemplarzach, po jednym dla każdej</text:p>
      <text:p text:style-name="P11">ze stron.</text:p>
      <text:p text:style-name="P7"><text:span text:style-name="T15">2.</text:span><text:span text:style-name="T16"> </text:span><text:span text:style-name="T1">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8"><text:tab/><text:tab/><text:tab/><text:tab/><text:tab/><text:tab/></text:p>
      <text:p text:style-name="P7"/>
      <text:p text:style-name="P7"/>
      <text:p text:style-name="P7"/>
      <text:p text:style-name="P7"><text:s text:c="24"/>WYKONAWCA <text:tab/><text:tab/><text:tab/><text:tab/><text:tab/>ZAMAWIAJĄCY</text:p>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p text:style-name="P22"/>
      <text:h text:style-name="P26" text:outline-level="1"/>
      <text:p text:style-name="P22"/>
      <text:p text:style-name="P22"><text:soft-page-break/></text:p>
      <text:p text:style-name="P22"/>
      <text:h text:style-name="P26" text:outline-level="1">KLAUZULA INFORMACYJNA – PRACOWNICY KONTRAHENTA</text:h>
      <text:p text:style-name="P21"/>
      <text:p text:style-name="P20"><text:span text:style-name="T7">Zgodnie z art. 14 RODO </text:span><text:span text:style-name="T1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7">z dnia 27 kwietnia 2016 r. (Dz. Urz. UE. L Nr 119, str. 1), zwanego dalej „Rozporządzeniem” lub „RODO” informuję, iż:</text:span></text:p>
      <text:p text:style-name="P2"><text:span text:style-name="T2">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sekretariat@spzozlubliniec.pl</text:span></text:span></text:a><text:span text:style-name="T2"> , numer telefonu: 34 350 63 80.</text:span></text:p>
      <text:p text:style-name="P1"><text:span text:style-name="T2">2. Administrator powołał Inspektora Ochrony Danych. Z inspektorem można się skontaktować pod adresem e-mail: </text:span><text:span text:style-name="T2"><text:s/></text:span><text:span text:style-name="Internet_20_link"><text:span text:style-name="T2">iod@spzozlubliniec.pl</text:span></text:span></text:p>
      <text:p text:style-name="P3">3. Pani/Pana dane osobowe będą przetwarzane na podstawie art. 6 lit. b Rozporządzenia, w związku z wykonywaniem umowy głównej. </text:p>
      <text:p text:style-name="P4"><text:span text:style-name="T14">4. Pani/Pana dane zostały p</text:span><text:bookmark-start text:name="_Hlk8310320"/><text:span text:style-name="T14">ozyskane od naszego Kontrahenta (Wykonawca umowy głównej). <text:s/></text:span></text:p>
      <text:p text:style-name="P4"><text:span text:style-name="T14">5. Administrator będzie przetwarzał</text:span><text:span text:style-name="T7"> następujące kategorie Pani/Pana danych osobowych: imię/imiona i nazwisko, adres poczty elektronicznej, numer telefonu, stanowisko.</text:span></text:p>
      <text:p text:style-name="P3">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3">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3">8. Ma Pani/Pan prawo wniesienia skargi do organu nadzorczego: Prezesa Urzędu Ochrony Danych Osobowych, ul. Stawki 2, 00-193 Warszawa.</text:p>
      <text:p text:style-name="P3">9. Pani/Pana dane nie będą przekazane odbiorcy w państwie trzecim lub organizacji międzynarodowej.</text:p>
      <text:p text:style-name="P3">10. Pani/Pana dane nie będą przetwarzane w sposób zautomatyzowany w tym również w formie profilowania.<text:bookmark-end text:name="_Hlk8310320"/></text:p>
      <text:p text:style-name="P21"/>
      <text:p text:style-name="P23"><text:soft-page-break/></text:p>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5-07-31T10:02:02.45</dc:date>
    <meta:editing-duration>PT36M39S</meta:editing-duration>
    <meta:editing-cycles>20</meta:editing-cycles>
    <meta:generator>OpenOffice/4.1.7$Win32 OpenOffice.org_project/417m1$Build-9800</meta:generator>
    <meta:document-statistic meta:table-count="0" meta:image-count="0" meta:object-count="0" meta:page-count="6" meta:paragraph-count="92" meta:word-count="1604" meta:character-count="11958"/>
  </office:meta>
</office:document-meta>
</file>