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ez_20_odstępów">
      <style:text-properties style:font-name="Cambria" style:font-name-complex="Cambria"/>
    </style:style>
    <style:style style:name="P2" style:family="paragraph" style:parent-style-name="Bez_20_odstępów">
      <style:paragraph-properties fo:text-align="justify" style:justify-single-word="false"/>
      <style:text-properties style:font-name="Cambria" style:font-name-complex="Cambria"/>
    </style:style>
    <style:style style:name="P3" style:family="paragraph" style:parent-style-name="Bez_20_odstępów">
      <style:paragraph-properties fo:text-align="justify" style:justify-single-word="false">
        <style:tab-stops>
          <style:tab-stop style:position="0.501cm"/>
        </style:tab-stops>
      </style:paragraph-properties>
      <style:text-properties style:font-name="Cambria" style:font-name-complex="Cambria"/>
    </style:style>
    <style:style style:name="P4" style:family="paragraph" style:parent-style-name="Bez_20_odstępów">
      <style:paragraph-properties fo:text-align="center" style:justify-single-word="false"/>
      <style:text-properties style:font-name="Cambria" style:font-name-complex="Cambria"/>
    </style:style>
    <style:style style:name="P5" style:family="paragraph" style:parent-style-name="Bez_20_odstępów">
      <style:paragraph-properties fo:text-align="center" style:justify-single-word="false"/>
      <style:text-properties style:font-name="Cambria" fo:font-weight="bold" style:font-weight-asian="bold" style:font-name-complex="Cambria"/>
    </style:style>
    <style:style style:name="P6" style:family="paragraph" style:parent-style-name="Bez_20_odstępów">
      <style:text-properties style:font-name="Cambria" style:letter-kerning="true" style:font-name-asian="Calibri" style:language-asian="ar" style:country-asian="SA" style:font-name-complex="Cambria"/>
    </style:style>
    <style:style style:name="P7" style:family="paragraph" style:parent-style-name="Bez_20_odstępów">
      <style:paragraph-properties fo:text-align="justify" style:justify-single-word="false"/>
      <style:text-properties fo:color="#000000" style:font-name="Cambria" fo:letter-spacing="-0.002cm" style:font-name-complex="Cambria"/>
    </style:style>
    <style:style style:name="P8" style:family="paragraph" style:parent-style-name="Bez_20_odstępów">
      <style:paragraph-properties fo:text-align="justify" style:justify-single-word="false"/>
      <style:text-properties fo:color="#000000" style:font-name="Cambria" fo:letter-spacing="-0.004cm" style:font-name-complex="Cambria"/>
    </style:style>
    <style:style style:name="P9" style:family="paragraph" style:parent-style-name="Bez_20_odstępów">
      <style:paragraph-properties fo:text-align="justify" style:justify-single-word="false"/>
      <style:text-properties fo:color="#000000" style:font-name="Cambria" fo:letter-spacing="-0.004cm" fo:font-weight="bold" style:font-weight-asian="bold" style:font-name-complex="Cambria"/>
    </style:style>
    <style:style style:name="P10" style:family="paragraph" style:parent-style-name="Bez_20_odstępów">
      <style:paragraph-properties fo:text-align="justify" style:justify-single-word="false"/>
    </style:style>
    <style:style style:name="P11" style:family="paragraph" style:parent-style-name="Bez_20_odstępów">
      <style:paragraph-properties fo:text-align="center" style:justify-single-word="false"/>
    </style:style>
    <style:style style:name="P12" style:family="paragraph" style:parent-style-name="Bez_20_odstępów">
      <style:paragraph-properties fo:margin-left="0.501cm" fo:margin-right="0cm" fo:text-align="start" style:justify-single-word="false" fo:text-indent="-0.501cm" style:auto-text-indent="false"/>
      <style:text-properties style:font-name="Cambria" style:font-name-complex="Cambria"/>
    </style:style>
    <style:style style:name="P13" style:family="paragraph" style:parent-style-name="Bez_20_odstępów">
      <style:paragraph-properties fo:margin-left="0.501cm" fo:margin-right="0cm" fo:text-align="justify" style:justify-single-word="false" fo:text-indent="-0.501cm" style:auto-text-indent="false"/>
      <style:text-properties style:font-name="Cambria" style:font-name-complex="Cambria"/>
    </style:style>
    <style:style style:name="P14" style:family="paragraph" style:parent-style-name="Bez_20_odstępów">
      <style:paragraph-properties fo:margin-left="0.501cm" fo:margin-right="0cm" fo:text-align="justify" style:justify-single-word="false" fo:text-indent="0cm" style:auto-text-indent="false"/>
    </style:style>
    <style:style style:name="P15" style:family="paragraph" style:parent-style-name="Bez_20_odstępów">
      <style:paragraph-properties fo:margin-left="0.501cm" fo:margin-right="0cm" fo:text-align="justify" style:justify-single-word="false" fo:text-indent="0cm" style:auto-text-indent="false"/>
      <style:text-properties style:font-name="Cambria" fo:font-weight="bold" style:font-weight-asian="bold" style:font-name-complex="Cambria"/>
    </style:style>
    <style:style style:name="P16" style:family="paragraph" style:parent-style-name="No_20_Spacing1">
      <style:paragraph-properties fo:text-align="justify" style:justify-single-word="false"/>
      <style:text-properties style:font-name="Cambria" style:font-name-complex="Cambria"/>
    </style:style>
    <style:style style:name="P17" style:family="paragraph" style:parent-style-name="Standard">
      <style:text-properties style:font-name="Cambria" fo:font-size="12pt" style:font-size-asian="12pt" style:font-name-complex="Cambria"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margin-top="0cm" fo:margin-bottom="0.353cm"/>
      <style:text-properties style:font-name="Cambria" fo:font-size="12pt" style:font-size-asian="12pt" style:font-name-complex="Cambria" style:font-size-complex="12pt"/>
    </style:style>
    <style:style style:name="P20" style:family="paragraph" style:parent-style-name="Bez_20_odstępów">
      <style:paragraph-properties fo:margin-left="0cm" fo:margin-right="0cm" fo:text-align="justify" style:justify-single-word="false" fo:text-indent="1.249cm" style:auto-text-indent="false"/>
      <style:text-properties style:font-name="Cambria" fo:font-weight="bold" style:font-weight-asian="bold" style:font-name-complex="Cambria" style:font-weight-complex="bold"/>
    </style:style>
    <style:style style:name="P21" style:family="paragraph" style:parent-style-name="Bez_20_odstępów">
      <style:paragraph-properties fo:margin-left="0cm" fo:margin-right="0cm" fo:text-align="justify" style:justify-single-word="false" fo:text-indent="1.249cm" style:auto-text-indent="false"/>
      <style:text-properties style:font-name="Cambria" fo:font-size="12pt" fo:font-weight="normal" style:font-size-asian="12pt" style:font-weight-asian="normal" style:font-name-complex="Cambria" style:font-size-complex="12pt" style:font-weight-complex="normal"/>
    </style:style>
    <style:style style:name="P22" style:family="paragraph" style:parent-style-name="Bez_20_odstępów">
      <style:paragraph-properties fo:margin-left="0cm" fo:margin-right="0cm" fo:text-align="justify" style:justify-single-word="false" fo:text-indent="1.249cm" style:auto-text-indent="false"/>
      <style:text-properties style:font-name="Cambria" fo:font-size="11pt" fo:font-weight="normal" style:font-size-asian="11pt" style:font-weight-asian="normal" style:font-name-complex="Cambria" style:font-size-complex="11pt" style:font-weight-complex="normal"/>
    </style:style>
    <style:style style:name="P23"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24"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style:font-name="Cambria" fo:font-size="12pt" style:font-size-asian="12pt" style:font-name-complex="Cambria" style:font-size-complex="12pt" fo:hyphenate="true" fo:hyphenation-remain-char-count="2" fo:hyphenation-push-char-count="2"/>
    </style:style>
    <style:style style:name="P25"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26" style:family="paragraph" style:parent-style-name="Bez_20_odstępów" style:list-style-name="WW8Num13">
      <style:paragraph-properties fo:text-align="justify" style:justify-single-word="false"/>
      <style:text-properties style:font-name="Cambria" style:font-name-complex="Cambria"/>
    </style:style>
    <style:style style:name="P27" style:family="paragraph" style:parent-style-name="Bez_20_odstępów" style:list-style-name="WW8Num15">
      <style:paragraph-properties fo:text-align="justify" style:justify-single-word="false"/>
      <style:text-properties style:font-name="Cambria" style:font-name-complex="Cambria"/>
    </style:style>
    <style:style style:name="P28" style:family="paragraph" style:parent-style-name="Bez_20_odstępów" style:list-style-name="WW8Num17">
      <style:paragraph-properties fo:margin-left="0.501cm" fo:margin-right="0cm" fo:text-align="justify" style:justify-single-word="false" fo:text-indent="-0.501cm" style:auto-text-indent="false"/>
      <style:text-properties style:font-name="Cambria" style:font-name-complex="Cambria"/>
    </style:style>
    <style:style style:name="P29" style:family="paragraph" style:parent-style-name="Bez_20_odstępów" style:list-style-name="WW8Num17">
      <style:paragraph-properties fo:margin-left="0.501cm" fo:margin-right="0cm" fo:text-align="justify" style:justify-single-word="false" fo:text-indent="-0.501cm" style:auto-text-indent="false"/>
    </style:style>
    <style:style style:name="P30" style:family="paragraph" style:parent-style-name="Bez_20_odstępów" style:list-style-name="WW8Num15">
      <style:paragraph-properties fo:margin-left="1.251cm" fo:margin-right="0cm" fo:text-align="justify" style:justify-single-word="false" fo:text-indent="-0.75cm" style:auto-text-indent="false"/>
      <style:text-properties style:font-name="Cambria" style:font-name-complex="Cambria"/>
    </style:style>
    <style:style style:name="P31" style:family="paragraph" style:parent-style-name="Heading_20_1">
      <style:text-properties style:use-window-font-color="true" style:font-name="Cambria" fo:font-size="12pt" style:font-size-asian="12pt" style:font-name-complex="Cambria" style:font-size-complex="12pt"/>
    </style:style>
    <style:style style:name="T1" style:family="text">
      <style:text-properties fo:color="#000000" style:font-name="Cambria" fo:letter-spacing="-0.002cm" style:font-name-complex="Cambria"/>
    </style:style>
    <style:style style:name="T2" style:family="text">
      <style:text-properties fo:color="#000000" style:font-name="Cambria" fo:letter-spacing="-0.004cm" style:font-name-complex="Cambria"/>
    </style:style>
    <style:style style:name="T3" style:family="text">
      <style:text-properties fo:color="#000000" style:font-name="Cambria" style:text-underline-style="none" style:font-name-complex="Cambria"/>
    </style:style>
    <style:style style:name="T4" style:family="text">
      <style:text-properties style:font-name="Cambria" style:font-name-complex="Cambria"/>
    </style:style>
    <style:style style:name="T5" style:family="text">
      <style:text-properties style:font-name="Cambria" fo:font-weight="bold" style:font-weight-asian="bold" style:font-name-complex="Cambria"/>
    </style:style>
    <style:style style:name="T6" style:family="text">
      <style:text-properties style:font-name="Cambria" fo:font-size="12pt" style:font-size-asian="12pt" style:font-name-complex="Cambria" style:font-size-complex="12pt"/>
    </style:style>
    <style:style style:name="T7" style:family="text">
      <style:text-properties style:font-name="Cambria" style:letter-kerning="true" style:font-name-complex="Cambria" style:font-weight-complex="bold"/>
    </style:style>
    <style:style style:name="T8" style:family="text">
      <style:text-properties style:font-name="Cambria" style:language-asian="en" style:country-asian="US" style:font-name-complex="Cambria"/>
    </style:style>
    <style:style style:name="T9" style:family="text">
      <style:text-properties style:font-name="Times New Roman1" fo:font-size="13pt" style:font-size-asian="13pt" style:font-name-complex="Times New Roman1"/>
    </style:style>
    <style:style style:name="T10" style:family="text">
      <style:text-properties fo:color="#ff0000" style:font-name="Cambria" fo:font-weight="bold" style:font-weight-asian="bold" style:font-name-complex="Cambria"/>
    </style:style>
    <style:style style:name="T11" style:family="text">
      <style:text-properties fo:color="#00b050" style:font-name="Cambria" style:font-name-complex="Cambria"/>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90"/><text:span text:style-name="T12">Załacznik nr 2 do zapytania ofertowego ZP/12B/25</text:span></text:p>
      <text:p text:style-name="P5"/>
      <text:p text:style-name="P5">Umowa ZP/12B/25/...</text:p>
      <text:p text:style-name="P5">(wzór)</text:p>
      <text:p text:style-name="P7"/>
      <text:p text:style-name="P10"><text:span text:style-name="T1">zawarta w dniu ………..-2025 roku w Lublińcu, </text:span><text:span text:style-name="T2">pomiędzy:</text:span></text:p>
      <text:p text:style-name="P8"/>
      <text:p text:style-name="P9">SPZOZ Samodzielnym Publicznym Zespołem Opieki Zdrowotnej w Lublińcu</text:p>
      <text:p text:style-name="P8">ul. Sobieskiego 9; 42-700 Lubliniec </text:p>
      <text:p text:style-name="P8">NIP 575-16-53-596 <text:s/></text:p>
      <text:p text:style-name="P8">reprezentowanym przez: </text:p>
      <text:p text:style-name="P8">Dyrektora – mg inż. Gabriela Dorsa </text:p>
      <text:p text:style-name="P8">zwanym w dalszej części umowy „Zamawiającym”</text:p>
      <text:p text:style-name="P2"/>
      <text:p text:style-name="P2">a</text:p>
      <text:p text:style-name="P2">……………</text:p>
      <text:p text:style-name="P2">zwanym/ą dalej „Wykonawcą”</text:p>
      <text:p text:style-name="P2"/>
      <text:p text:style-name="P22">W wyniku postępowania o udzielenie zamówienia prowadzonego na podstawie Zarządzenia Wewnętrznego Dyrektora Samodzielnego Publicznego Zespołu Opieki Zdrowotnej w Lublińcu nr 2/2021 z dnia 04-01-2021 r. w sprawie realizacji wydatków o wartości szacunkowej poniżej 130 000,00 zł netto została zawarta umowa o następującej treści: </text:p>
      <text:p text:style-name="P21"/>
      <text:p text:style-name="P11"><text:span text:style-name="T9">§</text:span><text:span text:style-name="T4"> 1</text:span></text:p>
      <text:p text:style-name="P12">1. Przedmiotem umowy jest dostawa wyrobów medycznych jednorazowego użytku i innych do apteki szpitalnej/magazynu (zwanych dalej: wyrobami) wymienionych w załączniku nr 1 do niniejszej umowy, po cenach w nim określonych (zgodnych z załącznikiem nr A1 / M1).</text:p>
      <text:p text:style-name="P13">2. Ilości podane w ofercie są ilościami orientacyjnymi, a faktyczna ilość zamówionych wyrobów wynikać będzie z bieżących zapotrzebowań Zamawiającego – do wartości brutto kwoty umowy.</text:p>
      <text:p text:style-name="P13">3. W przypadku niewyczerpania większej niż podanej w ust. 2 ilości wyrobów, Wykonawcy nie przysługuje jakiekolwiek roszczenie do Zamawiającego.</text:p>
      <text:p text:style-name="P11"><text:span text:style-name="T9">§</text:span><text:span text:style-name="T4"> 2</text:span></text:p>
      <text:p text:style-name="P2">1.Wykonawca zobowiązuje się dostarczać wyroby sukcesywnie, transportem na własny koszt i ryzyko, a także wnosić towar do:</text:p>
      <text:p text:style-name="P14"><text:span text:style-name="T4">- <text:s/>Apteki Szpitalnej w Lublińcu, przy ul. Grunwaldzkiej 9, w godzinach od 8:00 do 14:30. Osobami upoważnionymi do kontaktu w sprawach zamówień są wszyscy pracownicy apteki szpitalnej, tel. 34/351-49-49, e-mail: </text:span><text:a xlink:type="simple" xlink:href="mailto:apteka@spzozlubliniec.pl" text:style-name="Internet_20_link" text:visited-style-name="Visited_20_Internet_20_Link"><text:span text:style-name="Internet_20_link"><text:span text:style-name="T4">apteka@spzozlubliniec.pl</text:span></text:span></text:a><text:span text:style-name="T4"> (Uwaga: we wrześniu 2021 r. nastąpiła zmiana lokalizacji apteki szpitalnej – która została przeniesiona do przyziemia budynku szpitala. Dostarczane wyroby należy przekazywać pracownikom apteki szpitalnej. Zamawiający nie będzie odpowiadał za wyroby nieprzekazane pracownikom apteki szpitalnej np. pozostawione w/przed budynkiem szpitala).</text:span></text:p>
      <text:p text:style-name="P15">i/lub </text:p>
      <text:p text:style-name="P14"><text:span text:style-name="T4">- Magazynu SPZOZ w Lublińcu przy ul. Sobieskiego 9, w godzinach od 8:00 do 14:30. Osobą upoważnioną do kontaktu w sprawach zamówień jest pracownik zaopatrzenia, tel. 34/350-63-92, e-mail: </text:span><text:a xlink:type="simple" xlink:href="mailto:zaopatrzenie@spzozlubliniec.pl" text:style-name="Internet_20_link" text:visited-style-name="Visited_20_Internet_20_Link"><text:span text:style-name="Internet_20_link"><text:span text:style-name="T4">zaopatrzenie@spzozlubliniec.pl</text:span></text:span></text:a></text:p>
      <text:p text:style-name="P10"><text:span text:style-name="T4">2. Ze strony Wykonawcy osobą/osobami upoważnioną do kontaktu z Zamawiającym w sprawach zamówień jest Pan/Pani…………………………………. tel. …………………….. e-mail: </text:span><text:a xlink:type="simple" xlink:href="mailto:zaopatrzenie@spzozlubliniec.pl" text:style-name="Internet_20_link" text:visited-style-name="Visited_20_Internet_20_Link"><text:span text:style-name="Internet_20_link"><text:span text:style-name="T3">……………………………..</text:span></text:span></text:a><text:span text:style-name="T4"> </text:span></text:p>
      <text:p text:style-name="P10"><text:span text:style-name="T4">3.Wyroby dostarczane </text:span><text:span text:style-name="T5">będą do 4 dni roboczych</text:span><text:span text:style-name="T4"> tj. od poniedziałku do piątku, za wyjątkiem dni ustawowo wolnych od pracy, od chwili złożenia zamówienia, zgodnie z </text:span><text:span text:style-name="T9">§</text:span><text:span text:style-name="T4"> 3 ust. 1 niniejszej umowy. </text:span></text:p>
      <text:p text:style-name="P1"/>
      <text:p text:style-name="P11"><text:span text:style-name="T9">§</text:span><text:span text:style-name="T4"> 3</text:span></text:p>
      <text:p text:style-name="P2">1. Wielkość (asortyment i ilość) każdej partii wyrobów wynikać będzie z jednostronnych dyspozycji Zamawiającego wyrażanych na piśmie i/lub w korespondencji poczty elektronicznej (e-mail) …………… i/lub faxem nr ……………… </text:p>
      <text:p text:style-name="P10"><text:soft-page-break/><text:span text:style-name="T4">2. W przypadku niezrealizowania zamówienia w terminie, o którym mowa w </text:span><text:span text:style-name="T9">§</text:span><text:span text:style-name="T4"> 2 ust 3 niniejszej umowy Zamawiający ma prawo dokonania zakupu niedostarczonego wyrobu o takiej samej </text:span><text:span text:style-name="T4">nazwie/parametrach u innego dostawcy, a Wykonawca pokryje ewentualną różnicę w cenie związaną z zakupem tych wyrobów u innych dostawców.</text:span></text:p>
      <text:p text:style-name="P11"><text:span text:style-name="T9">§</text:span><text:span text:style-name="T4"> 4</text:span></text:p>
      <text:p text:style-name="P2"/>
      <text:p text:style-name="P10"><text:span text:style-name="T4">Umowa niniejsza obowiązuje w terminie </text:span><text:span text:style-name="T10">12 miesięcy od dnia zawarcia.</text:span><text:span text:style-name="T5"> <text:s/></text:span><text:span text:style-name="T4"><text:s/></text:span></text:p>
      <text:p text:style-name="P1"/>
      <text:p text:style-name="P11"><text:span text:style-name="T9">§</text:span><text:span text:style-name="T4"> 5</text:span></text:p>
      <text:list xml:id="list1798517903144749314" text:style-name="WW8Num17">
        <text:list-item>
          <text:p text:style-name="P28">Wartość całkowita przedmiotu umowy wynosi brutto: ………… zł (słownie: ……..).</text:p>
        </text:list-item>
        <text:list-item>
          <text:p text:style-name="P29"><text:span text:style-name="T4">Zapłata należności za dostarczone wyroby następować będzie na podstawie dostarczonych do Zamawiającego, wraz z zamówionymi wyrobami, faktur VAT, przelewem w ciągu </text:span><text:span text:style-name="T5">60 dni</text:span><text:span text:style-name="T4"> od dnia doręczenia faktury VAT, na rachunek bankowy Wykonawcy, wskazany w treści faktury VAT. Na fakturach należy wskazywać nr niniejszej Umowy tj. ZP/12B/25/… <text:s text:c="2"/>Na podstawie art. 106 ust. 1 ustawy z dnia 11 marca 2004 r. o podatku od towarów i usług Zamawiający udziela Wykonawcy również zgody na wystawianie i przesyłanie faktur, duplikatów faktur oraz ich korekt, a także not obciążeniowych i not korygujących w formacie pliku elektronicznego PDF na adres poczty e-mail: </text:span><text:a xlink:type="simple" xlink:href="mailto:apteka@spzozlubliniec.pl" text:style-name="Internet_20_link" text:visited-style-name="Visited_20_Internet_20_Link"><text:span text:style-name="Internet_20_link"><text:span text:style-name="T4">apteka@spzozlubliniec.pl</text:span></text:span></text:a><text:span text:style-name="T4"> ; </text:span><text:a xlink:type="simple" xlink:href="mailto:zaopatrzenie@spzozlubliniec.pl" text:style-name="Internet_20_link" text:visited-style-name="Visited_20_Internet_20_Link"><text:span text:style-name="Internet_20_link"><text:span text:style-name="T4">zaopatrzenie@spzozlubliniec.pl</text:span></text:span></text:a><text:span text:style-name="T4"> </text:span></text:p>
        </text:list-item>
        <text:list-item>
          <text:p text:style-name="P28">Dopuszcza się zmiany cen w następujących sytuacjach:</text:p>
        </text:list-item>
      </text:list>
      <text:p text:style-name="P16">a) zmiany cen urzędowych wyrobów objętych umową, o których mowa w ustawie z dnia <text:line-break/>12 maja 2011 r. o refundacji leków, środków spożywczych specjalnego przeznaczenia żywieniowego oraz wyrobów medycznych (t.j. Dz. U. z 2024 r. poz. 930 z późn. zm.): <text:line-break/>- w przypadku obniżenia lub podwyższenia ceny urzędowej, nowa cena nie może być wyższa od nowowprowadzonej ceny urzędowej, </text:p>
      <text:p text:style-name="P16">- w przypadku wprowadzenia cen urzędowych na wyroby nieobjęte dotychczas taką ceną, cena oferowana w ramach umowy nie może być wyższa od nowowprowadzonej ceny urzędowej, </text:p>
      <text:p text:style-name="P16">b) zmiany stawki podatku VAT na przedmiot umowy, przy czym zmianie ulegnie tylko cena brutto, a cena netto pozostanie bez zmian.</text:p>
      <text:list xml:id="list31524670" text:continue-numbering="true" text:style-name="WW8Num17">
        <text:list-item>
          <text:p text:style-name="P28">Strony ustalają, że zmiany cen określonych w ust. 3 wymagają formy aneksu pod rygorem nieważności i obowiązywać będą:</text:p>
        </text:list-item>
      </text:list>
      <text:list xml:id="list3406437737494166891" text:style-name="WW8Num13">
        <text:list-item>
          <text:p text:style-name="P26">w przypadku określonym w § 5 ust. 3 lit. a) niniejszej umowy – od dnia wskazanego w ogłoszeniu w odpowiednim Dzienniku Urzędowym,</text:p>
        </text:list-item>
        <text:list-item>
          <text:p text:style-name="P26">w przypadku określonym w § 5 ust. 3 lit. b) niniejszej umowy – od dnia wejścia w życie odpowiednich przepisów.</text:p>
        </text:list-item>
      </text:list>
      <text:list xml:id="list31540820" text:continue-list="list31524670" text:style-name="WW8Num17">
        <text:list-item>
          <text:p text:style-name="P28">W przypadku, kiedy w powszechnej ofercie Wykonawcy ceny wyrobów ustalane będą poniżej cen z niniejszej umowy (np. ceny promocyjne, rabaty na wybrane wyroby) Wykonawca dla danego asortymentu zobowiązany jest ustalić cenę niższą przez okres obowiązywania u niego cen niższych, niż wynikające z niniejszej umowy. Zmiany takie nie wymagają formy aneksu i obowiązują przez okres wskazany w ofercie promocyjnej. Zmiana ceny wyrobu nie jest wymagana, jeśli oferowana cena jest niższa od urzędowej.</text:p>
        </text:list-item>
      </text:list>
      <text:p text:style-name="P1"/>
      <text:p text:style-name="P11"><text:span text:style-name="T9">§</text:span><text:span text:style-name="T4"> 6</text:span></text:p>
      <text:p text:style-name="P2">W przypadku stwierdzenia braków ilościowych i/lub wad jakościowych Zamawiający niezwłocznie powiadamia o tym Wykonawcę w formie faksu lub za pośrednictwem poczty elektronicznej (e-mail). Wykonawca rozpatrzy reklamację dotyczącą braków ilościowych i/lub wad jakościowych w ciągu 5 dni roboczych, od otrzymania powiadomienia. Wykonawca zobowiązuje się wymienić niezwłocznie wyroby wadliwe na wyroby wolne od wad i/lub uzupełnić braki ilościowe w ciągu 3 dni roboczych od chwili uznania reklamacji albo od upływu terminu na rozpatrzenie reklamacji.</text:p>
      <text:p text:style-name="P1"/>
      <text:p text:style-name="P11"><text:span text:style-name="T9">§</text:span><text:span text:style-name="T4"> 7</text:span></text:p>
      <text:p text:style-name="P3">1.Wykonawca gwarantuje, że wszystkie wyroby medyczne objęte niniejszą umową są dopuszczone do obrotu na terenie kraju, zgodnie z ustawą o wyrobach medycznych i innymi przepisami prawa oraz spełniają ich wymagania. </text:p>
      <text:p text:style-name="P3">2.Wykonawca zobowiązuje się, na każde żądanie Zamawiającego, niezwłocznie dostarczyć dokumenty potwierdzające wymagania określone w ust 1, przez cały okres realizacji umowy.</text:p>
      <text:p text:style-name="P4"><text:soft-page-break/></text:p>
      <text:p text:style-name="P11"><text:span text:style-name="T9">§</text:span><text:span text:style-name="T4"> 8</text:span></text:p>
      <text:p text:style-name="P4"/>
      <text:p text:style-name="P3">1.Wykonawca zobowiązuje się zapłacić Zamawiającemu następujące kary umowne:</text:p>
      <text:p text:style-name="P3"/>
      <text:list xml:id="list3062912626468171218" text:style-name="WW8Num15">
        <text:list-item>
          <text:p text:style-name="P30">za zwłokę w dostarczeniu każdej partii wyrobów w terminach określonych w § 2 ust. 3 niniejszej umowy w wysokości 0,50 % wartości netto zamówionych i niedostarczonych wyrobów, za każdy kolejny dzień zwłoki;</text:p>
        </text:list-item>
        <text:list-item>
          <text:p text:style-name="P27">za odstąpienie od umowy przez Zamawiającego lub Wykonawcę z przyczyn, za które Wykonawca ponosi odpowiedzialność – w wysokości 3,00 % niezrealizowanej wartości umowy netto;</text:p>
        </text:list-item>
        <text:list-item>
          <text:p text:style-name="P27">za zwłokę w wymianie wadliwych wyrobów na wolne od wad i/lub w uzupełnieniu braków ilościowych w terminach określonych w §6 niniejszej umowy – w wysokości 0,50% wartości netto wadliwej i/lub brakującej ilości wyrobów, za każdy dzień zwłoki.</text:p>
        </text:list-item>
      </text:list>
      <text:p text:style-name="P2">2. Zamawiający jest uprawniony do dochodzenia odszkodowania uzupełniającego, przenoszącego wysokość zastrzeżonych kar umownych.</text:p>
      <text:p text:style-name="P2">3.Łączna maksymalna wysokość kar jaką może nałożyć Zamawiający na Wykonawcę wynosi 20% całkowitej wartości umowy netto. </text:p>
      <text:p text:style-name="P11"><text:span text:style-name="T9">§</text:span><text:span text:style-name="T4"> 9</text:span></text:p>
      <text:p text:style-name="P2">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części umowy.</text:p>
      <text:p text:style-name="P2"/>
      <text:p text:style-name="P11"><text:span text:style-name="T9">§</text:span><text:span text:style-name="T4"> 10</text:span></text:p>
      <text:p text:style-name="P2">W sprawach nieuregulowanych niniejszą umową stosuje się przepisy Kodeksu cywilnego oraz innych aktów normatywnych dotyczących przedmiotu zamówienia.</text:p>
      <text:p text:style-name="P4"/>
      <text:p text:style-name="P4">§ 11</text:p>
      <text:p text:style-name="P10"><text:span text:style-name="T4">1. Wykonawca gwarantuje,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11"> </text:span></text:p>
      <text:p text:style-name="P2">2. Zgodnie z art. 54 ust. 5 ustawy z dnia 15 kwietnia 2011 r. o działalności leczniczej 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2">3. W przypadku naruszenia ust. 2 do sądu o stwierdzenie nieważności czynności prawnej dokonanej z naruszeniem ust. 2 może wystąpić także podmiot tworzący Zamawiającego.</text:p>
      <text:p text:style-name="P1"/>
      <text:p text:style-name="P11"><text:span text:style-name="T9">§</text:span><text:span text:style-name="T4"> 12</text:span></text:p>
      <text:p text:style-name="P4"/>
      <text:p text:style-name="P2">Spory mogące wynikać z postanowień niniejszej umowy, będą rozpatrywane przez sąd właściwy dla siedziby Zamawiającego.</text:p>
      <text:p text:style-name="P11"><text:span text:style-name="T9">§</text:span><text:span text:style-name="T4"> 13</text:span></text:p>
      <text:p text:style-name="P2">1. Wszelkie zmiany niniejszej umowy wymagają formy pisemnej pod rygorem nieważności.</text:p>
      <text:p text:style-name="P2"><text:soft-page-break/>2. Umowa została sporządzona w dwóch jednobrzmiących egzemplarzach, po jednym dla każdej ze stron.</text:p>
      <text:p text:style-name="P2"/>
      <text:p text:style-name="P2"/>
      <text:p text:style-name="P2"/>
      <text:p text:style-name="P20"><text:s text:c="2"/>Wykonawca <text:s text:c="79"/><text:tab/> <text:s text:c="13"/>Zamawiający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Załącznik nr 1 – szczegółowy wykaz asortymentowo cenowy – zgodny z załącznikiem nr A1/M1</text:p>
      <text:h text:style-name="P31" text:outline-level="1"><text:soft-page-break/>KLAUZULA INFORMACYJNA – PRACOWNICY KONTRAHENTA</text:h>
      <text:p text:style-name="P17"/>
      <text:p text:style-name="P18"><text:span text:style-name="T4">Zgodnie z art. 14 RODO </text:span><text:span text:style-name="T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4">z dnia 27 kwietnia 2016 r. (Dz. Urz. UE. L Nr 119, str. 1), zwanego dalej „Rozporządzeniem” lub „RODO” informuję, iż:</text:span></text:p>
      <text:p text:style-name="P23"><text:span text:style-name="T6">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6">sekretariat@spzozlubliniec.pl</text:span></text:span></text:a><text:span text:style-name="T6"> numer telefonu: 34 350 63 80.</text:span></text:p>
      <text:p text:style-name="P23"><text:span text:style-name="T6">2. 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6">andrzej@e-direction.pl</text:span></text:span></text:a><text:span text:style-name="T6"> </text:span></text:p>
      <text:p text:style-name="P24">3. Pani/Pana dane osobowe będą przetwarzane na podstawie art. 6 lit. b Rozporządzenia, w związku z wykonywaniem umowy głównej. </text:p>
      <text:p text:style-name="P25"><text:span text:style-name="T8">4. Pani/Pana dane zostały p</text:span><text:bookmark-start text:name="_Hlk8310320"/><text:span text:style-name="T8">ozyskane od naszego Kontrahenta (Wykonawca umowy głównej). <text:s/></text:span></text:p>
      <text:p text:style-name="P25"><text:span text:style-name="T8">5. Administrator będzie przetwarzał</text:span><text:span text:style-name="T4"> następujące kategorie Pani/Pana danych osobowych: imię/imiona i nazwisko, adres poczty elektronicznej, numer telefonu, stanowisko.</text:span></text:p>
      <text:p text:style-name="P24">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24">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24">8. Ma Pani/Pan prawo wniesienia skargi do organu nadzorczego: Prezesa Urzędu Ochrony Danych Osobowych, ul. Stawki 2, 00-193 Warszawa.</text:p>
      <text:p text:style-name="P24">9. Pani/Pana dane nie będą przekazane odbiorcy w państwie trzecim lub organizacji międzynarodowej.</text:p>
      <text:p text:style-name="P24">10. Pani/Pana dane nie będą przetwarzane w sposób zautomatyzowany w tym również w formie profilowania.<text:bookmark-end text:name="_Hlk8310320"/></text:p>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No_20_Spacing1" style:display-name="No Spacing1"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line-height="150%" fo:text-align="center" style:justify-single-word="false" fo:keep-together="always" fo:hyphenation-ladder-count="no-limit" fo:text-indent="-0.63cm" style:auto-text-indent="false" fo:keep-with-next="always"/>
      <style:text-properties fo:color="#065c84" style:font-name="Arial" fo:font-size="10pt" fo:font-weight="bold" style:font-name-asian="Times New Roman" style:font-size-asian="10pt" style:font-weight-asian="bold" style:font-name-complex="Arial" style:font-size-complex="16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17z0" style:family="text">
      <style:text-properties style:font-name="Cambria" fo:font-weight="bold" style:font-weight-asian="bold" style:font-name-complex="Cambria"/>
    </style:style>
    <style:style style:name="WW8Num13z0" style:family="text">
      <style:text-properties style:font-name="Arial" style:font-name-complex="Arial"/>
    </style:style>
    <style:style style:name="WW8Num15z0" style:family="text">
      <style:text-properties fo:font-size="11pt" fo:font-weight="bold" style:font-size-asian="11pt" style:font-weight-asian="bold"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30T10:09:58.46</meta:creation-date>
    <dc:date>2025-07-02T11:26:31.25</dc:date>
    <meta:editing-duration>PT10M28S</meta:editing-duration>
    <meta:editing-cycles>4</meta:editing-cycles>
    <meta:generator>OpenOffice/4.1.7$Win32 OpenOffice.org_project/417m1$Build-9800</meta:generator>
    <meta:document-statistic meta:table-count="0" meta:image-count="0" meta:object-count="0" meta:page-count="5" meta:paragraph-count="80" meta:word-count="1697" meta:character-count="12302"/>
  </office:meta>
</office:document-meta>
</file>