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606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mbria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Obsługę techniczną urządzeń i instalacji wentylacji i klimatyzacji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32"/>ZP/11C/25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8" office:value-type="string">
            <text:p>Kwota przeznaczona w zł brutto</text:p>
          </table:table-cell>
          <table:table-cell table:style-name="ce11" office:value-type="string">
            <text:p>Oferta nr 1: INSTALPRO <text:s/>Janusz Zarzycki, ul. Katowicka 62A/10, 41-902 Bytom</text:p>
          </table:table-cell>
          <table:table-cell table:style-name="ce13"/>
          <table:table-cell table:style-name="ce15" table:number-columns-repeated="2"/>
          <table:table-cell table:style-name="ce2"/>
          <table:table-cell table:style-name="Default"/>
          <table:table-cell table:style-name="ce16"/>
          <table:table-cell table:style-name="ce17"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9" office:value-type="float" office:value="35940">
            <text:p>35 940,00</text:p>
          </table:table-cell>
          <table:table-cell table:style-name="ce12" office:value-type="float" office:value="45756">
            <text:p>45 756,00</text:p>
          </table:table-cell>
          <table:table-cell table:style-name="ce14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5">15.05.2025</text:date>, <text:time>09:5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5T09:51:08.36</dc:date>
    <meta:generator>OpenOffice/4.1.7$Win32 OpenOffice.org_project/417m1$Build-9800</meta:generator>
    <meta:editing-duration>PT12H5M48S</meta:editing-duration>
    <meta:editing-cycles>51</meta:editing-cycles>
    <meta:print-date>2024-05-20T10:01:51.51</meta:print-date>
    <meta:document-statistic meta:table-count="3" meta:cell-count="7" meta:object-count="0"/>
  </office:meta>
</office:document-meta>
</file>