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8.3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027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Default">
      <style:text-properties style:font-name="Cambria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6" style:family="table-cell" style:parent-style-name="Excel_20_Built-in_20_Normal">
      <style:text-properties style:font-name="Cambria" fo:font-weight="bold" style:font-weight-asian="bold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weight="bold" style:font-weight-asian="bold" style:font-weight-complex="bold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  <style:text-properties style:font-name="Cambria"/>
    </style:style>
    <style:style style:name="ce14" style:family="table-cell" style:parent-style-name="Excel_20_Built-in_20_Normal">
      <style:table-cell-properties fo:border="none"/>
      <style:text-properties style:font-name="Cambria"/>
    </style:style>
    <style:style style:name="ce15" style:family="table-cell" style:parent-style-name="Excel_20_Built-in_20_Normal"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Zapytanie ofertowe na: <text:s text:c="3"/>Obsługę techniczną budynków SPZOZ w Lublińcu w zakresie urządzeń i sieci elektrycznej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2"/>
          <table:table-cell table:style-name="ce6" office:value-type="string">
            <text:p>oraz urządzeń i sieci wodno-kanalizacyjnej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>
            <text:p><text:s/>ZP/03/25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1" office:value-type="string">
            <text:p><text:s text:c="34"/>INFORMACJA Z OTWARCIA OFERT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4" office:value-type="string">
            <text:p>Nr części zamówienia</text:p>
          </table:table-cell>
          <table:table-cell table:style-name="ce8" office:value-type="string">
            <text:p>Kwota przeznaczona w zł brutto</text:p>
          </table:table-cell>
          <table:table-cell table:style-name="ce11" office:value-type="string">
            <text:p>Oferta nr 1: CNC Factory sp. z o.o. ul. Brzozowa 16,42-793 Ciasna</text:p>
          </table:table-cell>
          <table:table-cell table:style-name="ce13"/>
          <table:table-cell table:style-name="ce15"/>
          <table:table-cell table:style-name="ce16"/>
          <table:table-cell table:style-name="Default"/>
          <table:table-cell table:number-columns-repeated="1016"/>
        </table:table-row>
        <table:table-row table:style-name="ro3">
          <table:table-cell table:style-name="ce3"/>
          <table:table-cell table:style-name="ce4" office:value-type="string">
            <text:p>1 – elektryka</text:p>
          </table:table-cell>
          <table:table-cell table:style-name="ce9" office:value-type="float" office:value="49800">
            <text:p>49 800,00</text:p>
          </table:table-cell>
          <table:table-cell table:style-name="ce12" office:value-type="string">
            <text:p>Cena ryczałtowa miesięczna – 7 000,00 zł brutto Cena roczna - 84 000,00 zł brutto</text:p>
          </table:table-cell>
          <table:table-cell table:style-name="ce13"/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4" office:value-type="string">
            <text:p>2 – wod.-kan.</text:p>
          </table:table-cell>
          <table:table-cell table:style-name="ce10" office:value-type="float" office:value="49800">
            <text:p>49 800,00</text:p>
          </table:table-cell>
          <table:table-cell table:style-name="ce12" office:value-type="string">
            <text:p>Cena ryczałtowa miesięczna - 7 100,00 zł brutto <text:s/>Cena roczna – 85 200,00 zł brutto</text:p>
          </table:table-cell>
          <table:table-cell table:style-name="ce14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5" office:value-type="string">
            <text:p>Razem</text:p>
          </table:table-cell>
          <table:table-cell table:style-name="ce5" table:formula="of:=SUM([.C10:.C11])" office:value-type="float" office:value="99600">
            <text:p>99600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4">24.01.2025</text:date>, <text:time>10:04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4T10:04:28.51</dc:date>
    <meta:generator>OpenOffice/4.1.7$Win32 OpenOffice.org_project/417m1$Build-9800</meta:generator>
    <meta:editing-duration>PT6H26M17S</meta:editing-duration>
    <meta:editing-cycles>26</meta:editing-cycles>
    <meta:print-date>2025-01-24T10:00:56.56</meta:print-date>
    <meta:document-statistic meta:table-count="3" meta:cell-count="15" meta:object-count="0"/>
  </office:meta>
</office:document-meta>
</file>