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3"/>Zapytanie ofertowe na: „Usługę serwisu informatycznego oprogramowania komputerowego produkcji ASSECO POLAND SA 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" office:value-type="string">
            <text:p>zainstalowanego w Samodzielnym Publicznym Zespole Opieki Zdrowotnej w <text:s/>Lublińcu, 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w okresie od 01-12-2024 r. do 30-11-2025 r.” 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ZP/33/24</text:p>
          </table:table-cell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6" office:value-type="string">
            <text:p>Oferta nr 1: MAXBIT Sebastian Mehlich, ul. Chorzowska 50</text:p>
            <text:p>44-100 Gliwice</text:p>
          </table:table-cell>
          <table:table-cell table:style-name="ce7" table:number-columns-repeated="2"/>
          <table:table-cell table:style-name="Default"/>
          <table:table-cell table:style-name="ce2" table:number-columns-repeated="7"/>
          <table:table-cell table:number-columns-repeated="1011"/>
        </table:table-row>
        <table:table-row table:style-name="ro3">
          <table:table-cell table:style-name="ce2"/>
          <table:table-cell table:style-name="ce4" office:value-type="float" office:value="90331.2">
            <text:p>90 331,20</text:p>
          </table:table-cell>
          <table:table-cell table:style-name="ce4" office:value-type="float" office:value="108397.44">
            <text:p>108 397,44</text:p>
          </table:table-cell>
          <table:table-cell table:style-name="ce7" table:number-columns-repeated="3"/>
          <table:table-cell table:style-name="ce2" table:number-columns-repeated="7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`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.11.2024</text:date>, <text:time>07:48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8T07:48:51.12</dc:date>
    <meta:generator>OpenOffice/4.1.7$Win32 OpenOffice.org_project/417m1$Build-9800</meta:generator>
    <meta:editing-duration>PT4H43M3S</meta:editing-duration>
    <meta:editing-cycles>14</meta:editing-cycles>
    <meta:print-date>2023-11-10T11:12:51</meta:print-date>
    <meta:document-statistic meta:table-count="3" meta:cell-count="10" meta:object-count="0"/>
  </office:meta>
</office:document-meta>
</file>