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Akapit_20_z_20_listą">
      <style:paragraph-properties fo:margin-left="0.63cm" fo:margin-right="0cm" fo:margin-top="0cm" fo:margin-bottom="0cm" fo:text-align="justify" style:justify-single-word="false" fo:hyphenation-ladder-count="no-limit" fo:text-indent="-0.63cm" style:auto-text-indent="false"/>
      <style:text-properties fo:hyphenate="true" fo:hyphenation-remain-char-count="2" fo:hyphenation-push-char-count="2"/>
    </style:style>
    <style:style style:name="P2" style:family="paragraph" style:parent-style-name="Akapit_20_z_20_listą">
      <style:paragraph-properties fo:margin-left="0.63cm" fo:margin-right="0cm" fo:margin-top="0cm" fo:margin-bottom="0cm" fo:line-height="150%" fo:text-align="justify" style:justify-single-word="false" fo:hyphenation-ladder-count="no-limit" fo:text-indent="-0.63cm" style:auto-text-indent="false"/>
      <style:text-properties fo:hyphenate="true" fo:hyphenation-remain-char-count="2" fo:hyphenation-push-char-count="2"/>
    </style:style>
    <style:style style:name="P3" style:family="paragraph" style:parent-style-name="Akapit_20_z_20_listą">
      <style:paragraph-properties fo:margin-left="0.63cm" fo:margin-right="0cm" fo:margin-top="0cm" fo:margin-bottom="0cm" fo:text-align="justify" style:justify-single-word="false" fo:hyphenation-ladder-count="no-limit" fo:text-indent="-0.63cm" style:auto-text-indent="false"/>
      <style:text-properties style:font-name="Cambria" fo:font-size="12pt" style:font-size-asian="12pt" style:font-name-complex="Cambria" style:font-size-complex="12pt" fo:hyphenate="true" fo:hyphenation-remain-char-count="2" fo:hyphenation-push-char-count="2"/>
    </style:style>
    <style:style style:name="P4" style:family="paragraph" style:parent-style-name="Akapit_20_z_20_listą">
      <style:paragraph-properties fo:margin-left="0.63cm" fo:margin-right="0cm" fo:margin-top="0cm" fo:margin-bottom="0cm" fo:text-align="justify" style:justify-single-word="false" fo:hyphenation-ladder-count="no-limit" fo:text-indent="-0.63cm" style:auto-text-indent="false"/>
      <style:text-properties style:font-name="Cambria" fo:font-size="12pt" style:font-size-asian="12pt" style:font-size-complex="12pt" fo:hyphenate="true" fo:hyphenation-remain-char-count="2" fo:hyphenation-push-char-count="2"/>
    </style:style>
    <style:style style:name="P5" style:family="paragraph" style:parent-style-name="Bez_20_odstępów">
      <style:paragraph-properties fo:text-align="justify" style:justify-single-word="false"/>
    </style:style>
    <style:style style:name="P6" style:family="paragraph" style:parent-style-name="Bez_20_odstępów">
      <style:paragraph-properties fo:text-align="center" style:justify-single-word="false"/>
      <style:text-properties style:font-name="Cambria" fo:font-size="12pt" fo:font-weight="bold" style:font-size-asian="12pt" style:font-weight-asian="bold" style:font-name-complex="Cambria" style:font-size-complex="12pt" style:font-weight-complex="bold"/>
    </style:style>
    <style:style style:name="P7" style:family="paragraph" style:parent-style-name="Bez_20_odstępów">
      <style:paragraph-properties fo:text-align="justify" style:justify-single-word="false"/>
      <style:text-properties style:font-name="Cambria" fo:font-size="12pt" fo:font-weight="bold" style:font-size-asian="12pt" style:font-weight-asian="bold" style:font-name-complex="Cambria" style:font-size-complex="12pt" style:font-weight-complex="bold"/>
    </style:style>
    <style:style style:name="P8" style:family="paragraph" style:parent-style-name="Bez_20_odstępów">
      <style:paragraph-properties fo:text-align="start" style:justify-single-word="false"/>
      <style:text-properties style:font-name="Cambria" fo:font-size="12pt" fo:font-weight="bold" style:font-size-asian="12pt" style:font-weight-asian="bold" style:font-name-complex="Cambria" style:font-size-complex="12pt" style:font-weight-complex="bold"/>
    </style:style>
    <style:style style:name="P9" style:family="paragraph" style:parent-style-name="Bez_20_odstępów">
      <style:paragraph-properties fo:text-align="center" style:justify-single-word="false"/>
      <style:text-properties style:font-name="Cambria" fo:font-size="12pt" fo:font-weight="bold" style:font-size-asian="12pt" style:font-weight-asian="bold" style:font-name-complex="Cambria" style:font-size-complex="12pt"/>
    </style:style>
    <style:style style:name="P10" style:family="paragraph" style:parent-style-name="Bez_20_odstępów">
      <style:text-properties style:font-name="Cambria" fo:font-size="12pt" style:font-size-asian="12pt" style:font-name-complex="Cambria" style:font-size-complex="12pt"/>
    </style:style>
    <style:style style:name="P11" style:family="paragraph" style:parent-style-name="Bez_20_odstępów">
      <style:paragraph-properties fo:text-align="justify" style:justify-single-word="false"/>
      <style:text-properties style:font-name="Cambria" fo:font-size="12pt" style:font-size-asian="12pt" style:font-name-complex="Cambria" style:font-size-complex="12pt"/>
    </style:style>
    <style:style style:name="P12" style:family="paragraph" style:parent-style-name="Bez_20_odstępów">
      <style:paragraph-properties fo:text-align="center" style:justify-single-word="false"/>
      <style:text-properties style:font-name="Cambria" fo:font-size="12pt" style:font-size-asian="12pt" style:font-name-complex="Cambria" style:font-size-complex="12pt"/>
    </style:style>
    <style:style style:name="P13" style:family="paragraph" style:parent-style-name="Bez_20_odstępów">
      <style:text-properties style:font-name="Cambria" fo:font-size="12pt" style:font-size-asian="12pt" style:font-size-complex="12pt"/>
    </style:style>
    <style:style style:name="P14" style:family="paragraph" style:parent-style-name="Bez_20_odstępów">
      <style:paragraph-properties fo:text-align="justify" style:justify-single-word="false"/>
      <style:text-properties style:font-name="Cambria" fo:font-size="12pt" style:font-size-asian="12pt" style:font-size-complex="12pt"/>
    </style:style>
    <style:style style:name="P15" style:family="paragraph" style:parent-style-name="Bez_20_odstępów">
      <style:paragraph-properties fo:text-align="center" style:justify-single-word="false"/>
      <style:text-properties style:font-name="Cambria" fo:font-size="12pt" style:font-size-asian="12pt" style:font-size-complex="12pt"/>
    </style:style>
    <style:style style:name="P16" style:family="paragraph" style:parent-style-name="Bez_20_odstępów">
      <style:paragraph-properties fo:text-align="justify" style:justify-single-word="false"/>
      <style:text-properties fo:color="#000000" style:font-name="Cambria" fo:font-size="12pt" fo:letter-spacing="-0.004cm" fo:font-weight="bold" style:font-size-asian="12pt" style:font-weight-asian="bold" style:font-name-complex="Cambria" style:font-size-complex="12pt"/>
    </style:style>
    <style:style style:name="P17" style:family="paragraph" style:parent-style-name="Bez_20_odstępów">
      <style:paragraph-properties fo:text-align="justify" style:justify-single-word="false"/>
      <style:text-properties fo:color="#000000" style:font-name="Cambria" fo:font-size="12pt" fo:letter-spacing="-0.004cm" style:font-size-asian="12pt" style:font-name-complex="Cambria" style:font-size-complex="12pt"/>
    </style:style>
    <style:style style:name="P18" style:family="paragraph" style:parent-style-name="Bez_20_odstępów">
      <style:paragraph-properties fo:text-align="justify" style:justify-single-word="false"/>
      <style:text-properties fo:color="#ff0000" style:font-name="Cambria" fo:font-size="12pt" fo:font-weight="bold" style:font-size-asian="12pt" style:font-weight-asian="bold" style:font-name-complex="Cambria" style:font-size-complex="12pt"/>
    </style:style>
    <style:style style:name="P19" style:family="paragraph" style:parent-style-name="Standard">
      <style:text-properties style:font-name="Cambria" fo:font-size="12pt" style:font-size-asian="12pt" style:font-size-complex="12pt"/>
    </style:style>
    <style:style style:name="P20" style:family="paragraph" style:parent-style-name="Standard">
      <style:paragraph-properties fo:line-height="150%"/>
      <style:text-properties style:font-name="Cambria" fo:font-size="12pt" style:font-size-asian="12pt" style:font-size-complex="12pt"/>
    </style:style>
    <style:style style:name="P21" style:family="paragraph" style:parent-style-name="Standard">
      <style:text-properties style:font-name="Cambria" fo:font-size="12pt" style:font-size-asian="12pt" style:font-name-complex="Cambria" style:font-size-complex="12pt"/>
    </style:style>
    <style:style style:name="P22" style:family="paragraph" style:parent-style-name="Standard">
      <style:text-properties style:use-window-font-color="true" style:font-name="Cambria" fo:font-size="12pt" style:font-size-asian="12pt" style:font-name-complex="Cambria" style:font-size-complex="12pt"/>
    </style:style>
    <style:style style:name="P23" style:family="paragraph" style:parent-style-name="Standard">
      <style:paragraph-properties fo:margin-left="0cm" fo:margin-right="0cm" fo:margin-top="0cm" fo:margin-bottom="0.353cm" fo:line-height="150%" fo:text-indent="0cm" style:auto-text-indent="false"/>
      <style:text-properties style:font-name="Cambria" fo:font-size="12pt" style:font-size-asian="12pt" style:font-name-complex="Times New Roman" style:font-size-complex="12pt"/>
    </style:style>
    <style:style style:name="P24" style:family="paragraph" style:parent-style-name="Akapit_20_z_20_listą">
      <style:paragraph-properties fo:margin-left="0cm" fo:margin-right="0cm" fo:line-height="115%" fo:text-indent="0cm" style:auto-text-indent="false" fo:background-color="#ffffff">
        <style:background-image/>
      </style:paragraph-properties>
      <style:text-properties style:font-name="Cambria" fo:font-size="12pt" style:font-size-asian="12pt" style:font-name-complex="Cambria" style:font-size-complex="12pt"/>
    </style:style>
    <style:style style:name="P25" style:family="paragraph" style:parent-style-name="Bez_20_odstępów">
      <style:paragraph-properties fo:margin-left="0cm" fo:margin-right="0cm" fo:text-align="justify" style:justify-single-word="false" fo:text-indent="1.249cm" style:auto-text-indent="false"/>
      <style:text-properties style:font-name="Cambria" fo:font-size="12pt" style:font-size-asian="12pt" style:font-name-complex="Cambria" style:font-size-complex="12pt"/>
    </style:style>
    <style:style style:name="P26" style:family="paragraph" style:parent-style-name="Heading_20_1">
      <style:text-properties style:use-window-font-color="true" style:font-name="Cambria" fo:font-size="12pt" style:font-size-asian="12pt" style:font-name-complex="Cambria" style:font-size-complex="12pt"/>
    </style:style>
    <style:style style:name="T1" style:family="text">
      <style:text-properties style:font-name="Cambria" fo:font-style="normal" fo:font-weight="normal" style:language-asian="ar" style:country-asian="SA" style:font-style-asian="normal" style:font-weight-asian="normal" style:font-name-complex="Cambria" style:font-style-complex="normal" style:font-weight-complex="normal"/>
    </style:style>
    <style:style style:name="T2" style:family="text">
      <style:text-properties style:font-name="Cambria" fo:font-size="12pt" style:font-size-asian="12pt" style:font-name-complex="Cambria" style:font-size-complex="12pt"/>
    </style:style>
    <style:style style:name="T3" style:family="text">
      <style:text-properties fo:color="#ff0000" fo:font-style="italic" fo:font-weight="bold" style:font-style-asian="italic" style:font-weight-asian="bold" style:font-name-complex="Cambria" style:font-style-complex="italic" style:font-weight-complex="bold"/>
    </style:style>
    <style:style style:name="T4" style:family="text">
      <style:text-properties fo:color="#00b050" style:font-name-complex="Cambria"/>
    </style:style>
    <style:style style:name="T5" style:family="text">
      <style:text-properties fo:font-style="italic" fo:font-weight="bold" style:font-style-asian="italic" style:font-weight-asian="bold" style:font-name-complex="Cambria" style:font-style-complex="italic" style:font-weight-complex="bold"/>
    </style:style>
    <style:style style:name="T6" style:family="text">
      <style:text-properties fo:color="#ff3333" fo:font-style="italic" fo:font-weight="bold" style:font-style-asian="italic" style:font-weight-asian="bold" style:font-style-complex="italic" style:font-weight-complex="bold"/>
    </style:style>
    <style:style style:name="T7" style:family="text">
      <style:text-properties style:font-name-complex="Cambria"/>
    </style:style>
    <style:style style:name="T8" style:family="text">
      <style:text-properties style:font-name-complex="Cambria" style:font-style-complex="italic" style:font-weight-complex="bold"/>
    </style:style>
    <style:style style:name="T9" style:family="text">
      <style:text-properties style:font-name-complex="Cambria" style:font-weight-complex="bold"/>
    </style:style>
    <style:style style:name="T10" style:family="text">
      <style:text-properties fo:font-weight="bold" style:font-weight-asian="bold" style:font-name-complex="Cambria"/>
    </style:style>
    <style:style style:name="T11" style:family="text">
      <style:text-properties fo:font-weight="bold" style:font-weight-asian="bold" style:font-name-complex="Cambria" style:font-style-complex="italic" style:font-weight-complex="bold"/>
    </style:style>
    <style:style style:name="T12" style:family="text">
      <style:text-properties fo:font-weight="bold" style:font-weight-asian="bold" style:font-name-complex="Cambria" style:font-weight-complex="bold"/>
    </style:style>
    <style:style style:name="T13" style:family="text">
      <style:text-properties style:letter-kerning="true" style:font-name-complex="Cambria" style:font-weight-complex="bold"/>
    </style:style>
    <style:style style:name="T14" style:family="text">
      <style:text-properties style:language-asian="en" style:country-asian="US" style:font-name-complex="Cambria"/>
    </style:style>
    <style:style style:name="T15" style:family="text">
      <style:text-properties fo:font-weight="normal" style:font-weight-asian="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use-window-font-color="true" style:font-name="Cambria"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MOWA ZP/22/24/….</text:p>
      <text:p text:style-name="P6">(wzór)</text:p>
      <text:p text:style-name="P7"/>
      <text:p text:style-name="P11">zawarta w dniu ……….................. <text:s/>w Lublińcu, pomiędzy:</text:p>
      <text:p text:style-name="P7"/>
      <text:p text:style-name="P16">SPZOZ Samodzielnym Publicznym Zespołem Opieki Zdrowotnej w Lublińcu</text:p>
      <text:p text:style-name="P17">ul. Sobieskiego 9; 42-700 Lubliniec </text:p>
      <text:p text:style-name="P17">NIP 575-16-53-596; <text:s/>REGON 000310083</text:p>
      <text:p text:style-name="P17">reprezentowanym przez: </text:p>
      <text:p text:style-name="P17">p.o. Dyrektora – dr Henryka Kromołowskiego</text:p>
      <text:p text:style-name="P17">zwanym w dalszej części umowy <text:s/>„Zamawiającym”</text:p>
      <text:p text:style-name="P11"/>
      <text:p text:style-name="P11">a</text:p>
      <text:p text:style-name="P11">…………………..............</text:p>
      <text:p text:style-name="P17">reprezentowanym przez: </text:p>
      <text:p text:style-name="P11">………………………......</text:p>
      <text:p text:style-name="P11">zwanym dalej „Wykonawcą”</text:p>
      <text:p text:style-name="P11"/>
      <text:p text:style-name="P25">W wyniku postępowania o udzielenie zamówienia na podstawie Zarządzenia Wewnętrznego nr 2/2021 Dyrektora Samodzielnego Publicznego Zespołu Opieki Zdrowotnej z dnia 04-01-2021 r. w sprawie realizacji wydatków o wartości szacunkowej poniżej 130 000 zł netto, <text:s/>zawarto umowę o następującej treści:</text:p>
      <text:p text:style-name="P6"/>
      <text:p text:style-name="P6">§ 1</text:p>
      <text:p text:style-name="P6"/>
      <text:p text:style-name="P19"><text:span text:style-name="T7">1. Przedmiotem niniejszej umowy jest zakup wraz z </text:span><text:span text:style-name="T8">dostawą </text:span><text:span text:style-name="T11">….. </text:span><text:span text:style-name="T3">(materiałów biurowych, środków czystości, tonerów do drukarek i kserokopiarek, p</text:span><text:span text:style-name="T6">apieru <text:s/>- format A4</text:span><text:span text:style-name="T3">)</text:span><text:span text:style-name="T5"> </text:span><text:span text:style-name="T8">zwanych dalej materiałami eksploatacyjnymi</text:span><text:span text:style-name="T5"> </text:span><text:span text:style-name="T7">dla potrzeb Zamawiającego, wg rodzaju oraz ilości wymienionych w ofercie z dnia …………….. roku, stanowiącej załącznik nr 1 do umowy.</text:span></text:p>
      <text:p text:style-name="P14"><text:span text:style-name="T7">2. Dostawy będą realizowane sukcesywnie w okresie </text:span><text:span text:style-name="T10">od 01-09-2024 r. do 31-08-2025 r.</text:span><text:span text:style-name="T7"> <text:s/>zgodnie z zamówieniami częściowymi składanymi przez Zamawiającego w zależności od potrzeb.</text:span></text:p>
      <text:p text:style-name="P5"><text:span text:style-name="T2">3. Zamówienia częściowe, o których mowa w ust. 2, mogą być składane przez Zamawiającego faksem na nr…………………………. lub za pośrednictwem poczty elektronicznej na adres </text:span><text:a xlink:type="simple" xlink:href="mailto:biuro@terkom.net.pl" text:style-name="Internet_20_link" text:visited-style-name="Visited_20_Internet_20_Link"><text:span text:style-name="Internet_20_link"><text:span text:style-name="T2">………………………….</text:span></text:span></text:a><text:span text:style-name="T2"> </text:span></text:p>
      <text:p text:style-name="P11">4. W przypadku nie wyczerpania podanej w załączniku nr 1 do niniejszej umowy ilości materiałów eksploatacyjnych Wykonawcy nie przysługuje jakiekolwiek roszczenie do Zamawiającego.</text:p>
      <text:p text:style-name="P6">§ 2</text:p>
      <text:p text:style-name="P6"/>
      <text:p text:style-name="P13"><text:span text:style-name="T9">1. </text:span><text:span text:style-name="T7">Wartość przedmiotu umowy wynosi <text:s/>brutto</text:span><text:span text:style-name="T9"> …………….......... <text:s/></text:span><text:span text:style-name="T7">zł. ( słownie: ………………………..). </text:span></text:p>
      <text:p text:style-name="P14"><text:span text:style-name="T9">2. </text:span><text:span text:style-name="T7">Ceny jednostkowe brutto zawarte w niniejszej umowie nie będą podlegały podwyższeniu <text:s/>w okresie obowiązywania umowy. </text:span></text:p>
      <text:p text:style-name="P6">§ 3</text:p>
      <text:p text:style-name="P6"/>
      <text:p text:style-name="P11">1. Wykonawca zobowiązuje się dostarczać materiały eksploatacyjne określone w zamówieniu, o którym mowa w § 1 ust. 2 i 3, do wskazanego miejsca dostawy, w terminie do 2 dni roboczych od przesłania zamówienia. </text:p>
      <text:p text:style-name="P11">2. Wykonawca zobowiązuje się dostarczać materiały eksploatacyjne określone w zamówieniu na własny koszt i ryzyko, w: </text:p>
      <text:p text:style-name="P11">- poniedziałki, środy lub piątki w godz. 12:00 - 14:30, </text:p>
      <text:p text:style-name="P11"><text:soft-page-break/>- wtorki lub czwartki w godz. 08:00 - 14:30,</text:p>
      <text:p text:style-name="P14"><text:span text:style-name="T10">do magazynu</text:span><text:span text:style-name="T12"> znajdującego się w piwnicy budynku przy ul. Grunwaldzkiej 9 w Lublińcu</text:span></text:p>
      <text:p text:style-name="P11">3. Pracownik Zamawiającego każdorazowo potwierdza zgodność dostawy z zamówieniem</text:p>
      <text:p text:style-name="P11">częściowym (ilość i asortyment dostarczonych artykułów). </text:p>
      <text:p text:style-name="P11">4. Dostarczane materiały eksploatacyjne winny być opakowane w sposób chroniący je przed działaniem czynników zewnętrznych.</text:p>
      <text:p text:style-name="P11">5. Materiały eksploatacyjne muszą być dostarczane z minimum sześciomiesięcznym terminem przydatności liczonym od daty dostawy częściowej.</text:p>
      <text:p text:style-name="P11">6. Dostarczane materiały eksploatacyjne muszą być fabrycznie nowe, dobrej jakości, wolne od wad technicznych i prawnych, dopuszczone do obrotu na terenie kraju. </text:p>
      <text:p text:style-name="P11">7. W przypadku niezrealizowania zamówienia w terminie, o którym mowa w ust. 1, Zamawiający ma prawo dokonania zakupu niedostarczonych materiałów eksploatacyjnych <text:s/>u innego dostawcy, a Wykonawca pokryje ewentualną różnicę w cenie związanej z zakupem u innych dostawców.</text:p>
      <text:p text:style-name="P11"/>
      <text:p text:style-name="P18">Uwaga: Treść niniejszego paragrafu wzoru umowy od ust. 8 do ust. 10 dot. tylko części nr 3. </text:p>
      <text:p text:style-name="P11"/>
      <text:p text:style-name="P11">8. Zamawiający nie dopuszcza regenerowanych materiałów eksploatacyjnych.</text:p>
      <text:p text:style-name="P5"><text:span text:style-name="T2">9. Zamawiający dopuszcza stosowanie zamienników, </text:span><text:span text:style-name="Strong_20_Emphasis"><text:span text:style-name="T17">jednak muszą posiadać zamontowane chipy.</text:span></text:span><text:span text:style-name="T17"> </text:span></text:p>
      <text:p text:style-name="P11">10. W przypadku dostarczenia materiałów eksploatacyjnych do drukarek i kserokopiarek, które spowodują uszkodzenie i/lub awarię urządzeń drukujących/kopiujących, Wykonawca zobowiązuje się do:</text:p>
      <text:p text:style-name="P11">a) wykonania naprawy uszkodzonych urządzeń we własnym zakresie i na własny koszt, lub </text:p>
      <text:p text:style-name="P11">b) pokryć koszt naprawy uszkodzonych urządzeń, którą zlecił/wykonał Zamawiający,</text:p>
      <text:p text:style-name="P11">c) zakupu nowych, tożsamych (o takich samych parametrach) urządzeń, których nie można naprawić lub koszt usunięcia awarii/uszkodzenia przewyższa jego wartość, </text:p>
      <text:p text:style-name="P11">d) ponieść wszelkie koszty związane z transportem uszkodzonego sprzętu do i z serwisu, w którym był naprawiany. </text:p>
      <text:p text:style-name="P11">Zamawiający każdy przypadek uszkodzenia i/lub awarii urządzeń kopiujących/drukujących spowodowanych stosowanymi materiałami eksploatacyjnymi, będzie zgłaszał na wskazany adres e-mail Wykonawcy, w celu ustalenia postępowania działania z tym sprzętem. </text:p>
      <text:p text:style-name="P7"/>
      <text:p text:style-name="P6">§ 4</text:p>
      <text:p text:style-name="P6"/>
      <text:p text:style-name="P11">1. Zamawiający zobowiązuje się do zbadania materiałów eksploatacyjnych dostarczonych zgodnie z zamówieniem w ciągu 3 dni roboczych od ich dostarczenia.</text:p>
      <text:p text:style-name="P11">2. Sprawdzeniu, o którym mowa w ust. 1 podlega zgodność, ilość oraz rodzaj dostarczonego towaru w stosunku do zamówienia oraz rodzaj towaru w stosunku do treści umowy. </text:p>
      <text:p text:style-name="P11">3. W razie stwierdzenia przez Zamawiającego nieprawidłowości, o których mowa w ust. 2 ,</text:p>
      <text:p text:style-name="P11">Zamawiający złoży Wykonawcy reklamację i prześle ją na wskazany adres e-mail. </text:p>
      <text:p text:style-name="P11">4. Wykonawca jest zobowiązany rozpatrzyć reklamację i udzielić Zamawiającemu pisemnej</text:p>
      <text:p text:style-name="P11">odpowiedzi w terminie do 48h od otrzymania reklamacji. </text:p>
      <text:p text:style-name="P11">5. W przypadku wykrycia wad dostarczonych materiałów eksploatacyjnych podczas ich eksploatacji, Zamawiający ma prawo złożenia reklamacji w każdym czasie trwania umowy, zawiadamiając Wykonawcę niezwłocznie po ujawnieniu wady. Wykonawca wymieni wadliwe materiały eksploatacyjne w terminie max. 48h w dni robocze od momentu zgłoszenia wady. </text:p>
      <text:p text:style-name="P11">6. Ze strony Zamawiającego odpowiedzialnym za wykonanie umowy jest Pan Łukasz Nowakowski – Informatyk i/lub Pan Tomasz Lukosek – Informatyk i/lub Pan Stanisław Stroba <text:soft-page-break/>– Referent ds. zaopatrzenia. Ze strony Wykonawcy odpowiedzialnym za wykonanie umowy jest ………………………….. </text:p>
      <text:p text:style-name="P6">§ 5</text:p>
      <text:p text:style-name="P6"/>
      <text:p text:style-name="P10">1. Zamawiający zobowiązuje się dokonać zapłaty należności za dostarczone materiały eksploatacyjne zgodnie z ofertą i zamówieniem częściowym.</text:p>
      <text:p text:style-name="P14"><text:span text:style-name="T7">2. Zamawiający dokonuje zapłaty przelewem, w ciągu </text:span><text:span text:style-name="T12">60 dni</text:span><text:span text:style-name="T7"> od daty otrzymania prawidłowej faktury wystawionej po dostarczeniu zamówionej części materiałów eksploatacyjnych. </text:span></text:p>
      <text:p text:style-name="P6"/>
      <text:p text:style-name="P6">§ 6</text:p>
      <text:p text:style-name="P6"/>
      <text:p text:style-name="P11">W przypadku niewykonania lub nienależytego wykonania przez Wykonawcę przedmiotu umowy, Zamawiający uprawniony jest do odstąpienia od tej umowy w trybie natychmiastowym. Jednocześnie Zamawiający zastrzega sobie prawo odstąpienia od niniejszej umowy w razie zaistnienia istotnej zmiany okoliczności powodującej, że wykonanie umowy nie leży w interesie publicznym. W obu przypadkach Wykonawca może żądać jedynie wynagrodzenia należnego mu z tytułu wykonanej części umowy.</text:p>
      <text:p text:style-name="P9"/>
      <text:p text:style-name="P15"><text:span text:style-name="T10">§</text:span><text:span text:style-name="T12">7</text:span></text:p>
      <text:p text:style-name="P12"/>
      <text:p text:style-name="P11">Niezależnie od zapisu § 6 i możliwości nałożenia na Wykonawcę kar umownych, o których mowa w § 8, Zamawiający może rozwiązać umowę w każdym czasie ze skutkiem natychmiastowym, w przypadku:</text:p>
      <text:p text:style-name="P11">1) zgłoszenia min 2 reklamacji o wadach materiałów eksploatacyjnych i nie wykonania przez Wykonawcę zobowiązań z tym związanych wynikających z regulacji § 4 ust. 4 i/lub 5, </text:p>
      <text:p text:style-name="P11">2) niedostarczenia materiałów eksploatacyjnych lub opóźnienia w terminie dostawy powyżej 5 dni.</text:p>
      <text:p text:style-name="P6">§ 8</text:p>
      <text:p text:style-name="P6"/>
      <text:p text:style-name="P11">1. W przypadku nieterminowej dostawy materiałów eksploatacyjnych Wykonawca zobowiązuje się zapłacić Zamawiającemu karę umowną, w wysokości 5 % wartości materiałów <text:s/>eksploatacyjnych dostawy określonej w zamówieniu częściowym, za każdy dzień opóźnienia. <text:s/></text:p>
      <text:p text:style-name="P11">2. W przypadku niewykonania lub nienależytego wykonania niniejszej umowy oraz nieuzasadnionego zerwania umowy przez Wykonawcę, Wykonawca zapłaci Zamawiającemu karę umowną w wysokości 10 % całkowitej wartości przedmiotu umowy brutto określonej w § 2 ust. 1.</text:p>
      <text:p text:style-name="P11">3. Zamawiający jest uprawniony do dochodzenia odszkodowania uzupełniającego, przenoszącego wysokość zastrzeżonych kar umownych.</text:p>
      <text:p text:style-name="P12"/>
      <text:p text:style-name="P15"><text:span text:style-name="T7">§</text:span><text:span text:style-name="T12">9</text:span></text:p>
      <text:p text:style-name="P11"/>
      <text:p text:style-name="P14"><text:span text:style-name="T7">1. Wykonawca oświadcza, że jakiekolwiek prawa Wykonawcy związane bezpośrednio lub pośrednio z umową, a w tym wierzytelności Wykonawcy z tytułu wykonania umowy i związane z nimi należności uboczne (m.in. odsetki), nie zostaną przeniesione na rzecz osób trzecich bez poprzedzającej to przeniesienie zgody Zamawiającego wyrażonej w formie pisemnej pod rygorem nieważności. Wykonawca gwarantuje tym samym, iż bez zgody Zamawiającego wyrażonej na piśmie pod rygorem nieważności nie dokona jakiejkolwiek czynności prawnej lub też faktycznej, której bezpośrednim lub pośrednim skutkiem będzie zmiana wierzyciela z osoby Wykonawcy na inny podmiot. Niniejsze ograniczenie obejmuje w szczególności przelew, subrogację ustawową oraz umowną, zastaw, hipotekę oraz przekaz.</text:span><text:span text:style-name="T4"> </text:span></text:p>
      <text:p text:style-name="P11"><text:soft-page-break/>2. Zgodnie z art. 54 ust. 5 ustawy z dnia 15 kwietnia 2011 r. o działalności leczniczej <text:s/>czynność prawna mająca na celu zmianę wierzyciela Zamawiającego może nastąpić po wyrażeniu zgody przez podmiot tworzący. Podmiot tworzący wydaje zgodę albo odmawia jej wydania biorąc pod uwagę konieczność zapewnienia ciągłości udzielania świadczeń zdrowotnych oraz w oparciu o analizę sytuacji finansowej i wynik finansowy samodzielnego publicznego zakładu opieki zdrowotnej za rok poprzedni. Zgodę wydaje się po zasięgnięciu opinii kierownika Zamawiającego.</text:p>
      <text:p text:style-name="P11">3. W przypadku naruszenia ust. 2 do sądu o stwierdzenie nieważności czynności prawnej dokonanej z naruszeniem ust. 2 może wystąpić także podmiot tworzący Zamawiającego.</text:p>
      <text:p text:style-name="P6"/>
      <text:p text:style-name="P6">§ 10</text:p>
      <text:p text:style-name="P6"/>
      <text:p text:style-name="P11">1. Wszelkie zmiany niniejszej umowy wymagają formy pisemnej w postaci aneksu pod rygorem nieważności.</text:p>
      <text:p text:style-name="P11">2. W sprawach nieuregulowanych niniejszą umową stosuje się przepisy Kodeksu Cywilnego oraz aktów normatywnych dotyczących przedmiotu zamówienia.</text:p>
      <text:p text:style-name="P11">3. Ewentualne spory powstałe w trakcie realizacji niniejszej umowy będą rozstrzygane Sąd właściwy dla siedziby Zamawiającego.</text:p>
      <text:p text:style-name="P6">§ 11</text:p>
      <text:p text:style-name="P6"/>
      <text:p text:style-name="P11">1. Umowę niniejszą sporządzono w 2 <text:s/>jednobrzmiących egzemplarzach, po jednym dla każdej</text:p>
      <text:p text:style-name="P11">ze stron.</text:p>
      <text:p text:style-name="P7"><text:span text:style-name="T15">2.</text:span><text:span text:style-name="T16"> </text:span><text:span text:style-name="T1">Strony zastrzegają sobie możliwość wcześniejszego rozwiązania umowy z zachowaniem jednomiesięcznego okresu wypowiedzenia. W wypadku, o którym mowa powyżej kary umowne za rozwiązanie umowy nie mają zastosowania. Wykonawca i Zamawiający może żądać wyłącznie wynagrodzenia należnego z tytułu wykonania części umowy.</text:span></text:p>
      <text:p text:style-name="P8"><text:tab/><text:tab/><text:tab/><text:tab/><text:tab/><text:tab/></text:p>
      <text:p text:style-name="P7"/>
      <text:p text:style-name="P7"/>
      <text:p text:style-name="P7"/>
      <text:p text:style-name="P7"><text:s text:c="24"/>WYKONAWCA <text:tab/><text:tab/><text:tab/><text:tab/><text:tab/>ZAMAWIAJĄCY</text:p>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h text:style-name="P26" text:outline-level="1"/>
      <text:p text:style-name="P22"/>
      <text:h text:style-name="P26" text:outline-level="1"/>
      <text:p text:style-name="P22"/>
      <text:p text:style-name="P22"><text:soft-page-break/></text:p>
      <text:p text:style-name="P22"/>
      <text:h text:style-name="P26" text:outline-level="1">KLAUZULA INFORMACYJNA – PRACOWNICY KONTRAHENTA</text:h>
      <text:p text:style-name="P21"/>
      <text:p text:style-name="P20"><text:span text:style-name="T7">Zgodnie z art. 14 RODO </text:span><text:span text:style-name="T13">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 text:style-name="T7">z dnia 27 kwietnia 2016 r. (Dz. Urz. UE. L Nr 119, str. 1), zwanego dalej „Rozporządzeniem” lub „RODO” informuję, iż:</text:span></text:p>
      <text:p text:style-name="P2"><text:span text:style-name="T2">1. Administratorem Danych Osobowych jest Samodzielny Publiczny Zespół Opieki Zdrowotnej z siedzibą w Lublińcu 42-700 przy ulicy Sobieskiego 9, adres e-mail: </text:span><text:a xlink:type="simple" xlink:href="mailto:sekretariat@spzozlubliniec.pl" text:style-name="Internet_20_link" text:visited-style-name="Visited_20_Internet_20_Link"><text:span text:style-name="Internet_20_link"><text:span text:style-name="T2">sekretariat@spzozlubliniec.pl</text:span></text:span></text:a><text:span text:style-name="T2"> , numer telefonu: 34 350 63 80.</text:span></text:p>
      <text:p text:style-name="P1"><text:span text:style-name="T2">2. Administrator powołał Inspektora Ochrony Danych. Z inspektorem można się skontaktować pod adresem e-mail: </text:span><text:span text:style-name="T2"><text:s/></text:span><text:span text:style-name="Internet_20_link"><text:span text:style-name="T2">iod@spzozlubliniec.pl</text:span></text:span></text:p>
      <text:p text:style-name="P3">3. Pani/Pana dane osobowe będą przetwarzane na podstawie art. 6 lit. b Rozporządzenia, w związku z wykonywaniem umowy głównej. </text:p>
      <text:p text:style-name="P4"><text:span text:style-name="T14">4. Pani/Pana dane zostały p</text:span><text:bookmark-start text:name="_Hlk8310320"/><text:span text:style-name="T14">ozyskane od naszego Kontrahenta (Wykonawca umowy głównej). <text:s/></text:span></text:p>
      <text:p text:style-name="P4"><text:span text:style-name="T14">5. Administrator będzie przetwarzał</text:span><text:span text:style-name="T7"> następujące kategorie Pani/Pana danych osobowych: imię/imiona i nazwisko, adres poczty elektronicznej, numer telefonu, stanowisko.</text:span></text:p>
      <text:p text:style-name="P3">6. Pani/Pana dane osobowe Administrator będzie przechowywał przez czas niezbędny do zawarcia i wykonania umowy. Okres przechowywania danych zostanie wydłużony o okres przedawnienia roszczeń, jeżeli przetwarzanie danych będzie niezbędne dla ustalenia lub dochodzenia ewentualnych roszczeń lub obrony przed takimi roszczeniami przez Administratora. Po tych okresach Pani/Pana dane Administrator będzie przechowywał jedynie przez czas wymagany przepisami prawa.</text:p>
      <text:p text:style-name="P3">7. Posiada Pani/Pan prawo do żądania od Administratora dostępu do danych osobowych, prawo do ich sprostowania, usunięcia lub ograniczenia przetwarzania, prawo do wniesienia sprzeciwu wobec przetwarzania, prawo do przenoszenia danych, prawo do cofnięcia zgody w dowolnym czasie.</text:p>
      <text:p text:style-name="P3">8. Ma Pani/Pan prawo wniesienia skargi do organu nadzorczego: Prezesa Urzędu Ochrony Danych Osobowych, ul. Stawki 2, 00-193 Warszawa.</text:p>
      <text:p text:style-name="P3">9. Pani/Pana dane nie będą przekazane odbiorcy w państwie trzecim lub organizacji międzynarodowej.</text:p>
      <text:p text:style-name="P3">10. Pani/Pana dane nie będą przetwarzane w sposób zautomatyzowany w tym również w formie profilowania.<text:bookmark-end text:name="_Hlk8310320"/></text:p>
      <text:p text:style-name="P21"/>
      <text:p text:style-name="P23"><text:soft-page-break/></text:p>
      <text:p text:style-name="P24"/>
      <text:p text:style-name="P24"/>
      <text:p text:style-name="P24"/>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kapit_20_z_20_listą" style:display-name="Akapit z listą" style:family="paragraph" style:parent-style-name="Standard">
      <style:paragraph-properties fo:margin-left="1.27cm" fo:margin-right="0cm" fo:margin-top="0cm" fo:margin-bottom="0cm" fo:line-height="150%" fo:text-align="justify" style:justify-single-word="false" fo:text-indent="-0.63cm" style:auto-text-indent="false"/>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63cm" fo:margin-right="0cm" fo:margin-top="0cm" fo:margin-bottom="0cm" fo:text-align="center" style:justify-single-word="false" fo:keep-together="always" fo:text-indent="-0.63cm" style:auto-text-indent="false" fo:keep-with-next="always"/>
      <style:text-properties fo:font-weight="bold" style:font-weight-asian="bold" style:font-name-complex="Calibri"/>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Internet_20_link" style:display-name="Internet link" style:family="text">
      <style:text-properties fo:color="#0000ff" style:text-underline-style="solid" style:text-underline-width="auto" style:text-underline-color="font-color"/>
    </style:style>
    <style:style style:name="WW8Num3z0" style:family="text">
      <style:text-properties style:font-name="Symbol" fo:font-size="9pt" fo:background-color="#ffffff" style:font-size-asian="9pt"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29T10:10:35.83</meta:creation-date>
    <dc:date>2024-07-10T10:02:56.26</dc:date>
    <meta:editing-duration>PT34M39S</meta:editing-duration>
    <meta:editing-cycles>19</meta:editing-cycles>
    <meta:generator>OpenOffice/4.1.7$Win32 OpenOffice.org_project/417m1$Build-9800</meta:generator>
    <meta:document-statistic meta:table-count="0" meta:image-count="0" meta:object-count="0" meta:page-count="6" meta:paragraph-count="92" meta:word-count="1604" meta:character-count="11965"/>
  </office:meta>
</office:document-meta>
</file>