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3.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63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4" style:family="table-cell" style:parent-style-name="Excel_20_Built-in_20_Normal">
      <style:text-properties style:font-name="Cambria" fo:font-weight="bold" style:font-weight-asian="bold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/>
      <style:text-properties style:use-window-font-color="true" style:font-name="Cambria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none" style:rotation-align="none"/>
      <style:text-properties style:font-name="Cambria"/>
    </style:style>
    <style:style style:name="ce12" style:family="table-cell" style:parent-style-name="Default">
      <style:text-properties style:font-name="Cambria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>
            <text:p>Zapytanie ofertowe na: Usługę wsparcia i nadzoru nad poprawnością działania wdrożonego systemu SWD PRM w <text:s/></text:p>
          </table:table-cell>
          <table:table-cell table:number-columns-repeated="1023"/>
        </table:table-row>
        <table:table-row table:style-name="ro1">
          <table:table-cell table:style-name="ce1"/>
          <table:table-cell/>
          <table:table-cell table:style-name="ce4" office:value-type="string">
            <text:p><text:s text:c="9"/>SPZOZ w Lublińcu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<text:s text:c="9"/>ZP/09/24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INFORMACJA Z OTWARCIA OFERT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6" office:value-type="string">
            <text:p>Kwota przeznaczona w zł brutto</text:p>
          </table:table-cell>
          <table:table-cell table:style-name="ce8" office:value-type="string">
            <text:p>Oferta nr 1: ITMEDICAL Agnieszka Markiel – Waligóra, ul. Jesionowa 10, 34-325 Łodygowice</text:p>
          </table:table-cell>
          <table:table-cell table:style-name="ce10" table:number-columns-repeated="3"/>
          <table:table-cell table:style-name="ce13"/>
          <table:table-cell table:number-columns-repeated="1016"/>
        </table:table-row>
        <table:table-row table:style-name="ro3">
          <table:table-cell table:number-columns-repeated="2"/>
          <table:table-cell table:style-name="ce7" office:value-type="float" office:value="22140">
            <text:p>22 140,00</text:p>
          </table:table-cell>
          <table:table-cell table:style-name="ce9" office:value-type="float" office:value="22140">
            <text:p>22 140,00</text:p>
          </table:table-cell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woty zostały podane w zł brutto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.02.2024</text:date>, <text:time>10:41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8T10:41:17.02</dc:date>
    <meta:generator>OpenOffice/4.1.7$Win32 OpenOffice.org_project/417m1$Build-9800</meta:generator>
    <meta:editing-duration>PT1H34M29S</meta:editing-duration>
    <meta:editing-cycles>9</meta:editing-cycles>
    <meta:print-date>2024-02-08T10:13:17.02</meta:print-date>
    <meta:document-statistic meta:table-count="3" meta:cell-count="9" meta:object-count="0"/>
  </office:meta>
</office:document-meta>
</file>