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charset="x-symbol"/>
    <style:font-face style:name="Arial2" svg:font-family="Arial"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1">
      <style:text-properties style:font-name="Cambria" fo:font-size="12pt" style:font-size-asian="12pt" style:font-name-complex="Cambria" style:font-size-complex="12pt"/>
    </style:style>
    <style:style style:name="P2" style:family="paragraph" style:parent-style-name="No_20_Spacing1">
      <style:paragraph-properties fo:text-align="justify" style:justify-single-word="false"/>
      <style:text-properties style:font-name="Cambria" fo:font-size="12pt" style:font-size-asian="12pt" style:font-name-complex="Cambria" style:font-size-complex="12pt"/>
    </style:style>
    <style:style style:name="P3" style:family="paragraph" style:parent-style-name="Bez_20_odstępów">
      <style:text-properties style:font-name="Cambria" fo:font-size="12pt" style:font-size-asian="12pt" style:font-name-complex="Cambria" style:font-size-complex="12pt"/>
    </style:style>
    <style:style style:name="P4" style:family="paragraph" style:parent-style-name="Bez_20_odstępów">
      <style:paragraph-properties fo:text-align="justify" style:justify-single-word="false"/>
      <style:text-properties style:font-name="Cambria" fo:font-size="12pt" style:font-size-asian="12pt" style:font-name-complex="Cambria" style:font-size-complex="12pt"/>
    </style:style>
    <style:style style:name="P5" style:family="paragraph" style:parent-style-name="Bez_20_odstępów">
      <style:paragraph-properties fo:text-align="justify" style:justify-single-word="false">
        <style:tab-stops>
          <style:tab-stop style:position="0.501cm"/>
        </style:tab-stops>
      </style:paragraph-properties>
      <style:text-properties style:font-name="Cambria" fo:font-size="12pt" style:font-size-asian="12pt" style:font-name-complex="Cambria" style:font-size-complex="12pt"/>
    </style:style>
    <style:style style:name="P6" style:family="paragraph" style:parent-style-name="Bez_20_odstępów">
      <style:paragraph-properties fo:text-align="center" style:justify-single-word="false"/>
      <style:text-properties style:font-name="Cambria" fo:font-size="12pt" style:font-size-asian="12pt" style:font-name-complex="Cambria" style:font-size-complex="12pt"/>
    </style:style>
    <style:style style:name="P7" style:family="paragraph" style:parent-style-name="Bez_20_odstępów">
      <style:text-properties style:font-name="Cambria" fo:font-size="12pt" fo:font-weight="bold" style:letter-kerning="true" style:font-name-asian="Calibri" style:font-size-asian="12pt" style:language-asian="ar" style:country-asian="SA" style:font-weight-asian="bold" style:font-name-complex="Times New Roman" style:font-size-complex="12pt" style:font-weight-complex="bold"/>
    </style:style>
    <style:style style:name="P8" style:family="paragraph" style:parent-style-name="Bez_20_odstępów">
      <style:text-properties style:font-name="Cambria" fo:font-size="9pt" fo:font-style="italic" fo:font-weight="normal" style:font-size-asian="9pt" style:font-style-asian="italic" style:font-weight-asian="normal" style:font-name-complex="Cambria" style:font-size-complex="9pt" style:font-style-complex="italic" style:font-weight-complex="normal"/>
    </style:style>
    <style:style style:name="P9" style:family="paragraph" style:parent-style-name="Bez_20_odstępów">
      <style:paragraph-properties fo:text-align="center" style:justify-single-word="false"/>
    </style:style>
    <style:style style:name="P10" style:family="paragraph" style:parent-style-name="Bez_20_odstępów">
      <style:paragraph-properties fo:text-align="justify" style:justify-single-word="false"/>
      <style:text-properties fo:color="#000000" style:font-name="Cambria" fo:font-size="12pt" fo:letter-spacing="-0.002cm" style:font-size-asian="12pt" style:font-name-complex="Cambria" style:font-size-complex="12pt"/>
    </style:style>
    <style:style style:name="P11" style:family="paragraph" style:parent-style-name="Bez_20_odstępów">
      <style:paragraph-properties fo:text-align="center" style:justify-single-word="false"/>
      <style:text-properties fo:color="#000000" style:font-name="Cambria" fo:font-size="12pt" fo:letter-spacing="-0.002cm" fo:font-weight="bold" style:font-size-asian="12pt" style:font-weight-asian="bold" style:font-name-complex="Cambria" style:font-size-complex="12pt" style:font-weight-complex="bold"/>
    </style:style>
    <style:style style:name="P12" style:family="paragraph" style:parent-style-name="Bez_20_odstępów">
      <style:paragraph-properties fo:text-align="justify" style:justify-single-word="false"/>
      <style:text-properties fo:color="#000000" style:font-name="Cambria" fo:font-size="12pt" fo:letter-spacing="-0.004cm" style:font-size-asian="12pt" style:font-name-complex="Cambria" style:font-size-complex="12pt"/>
    </style:style>
    <style:style style:name="P13" style:family="paragraph" style:parent-style-name="Bez_20_odstępów">
      <style:paragraph-properties fo:text-align="justify" style:justify-single-word="false"/>
      <style:text-properties fo:color="#000000" style:font-name="Cambria" fo:font-size="12pt" fo:letter-spacing="-0.004cm" fo:font-weight="bold" style:font-size-asian="12pt" style:font-weight-asian="bold" style:font-name-complex="Cambria" style:font-size-complex="12pt" style:font-weight-complex="bold"/>
    </style:style>
    <style:style style:name="P14" style:family="paragraph" style:parent-style-name="Bez_20_odstępów">
      <style:paragraph-properties fo:text-align="justify" style:justify-single-word="false"/>
    </style:style>
    <style:style style:name="P15" style:family="paragraph" style:parent-style-name="Bez_20_odstępów">
      <style:paragraph-properties fo:text-align="center" style:justify-single-word="false"/>
      <style:text-properties style:font-name="Times New Roman1" fo:font-size="13pt" style:font-size-asian="12pt" style:font-name-complex="Cambria" style:font-size-complex="12pt"/>
    </style:style>
    <style:style style:name="P16"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P17" style:family="paragraph" style:parent-style-name="Standard">
      <style:text-properties style:font-name="Cambria" fo:font-size="12pt" style:font-size-asian="12pt" style:font-name-complex="Cambria" style:font-size-complex="12pt"/>
    </style:style>
    <style:style style:name="P18" style:family="paragraph" style:parent-style-name="Standard">
      <style:text-properties style:font-name="Cambria" fo:font-size="9pt" fo:font-style="italic" fo:font-weight="normal" style:font-size-asian="9pt" style:font-style-asian="italic" style:font-weight-asian="normal" style:font-name-complex="Cambria" style:font-size-complex="9pt" style:font-style-complex="italic" style:font-weight-complex="normal"/>
    </style:style>
    <style:style style:name="P19" style:family="paragraph" style:parent-style-name="Standard">
      <style:text-properties fo:font-size="12pt" style:font-size-asian="12pt" style:font-size-complex="12pt"/>
    </style:style>
    <style:style style:name="P20"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style:font-name="Cambria" fo:font-size="12pt" style:font-size-asian="12pt" style:font-name-complex="Cambria" style:font-size-complex="12pt" fo:hyphenate="true" fo:hyphenation-remain-char-count="2" fo:hyphenation-push-char-count="2"/>
    </style:style>
    <style:style style:name="P22" style:family="paragraph" style:parent-style-name="Akapit_20_z_20_listą">
      <style:paragraph-properties fo:margin-left="0cm" fo:margin-right="0cm" fo:margin-top="0cm" fo:margin-bottom="0cm" fo:text-align="justify" style:justify-single-word="false" fo:hyphenation-ladder-count="no-limit" fo:text-indent="0cm" style:auto-text-indent="false"/>
      <style:text-properties fo:font-size="12pt" style:font-size-asian="12pt" style:font-size-complex="12pt" fo:hyphenate="true" fo:hyphenation-remain-char-count="2" fo:hyphenation-push-char-count="2"/>
    </style:style>
    <style:style style:name="P23" style:family="paragraph" style:parent-style-name="Standard">
      <style:paragraph-properties fo:margin-top="0cm" fo:margin-bottom="0.353cm"/>
      <style:text-properties style:font-name="Cambria" fo:font-size="12pt" style:font-size-asian="12pt" style:font-name-complex="Cambria" style:font-size-complex="12pt"/>
    </style:style>
    <style:style style:name="P24" style:family="paragraph" style:parent-style-name="Heading_20_1">
      <style:text-properties style:use-window-font-color="true" style:font-name="Cambria" fo:font-size="12pt" style:font-size-asian="12pt" style:font-name-complex="Cambria" style:font-size-complex="12pt"/>
    </style:style>
    <style:style style:name="P25" style:family="paragraph" style:parent-style-name="Bez_20_odstępów" style:list-style-name="WW8Num62">
      <style:paragraph-properties fo:text-align="justify" style:justify-single-word="false"/>
      <style:text-properties style:font-name="Cambria" fo:font-size="12pt" style:font-size-asian="12pt" style:font-name-complex="Cambria" style:font-size-complex="12pt"/>
    </style:style>
    <style:style style:name="P26" style:family="paragraph" style:parent-style-name="Bez_20_odstępów" style:list-style-name="WW8Num60">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27" style:family="paragraph" style:parent-style-name="Bez_20_odstępów" style:list-style-name="WW8Num64">
      <style:paragraph-properties fo:margin-left="0.501cm" fo:margin-right="0cm" fo:text-align="justify" style:justify-single-word="false" fo:text-indent="-0.501cm" style:auto-text-indent="false"/>
      <style:text-properties style:font-name="Cambria" fo:font-size="12pt" style:font-size-asian="12pt" style:font-name-complex="Cambria" style:font-size-complex="12pt"/>
    </style:style>
    <style:style style:name="P28" style:family="paragraph" style:parent-style-name="Bez_20_odstępów" style:list-style-name="WW8Num56">
      <style:paragraph-properties fo:margin-left="0.501cm" fo:margin-right="0cm" fo:text-align="justify" style:justify-single-word="false" fo:text-indent="-0.501cm" style:auto-text-indent="false"/>
    </style:style>
    <style:style style:name="P29" style:family="paragraph" style:parent-style-name="Bez_20_odstępów" style:list-style-name="WW8Num64">
      <style:paragraph-properties fo:margin-left="0.501cm" fo:margin-right="0cm" fo:text-align="justify" style:justify-single-word="false" fo:text-indent="-0.501cm" style:auto-text-indent="false"/>
    </style:style>
    <style:style style:name="P30" style:family="paragraph" style:parent-style-name="Bez_20_odstępów" style:list-style-name="WW8Num62">
      <style:paragraph-properties fo:margin-left="1.251cm" fo:margin-right="0cm" fo:text-align="justify" style:justify-single-word="false" fo:text-indent="-0.75cm" style:auto-text-indent="false"/>
      <style:text-properties style:font-name="Cambria" fo:font-size="12pt" style:font-size-asian="12pt" style:font-name-complex="Cambria" style:font-size-complex="12pt"/>
    </style:style>
    <style:style style:name="P31" style:family="paragraph" style:parent-style-name="Bez_20_odstępów" style:list-style-name="WW8Num59">
      <style:paragraph-properties fo:margin-left="0.501cm" fo:margin-right="0cm" fo:line-height="0.496cm" fo:text-align="justify" style:justify-single-word="false" fo:text-indent="-5.069cm" style:auto-text-indent="false" fo:background-color="#ffffff">
        <style:tab-stops>
          <style:tab-stop style:position="0.501cm"/>
        </style:tab-stops>
        <style:background-image/>
      </style:paragraph-properties>
      <style:text-properties fo:color="#000000" style:font-name="Cambria" fo:font-size="12pt" fo:letter-spacing="-0.004cm" style:font-size-asian="12pt" style:font-name-complex="Cambria" style:font-size-complex="12pt"/>
    </style:style>
    <style:style style:name="P32" style:family="paragraph" style:parent-style-name="Bez_20_odstępów">
      <style:paragraph-properties fo:margin-left="0cm" fo:margin-right="0cm" fo:text-align="justify" style:justify-single-word="false" fo:text-indent="1.249cm" style:auto-text-indent="false"/>
      <style:text-properties style:font-name="Cambria" fo:font-size="12pt" style:font-size-asian="12pt" style:font-name-complex="Cambria" style:font-size-complex="12pt"/>
    </style:style>
    <style:style style:name="T1" style:family="text">
      <style:text-properties fo:color="#000000" style:font-name="Cambria" fo:font-size="12pt" fo:letter-spacing="-0.002cm" style:font-size-asian="12pt" style:font-name-complex="Cambria" style:font-size-complex="12pt"/>
    </style:style>
    <style:style style:name="T2" style:family="text">
      <style:text-properties fo:color="#000000" style:font-name="Cambria" fo:font-size="12pt" fo:letter-spacing="-0.004cm" style:font-size-asian="12pt" style:font-name-complex="Cambria" style:font-size-complex="12pt"/>
    </style:style>
    <style:style style:name="T3" style:family="text">
      <style:text-properties style:font-name="Cambria" fo:font-size="12pt" style:font-size-asian="12pt" style:font-name-complex="Cambria" style:font-size-complex="12pt"/>
    </style:style>
    <style:style style:name="T4" style:family="text">
      <style:text-properties style:font-name="Cambria" fo:font-size="12pt" fo:font-weight="bold" style:font-size-asian="12pt" style:font-weight-asian="bold" style:font-name-complex="Cambria" style:font-size-complex="12pt"/>
    </style:style>
    <style:style style:name="T5" style:family="text">
      <style:text-properties style:font-name="Cambria" style:font-name-complex="Cambria"/>
    </style:style>
    <style:style style:name="T6" style:family="text">
      <style:text-properties style:font-name="Cambria" style:letter-kerning="true" style:font-name-complex="Cambria" style:font-weight-complex="bold"/>
    </style:style>
    <style:style style:name="T7" style:family="text">
      <style:text-properties style:font-name="Cambria" style:language-asian="en" style:country-asian="US" style:font-name-complex="Cambria"/>
    </style:style>
    <style:style style:name="T8" style:family="text">
      <style:text-properties style:font-name="Times New Roman1" fo:font-size="13pt" style:font-size-asian="12pt" style:font-name-complex="Cambria" style:font-size-complex="12pt"/>
    </style:style>
    <style:style style:name="T9" style:family="text">
      <style:text-properties fo:color="#00b050" style:font-name="Cambria" fo:font-size="12pt" style:font-size-asian="12pt" style:font-name-complex="Cambria" style:font-size-complex="12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mowa ZP/05/24/… (wzór)</text:p>
      <text:p text:style-name="P10"/>
      <text:p text:style-name="P14"><text:span text:style-name="T1">zawarta w dniu ………........... roku w Lublińcu, </text:span><text:span text:style-name="T2">pomiędzy:</text:span></text:p>
      <text:p text:style-name="P12"/>
      <text:p text:style-name="P13">SPZOZ Samodzielnym Publicznym Zespołem Opieki Zdrowotnej w Lublińcu</text:p>
      <text:p text:style-name="P12">ul. Sobieskiego 9; 42-700 Lubliniec </text:p>
      <text:p text:style-name="P12">NIP 575-16-53-596 <text:s/></text:p>
      <text:p text:style-name="P12">reprezentowanym przez: </text:p>
      <text:p text:style-name="P12">Dyrektora – mgr inż. Małgorzatę Nowak <text:s/></text:p>
      <text:p text:style-name="P12">zwanym w dalszej części umowy „Zamawiającym”</text:p>
      <text:p text:style-name="P4"/>
      <text:p text:style-name="P4">a</text:p>
      <text:p text:style-name="P4">……………..................................................................</text:p>
      <text:p text:style-name="P4">......................................................................................</text:p>
      <text:p text:style-name="P4"/>
      <text:p text:style-name="P4">zwanym/ą dalej „Wykonawcą”</text:p>
      <text:p text:style-name="P4"/>
      <text:p text:style-name="P16"><text:span text:style-name="T11">W wyniku postępowania o udzielenie zamówienia prowadzonego na podstawie Zarządzenia Wewnętrznego Dyrektora Samodzielnego Publicznego Zespołu Opieki Zdrowotnej w Lublińcu nr 2/2021 z dnia 04-01-2021 r. w sprawie realizacji wydatków o wartości szacunkowej poniżej 130 000,00 zł netto została zawarta umowa o następującej treści: </text:span></text:p>
      <text:p text:style-name="P16"><text:span text:style-name="T11"/></text:p>
      <text:p text:style-name="P9"><text:span text:style-name="T8">§</text:span><text:span text:style-name="T3"> 1</text:span></text:p>
      <text:list xml:id="list1707003889260286994" text:style-name="WW8Num60">
        <text:list-item>
          <text:p text:style-name="P26">Przedmiotem umowy jest dostawa waty celulozowej do apteki szpitalnej (zwanej dalej: wyrobami) wymienionej w załączniku nr 1 do niniejszej umowy, po cenach w nim określonych (zgodnym z załącznikiem nr 1).</text:p>
        </text:list-item>
        <text:list-item>
          <text:p text:style-name="P26">Ilości podane w ofercie są ilościami orientacyjnymi, a faktyczna ilość zamówionych wyrobów wynikać będzie z bieżących zapotrzebowań Zamawiającego – do wartości brutto kwoty umowy, a nie mniejszej niż 30 % wskazanej ilości wyrobów. </text:p>
        </text:list-item>
        <text:list-item>
          <text:p text:style-name="P26">W przypadku niewyczerpania większej niż podanej w ust. 2 ilości wyrobów, Wykonawcy nie przysługuje jakiekolwiek roszczenie do Zamawiającego.</text:p>
        </text:list-item>
      </text:list>
      <text:p text:style-name="P4"/>
      <text:p text:style-name="P9"><text:span text:style-name="T8">§</text:span><text:span text:style-name="T3"> 2</text:span></text:p>
      <text:list xml:id="list2560909392429345336" text:style-name="WW8Num56">
        <text:list-item>
          <text:p text:style-name="P28"><text:span text:style-name="T3">Wykonawca zobowiązuje się dostarczać wyroby sukcesywnie, transportem na własny koszt i ryzyko, a także wnosić towar do Apteki Szpitalnej w Lublińcu, przy ul. Grunwaldzkiej 9, w godzinach od 8:00 do 14:30. Osobami upoważnionymi do odbioru wyrobów i kontaktu w sprawach zamówień są wszyscy pracownicy Apteki Szpitalnej, tel. 34/351-49-49; e-mail: </text:span><text:a xlink:type="simple" xlink:href="mailto:apteka@spzozlubliniec.pl" text:style-name="Internet_20_link" text:visited-style-name="Visited_20_Internet_20_Link"><text:span text:style-name="Internet_20_link"><text:span text:style-name="T3">apteka@spzozlubliniec.pl</text:span></text:span></text:a><text:span text:style-name="T3"> (</text:span><text:span text:style-name="T4">Uwaga:</text:span><text:span text:style-name="T3"> we wrześniu 2021 r. nastąpiła zmiana lokalizacji apteki szpitalnej – która została przeniesiona do przyziemia budynku szpitala. Dostarczane wyroby należy przekazywać pracownikom apteki szpitalnej. Zamawiający nie będzie odpowiadał za wyroby nieprzekazane pracownikom apteki szpitalnej np. pozostawione przed budynkiem szpitala). </text:span></text:p>
        </text:list-item>
        <text:list-item>
          <text:p text:style-name="P28"><text:span text:style-name="T3">Wyroby dostarczane będą </text:span><text:span text:style-name="T4">do 4 roboczych</text:span><text:span text:style-name="T3"> tj. od poniedziałku do piątku, za wyjątkiem dni ustawowo wolnych od pracy, od chwili złożenia zamówienia, zgodnie z </text:span><text:span text:style-name="T8">§</text:span><text:span text:style-name="T3"> 3 ust. 1 niniejszej umowy. </text:span></text:p>
        </text:list-item>
      </text:list>
      <text:p text:style-name="P9"><text:span text:style-name="T8">§</text:span><text:span text:style-name="T3"> 3</text:span></text:p>
      <text:p text:style-name="P4">1. Wielkość i terminy dostarczania każdej partii wyrobów wynikać będzie z jednostronnych dyspozycji Zamawiającego wyrażanych na piśmie i/lub w korespondencji poczty elektronicznej (e-mail) …………… lub faxem nr ……………… </text:p>
      <text:p text:style-name="P14"><text:soft-page-break/><text:span text:style-name="T3">2. W przypadku niezrealizowania zamówienia w terminie, o którym mowa w </text:span><text:span text:style-name="T8">§</text:span><text:span text:style-name="T3"> 2 ust 2 niniejszej umowy lub w przypadku dostarczenia wyrobów niezgodnych z wymogami Zamawiającego, Zamawiający ma prawo dokonania zakupu niedostarczonego/niezgodnego wyrobu u innego dostawcy, a Wykonawca pokryje ewentualną różnicę w cenie związaną z zakupem tych wyrobów u innych dostawców.</text:span></text:p>
      <text:p text:style-name="P3"/>
      <text:p text:style-name="P9"><text:span text:style-name="T8">§</text:span><text:span text:style-name="T3"> 4</text:span></text:p>
      <text:p text:style-name="P14"><text:span text:style-name="T3">Umowa niniejsza obowiązuje w terminie </text:span><text:span text:style-name="T4">od dnia jej zwarcia do dnia 31-12-2024 r</text:span><text:span text:style-name="T3">. <text:s text:c="2"/></text:span></text:p>
      <text:p text:style-name="P3"/>
      <text:p text:style-name="P9"><text:span text:style-name="T8">§</text:span><text:span text:style-name="T3"> 5</text:span></text:p>
      <text:list xml:id="list376703804942523630" text:style-name="WW8Num64">
        <text:list-item>
          <text:p text:style-name="P27">Wartość całkowita przedmiotu umowy wynosi brutto: ………….......... zł (słownie: ……..).</text:p>
        </text:list-item>
        <text:list-item>
          <text:p text:style-name="P29"><text:span text:style-name="T3">Zapłata należności za dostarczone wyroby następować będzie na podstawie dostarczonych, wraz z zamówionymi <text:s/>wyrobami, faktur VAT, przelewem </text:span><text:span text:style-name="T4">w ciągu 60 dni </text:span><text:span text:style-name="T3">od dnia doręczenia faktury VAT, na rachunek bankowy Wykonawcy, wskazany w treści faktury VAT. Na fakturach należy wskazywać nr niniejszej Umowy tj. ZP/38/23/…. <text:s/>Na podstawie art. 106 ust. 1 ustawy z dnia 11 marca 2004 r. o podatku od towarów i usług Zamawiający udziela Wykonawcy zgody na wystawianie i przesyłanie faktur, duplikatów faktur oraz ich korekt, a także not obciążeniowych i not korygujących w formacie pliku elektronicznego PDF na adres poczty e-mail: </text:span><text:a xlink:type="simple" xlink:href="mailto:apteka@spzozlubliniec.pl" text:style-name="Internet_20_link" text:visited-style-name="Visited_20_Internet_20_Link"><text:span text:style-name="Internet_20_link"><text:span text:style-name="T3">apteka@spzozlubliniec.pl</text:span></text:span></text:a></text:p>
        </text:list-item>
        <text:list-item>
          <text:p text:style-name="P27">Dopuszcza się zmiany cen w następujących sytuacjach:</text:p>
        </text:list-item>
      </text:list>
      <text:p text:style-name="P1">a) zmiany cen urzędowych wyrobów objętych umową, o których mowa <text:s/>w ustawie z dnia <text:line-break/>12 maja 2011 r. o refundacji leków, środków spożywczych specjalnego przeznaczenia żywieniowego oraz wyrobów medycznych: <text:line-break/>- w przypadku obniżenia lub podwyższenia ceny urzędowej, nowa cena nie może być wyższa od nowowprowadzonej ceny urzędowej, </text:p>
      <text:p text:style-name="P2">- w przypadku wprowadzenia cen urzędowych na wyroby nieobjęte dotychczas taką ceną, cena oferowana w ramach umowy nie może być wyższa od nowowprowadzonej ceny urzędowej, </text:p>
      <text:p text:style-name="P2">b) zmiany stawki podatku VAT na przedmiot umowy, po zmianie stawki podatku VAT cena netto nie ulegnie zmianie, zmianie ulegnie cena brutto. <text:s/></text:p>
      <text:list xml:id="list28662126" text:continue-numbering="true" text:style-name="WW8Num64">
        <text:list-item>
          <text:p text:style-name="P27">Strony ustalają, że zmiany cen określonych w ust. 3 wymagają formy aneksu pod rygorem nieważności i obowiązywać będą od dnia wskazanego w ogłoszeniu, w odpowiednim Dzienniku Urzędowym.</text:p>
        </text:list-item>
        <text:list-item>
          <text:p text:style-name="P27">W przypadku, kiedy w powszechnej ofercie Wykonawcy ceny wyrobów ustalane będą poniżej cen z niniejszej umowy (np. ceny promocyjne, rabaty na wybrane wyroby) Wykonawca dla danego asortymentu zobowiązany jest ustalić cenę niższą przez okres obowiązywania u niego cen niższych, niż wynikające z niniejszej umowy. Zmiany takie nie wymagają formy aneksu i obowiązują przez okres wskazany w ofercie promocyjnej. Zmiana ceny wyrobu nie jest wymagana, jeśli oferowana cena jest niższa od urzędowej. </text:p>
        </text:list-item>
      </text:list>
      <text:p text:style-name="P3"/>
      <text:p text:style-name="P9"><text:span text:style-name="T8">§</text:span><text:span text:style-name="T3"> 6</text:span></text:p>
      <text:p text:style-name="P4">W przypadku stwierdzenia braków ilościowych i/lub wad jakościowych Zamawiający niezwłocznie powiadamia o tym Wykonawcę za pośrednictwem poczty elektronicznej (e-mail). Wykonawca rozpatrzy reklamację dotyczącą braków ilościowych i/lub wad jakościowych w ciągu 2 dni roboczych, od otrzymania powiadomienia. Wykonawca zobowiązuje się wymienić niezwłocznie wyroby wadliwe na wyroby wolne od wad i/lub uzupełnić braki ilościowe w ciągu 2 dni roboczych od chwili uznania reklamacji albo od upływu terminu na rozpatrzenie reklamacji.</text:p>
      <text:p text:style-name="P3"/>
      <text:p text:style-name="P15"/>
      <text:p text:style-name="P15"/>
      <text:p text:style-name="P9"><text:soft-page-break/><text:span text:style-name="T8">§</text:span><text:span text:style-name="T3"> 7</text:span></text:p>
      <text:p text:style-name="P5">1. Wykonawca gwarantuje, że wszystkie wyroby medyczne są dopuszczone do obrotu na terenie kraju, zgodnie z obowiązującą ustawą o wyrobach medycznych i innymi przepisami prawa oraz spełniają ich wymagania. </text:p>
      <text:p text:style-name="P5">2. Wykonawca zobowiązuje się, na każde żądanie Zamawiającego, niezwłocznie dostarczyć dokumenty potwierdzające wymagania określone w ust 1, przez cały okres realizacji umowy.</text:p>
      <text:p text:style-name="P6"/>
      <text:p text:style-name="P9"><text:span text:style-name="T8">§</text:span><text:span text:style-name="T3"> 8</text:span></text:p>
      <text:p text:style-name="P5">1.Wykonawca zobowiązuje się zapłacić następujące kary umowne:</text:p>
      <text:list xml:id="list6724589903386986688" text:style-name="WW8Num62">
        <text:list-item>
          <text:p text:style-name="P30">za opóźnienie w dostarczeniu każdej partii wyrobów w terminach określonych w § 2 ust. 2 niniejszej umowy w wysokości 1,00% wartości brutto zamówionych i niedostarczonych wyrobów, za każdy kolejny dzień zwłoki, </text:p>
        </text:list-item>
        <text:list-item>
          <text:p text:style-name="P25">za odstąpienie od umowy przez Zamawiającego lub Wykonawcę z przyczyn, za które odpowiedzialność ponosi Wykonawca – w wysokości 10,00 % niezrealizowanej wartości umowy brutto;</text:p>
        </text:list-item>
        <text:list-item>
          <text:p text:style-name="P25">za opóźnienie w wymianie wadliwych wyrobów na wolne od wad i/lub w uzupełnieniu braków ilościowych – w wysokości 1,00% wartości wadliwej lub brakującej ilości wyrobów, za każdy dzień zwłoki. </text:p>
        </text:list-item>
      </text:list>
      <text:p text:style-name="P4">2. Zamawiający jest uprawniony do dochodzenia odszkodowania uzupełniającego, przenoszącego wysokość zastrzeżonych kar umownych.</text:p>
      <text:p text:style-name="P4">3. W przypadku naliczenia kar umownych Zamawiający wystawi notę obciążeniową z terminem płatności 30 dni, która będzie stanowiła podstawę ich zapłaty, a także będzie uprawniała Zamawiającego do potrącenia kwoty kar z wymagalnych należności Wykonawcy, aż do całkowitej kompensacji naliczonych kar umownych. </text:p>
      <text:p text:style-name="P4">4. Łączna maksymalna wysokość kar umownych jaką może nałożyć Zamawiający na Wykonawcę wynosi 20% całkowitej wartości umowy brutto.</text:p>
      <text:list xml:id="list6637517052526071852" text:style-name="WW8Num59">
        <text:list-item>
          <text:list>
            <text:list-item>
              <text:list>
                <text:list-item>
                  <text:list>
                    <text:list-item>
                      <text:p text:style-name="P31"/>
                    </text:list-item>
                  </text:list>
                </text:list-item>
              </text:list>
            </text:list-item>
          </text:list>
        </text:list-item>
      </text:list>
      <text:p text:style-name="P9"><text:span text:style-name="T8">§</text:span><text:span text:style-name="T3"> 9</text:span></text:p>
      <text:p text:style-name="P4">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jedynie wynagrodzenia należnego mu z tytułu wykonania części umowy.</text:p>
      <text:p text:style-name="P4"/>
      <text:p text:style-name="P6">§ 10</text:p>
      <text:p text:style-name="P4">1. W sprawach nieuregulowanych niniejszą umową stosuje się przepisy Kodeksu cywilnego, oraz aktów normatywnych dotyczących przedmiotu zamówienia.</text:p>
      <text:p text:style-name="P3"/>
      <text:p text:style-name="P6">§ 11</text:p>
      <text:p text:style-name="P14"><text:span text:style-name="T3">1. Wykonawca gwarantuje, że jakiekolwiek prawa Wykonawcy związane bezpośrednio lub pośrednio z umową, a w tym wierzytelności Wykonawcy z tytułu wykonania umowy i związane z nimi należności uboczne (m.in. odsetki), nie zostaną przeniesione na rzecz osób trzecich bez poprzedzającej to przeniesienie zgody Zamawiającego wyrażonej w formie pisemnej pod rygorem nieważności. Wykonawca gwarantuje tym samym, iż bez zgody Zamawiającego wyrażonej na piśmie pod rygorem nieważności nie dokona jakiejkolwiek czynności prawnej lub też faktycznej, której bezpośrednim lub pośrednim skutkiem będzie zmiana wierzyciela z osoby Wykonawcy na inny podmiot. Niniejsze ograniczenie obejmuje w szczególności przelew, subrogację ustawową oraz umowną, zastaw, hipotekę oraz przekaz.</text:span><text:span text:style-name="T9"> </text:span></text:p>
      <text:p text:style-name="P4">2. Zgodnie z art. 54 ust. 5 ustawy z dnia 15 kwietnia 2011 r. o działalności leczniczej czynność prawna mająca na celu zmianę wierzyciela Zamawiającego może nastąpić po wyrażeniu zgody przez podmiot tworzący. Podmiot tworzący wydaje zgodę albo odmawia jej wydania biorąc <text:soft-page-break/>pod uwagę konieczność zapewnienia ciągłości udzielania świadczeń zdrowotnych oraz w oparciu o analizę sytuacji finansowej i wynik finansowy samodzielnego publicznego zakładu opieki zdrowotnej za rok poprzedni. Zgodę wydaje się po zasięgnięciu opinii kierownika Zamawiającego.</text:p>
      <text:p text:style-name="P4">3. W przypadku naruszenia ust. 2 do sądu o stwierdzenie nieważności czynności prawnej dokonanej z naruszeniem ust. 2 może wystąpić także podmiot tworzący Zamawiającego.</text:p>
      <text:p text:style-name="P3"/>
      <text:p text:style-name="P9"><text:span text:style-name="T8">§</text:span><text:span text:style-name="T3"> 12</text:span></text:p>
      <text:p text:style-name="P4">Spory mogące wynikać z postanowień niniejszej umowy, będą rozpatrywane przez sąd właściwy dla siedziby Zamawiającego.</text:p>
      <text:p text:style-name="P4"/>
      <text:p text:style-name="P9"><text:span text:style-name="T8">§</text:span><text:span text:style-name="T3"> 13</text:span></text:p>
      <text:p text:style-name="P4">Umowa została sporządzona w dwóch jednobrzmiących egzemplarzach, po jednym dla każdej ze stron.</text:p>
      <text:p text:style-name="P4"/>
      <text:p text:style-name="P4"/>
      <text:p text:style-name="P4"/>
      <text:p text:style-name="P16"><text:s text:c="9"/><text:span text:style-name="T10">Wykonawca <text:s text:c="79"/><text:tab/>Zamawiający </text:span></text:p>
      <text:p text:style-name="P7"/>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Załącznik nr 1 – szczegółowy wykaz asortymentowo cenowy – zgodny z załącznikiem nr 1 </text:p>
      <text:p text:style-name="P18">Załącznik nr 2 - Klauzula informacyjna </text:p>
      <text:p text:style-name="P17"><text:soft-page-break/></text:p>
      <text:h text:style-name="P24" text:outline-level="1">KLAUZULA INFORMACYJNA – PRACOWNICY KONTRAHENTA</text:h>
      <text:p text:style-name="P17"/>
      <text:p text:style-name="P19"><text:span text:style-name="T5">Zgodnie z art. 14 RODO </text:span><text:span text:style-name="T6">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pan><text:span text:style-name="T5">z dnia 27 kwietnia 2016 r. (Dz. Urz. UE. L Nr 119, str. 1), zwanego dalej „Rozporządzeniem” lub „RODO” informuję, iż:</text:span></text:p>
      <text:p text:style-name="P20"><text:span text:style-name="T3">1. Administratorem Danych Osobowych jest Samodzielny Publiczny Zespół Opieki Zdrowotnej z siedzibą w Lublińcu 42-700 przy ulicy Sobieskiego 9, adres e-mail: </text:span><text:a xlink:type="simple" xlink:href="mailto:sekretariat@spzozlubliniec.pl" text:style-name="Internet_20_link" text:visited-style-name="Visited_20_Internet_20_Link"><text:span text:style-name="Internet_20_link"><text:span text:style-name="T3">sekretariat@spzozlubliniec.pl</text:span></text:span></text:a><text:span text:style-name="T3"> numer telefonu: 34 350 63 80.</text:span></text:p>
      <text:p text:style-name="P20"><text:span text:style-name="T3">2. Administrator powołał Inspektora Ochrony Danych. Z inspektorem można się skontaktować pod adresem e-mail: </text:span><text:a xlink:type="simple" xlink:href="mailto:andrzej@e-direction.pl" text:style-name="Internet_20_link" text:visited-style-name="Visited_20_Internet_20_Link"><text:span text:style-name="Internet_20_link"><text:span text:style-name="T3">andrzej@e-direction.pl</text:span></text:span></text:a><text:span text:style-name="T3"> </text:span></text:p>
      <text:p text:style-name="P21">3. Pani/Pana dane osobowe będą przetwarzane na podstawie art. 6 lit. b Rozporządzenia, w związku z wykonywaniem umowy głównej. </text:p>
      <text:p text:style-name="P22"><text:span text:style-name="T7">4. Pani/Pana dane zostały p</text:span><text:bookmark-start text:name="_Hlk8310320"/><text:span text:style-name="T7">ozyskane od naszego Kontrahenta (Wykonawca umowy głównej). <text:s/></text:span></text:p>
      <text:p text:style-name="P22"><text:span text:style-name="T7">5. Administrator będzie przetwarzał</text:span><text:span text:style-name="T5"> następujące kategorie Pani/Pana danych osobowych: imię/imiona i nazwisko, adres poczty elektronicznej, numer telefonu, stanowisko.</text:span></text:p>
      <text:p text:style-name="P21">6. Pani/Pana dane osobowe Administrator będzie przechowywał przez czas niezbędny do zawarcia i wykonania umowy. Okres przechowywania danych zostanie wydłużony o okres przedawnienia roszczeń, jeżeli przetwarzanie danych będzie niezbędne dla ustalenia lub dochodzenia ewentualnych roszczeń lub obrony przed takimi roszczeniami przez Administratora. Po tych okresach Pani/Pana dane Administrator będzie przechowywał jedynie przez czas wymagany przepisami prawa.</text:p>
      <text:p text:style-name="P21">7. Posiada Pani/Pan prawo do żądania od Administratora dostępu do danych osobowych, prawo do ich sprostowania, usunięcia lub ograniczenia przetwarzania, prawo do wniesienia sprzeciwu wobec przetwarzania, prawo do przenoszenia danych, prawo do cofnięcia zgody w dowolnym czasie.</text:p>
      <text:p text:style-name="P21">8. Ma Pani/Pan prawo wniesienia skargi do organu nadzorczego: Prezesa Urzędu Ochrony Danych Osobowych, ul. Stawki 2, 00-193 Warszawa.</text:p>
      <text:p text:style-name="P21">9. Pani/Pana dane nie będą przekazane odbiorcy w państwie trzecim lub organizacji międzynarodowej.</text:p>
      <text:p text:style-name="P21">10. Pani/Pana dane nie będą przetwarzane w sposób zautomatyzowany w tym również w formie profilowania.<text:bookmark-end text:name="_Hlk8310320"/></text:p>
      <text:p text:style-name="P1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charset="x-symbol"/>
    <style:font-face style:name="Arial2" svg:font-family="Arial"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ez_20_odstępów" style:display-name="Bez odstępów"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No_20_Spacing1" style:display-name="No Spacing1" style:family="paragraph">
      <style:paragraph-properties fo:orphans="2" fo:widows="2"/>
      <style:text-properties style:use-window-font-color="true" style:font-name="Calibri" fo:font-size="11pt" fo:language="pl" fo:country="PL" style:font-name-asian="Times New Roman" style:font-size-asian="11pt" style:font-name-complex="Calibri"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left="0.63cm" fo:margin-right="0cm" fo:margin-top="0cm" fo:margin-bottom="0cm" fo:line-height="150%" fo:text-align="center" style:justify-single-word="false" fo:keep-together="always" fo:hyphenation-ladder-count="no-limit" fo:text-indent="-0.63cm" style:auto-text-indent="false" fo:keep-with-next="always"/>
      <style:text-properties fo:color="#065c84" style:font-name="Arial" fo:font-size="10pt" fo:font-weight="bold" style:font-name-asian="Times New Roman" style:font-size-asian="10pt" style:font-weight-asian="bold" style:font-name-complex="Arial" style:font-size-complex="16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fo:line-height="100%" fo:text-indent="0cm" style:auto-text-indent="false"/>
      <style:text-properties style:font-name="Times New Roman" fo:font-size="12pt" style:font-size-asian="12pt" style:font-name-complex="Times New Roman" style:font-size-complex="12pt"/>
    </style:style>
    <style:style style:name="WW8Num1z2"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56z0" style:family="text">
      <style:text-properties style:font-name="Cambria" fo:font-size="12pt" style:font-size-asian="12pt" style:font-name-complex="Cambria" style:font-size-complex="12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Internet_20_link" style:display-name="Internet link" style:family="text">
      <style:text-properties fo:color="#0000ff" style:text-underline-style="solid" style:text-underline-width="auto" style:text-underline-color="font-color"/>
    </style:style>
    <style:style style:name="Domyślna_20_czcionka_20_akapitu" style:display-name="Domyślna czcionka akapitu" style:family="text"/>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64z0" style:family="text">
      <style:text-properties style:font-name="Cambria" fo:font-size="12pt" style:font-size-asian="12pt" style:font-name-complex="Cambria"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2z0" style:family="text">
      <style:text-properties style:text-line-through-style="none" style:font-name="Cambria" fo:font-size="12pt" style:font-size-asian="12pt" style:font-name-complex="Cambria"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59z0" style:family="text">
      <style:text-properties style:font-name="OpenSymbol" style:font-name-complex="OpenSymbol"/>
    </style:style>
    <style:style style:name="WW8Num59z1" style:family="text"/>
    <style:style style:name="WW8Num59z3" style:family="text">
      <style:text-properties style:font-name="Times New Roman" fo:font-size="12pt" style:font-size-asian="12pt" style:font-name-complex="Times New Roman" style:font-size-complex="12pt"/>
    </style:style>
    <style:style style:name="WW8Num59z6" style:family="text">
      <style:text-properties style:font-name="Times New Roman" style:font-name-asian="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995cm" fo:text-indent="-0.635cm" fo:margin-left="1.995cm"/>
        </style:list-level-properties>
        <style:text-properties style:font-name="OpenSymbol"/>
      </text:list-level-style-bullet>
      <text:list-level-style-number text:level="2" text:style-name="WW8Num5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9z3"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8T13:40:01.48</meta:creation-date>
    <dc:date>2024-01-12T08:39:51.46</dc:date>
    <meta:editing-duration>PT14M6S</meta:editing-duration>
    <meta:editing-cycles>9</meta:editing-cycles>
    <meta:generator>OpenOffice/4.1.7$Win32 OpenOffice.org_project/417m1$Build-9800</meta:generator>
    <meta:print-date>2024-01-12T08:38:38.88</meta:print-date>
    <meta:document-statistic meta:table-count="0" meta:image-count="0" meta:object-count="0" meta:page-count="5" meta:paragraph-count="74" meta:word-count="1630" meta:character-count="11927"/>
  </office:meta>
</office:document-meta>
</file>