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 style:font-family-generic="roman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537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mbria"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style:font-name-asian="Cambria1" style:font-size-asian="11pt" style:font-name-complex="Cambria1" style:font-size-complex="11pt"/>
    </style:style>
    <style:style style:name="T3" style:family="text">
      <style:text-properties style:font-name="Cambria" fo:font-size="11pt" style:font-name-asian="Cambria2" style:font-size-asian="11pt" style:font-name-complex="Cambria2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1" table:number-columns-repeated="7" table:default-cell-style-name="Default"/>
        <table:table-row table:style-name="ro2">
          <table:table-cell table:style-name="ce1" office:value-type="string">
            <text:p>Zapytanie ofertowe na: „Usługę wykonania badania sprawozdania finansowego za rok 2023 i 2024 <text:s/>w Samodzielnym Publicznym Zespole Opieki 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1" office:value-type="string">
            <text:p>Zdrowotnej w Lublińcu” Znak sprawy ZP/17B/23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table:style-name="ce1" office:value-type="string">
            <text:p><text:s/>INFORMACJA Z OTWARCIA OFERT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3">
          <table:table-cell/>
          <table:table-cell table:style-name="ce4" office:value-type="string">
            <text:p>Kwota przeznaczona w zł brutto</text:p>
          </table:table-cell>
          <table:table-cell table:style-name="ce6" office:value-type="string">
            <text:p>Oferta nr 1: FEHU GLOBAL AUDYT Sp. z o.o. ul. Warszawska 40/2A, 40-008 Katowice</text:p>
          </table:table-cell>
          <table:table-cell table:style-name="ce6" office:value-type="string">
            <text:p><text:span text:style-name="T1">Oferta nr 2: </text:span><text:span text:style-name="T2">KPW </text:span><text:span text:style-name="T2">Audytor </text:span><text:span text:style-name="T2">Sp. z o.o.</text:span></text:p>
            <text:p><text:span text:style-name="T2">ul. </text:span><text:span text:style-name="T2">Tymieniec</text:span><text:span text:style-name="T2">kiego </text:span><text:span text:style-name="T2">25c/410</text:span></text:p>
            <text:p><text:span text:style-name="T2">90-</text:span><text:span text:style-name="T3">350 </text:span><text:span text:style-name="T3">Łódź</text:span></text:p>
          </table:table-cell>
          <table:table-cell table:style-name="ce4" office:value-type="string">
            <text:p>Oferta nr 3: Grupa Gumułka – Audyt Sp. z o.o. Sp.k. ul. Matejki 4, 40-077 Katowice</text:p>
          </table:table-cell>
          <table:table-cell table:style-name="ce4" office:value-type="string">
            <text:p>Oferta nr 4: Biuro Audytorskie PROWIZJA Sp. z o.o. ul. Fatimska 41A, 31-831 Kraków</text:p>
          </table:table-cell>
          <table:table-cell table:style-name="ce7"/>
          <table:table-cell table:style-name="ce9" table:number-columns-repeated="2"/>
          <table:table-cell table:style-name="Default"/>
          <table:table-cell table:style-name="ce10"/>
          <table:table-cell table:style-name="Default"/>
          <table:table-cell table:number-columns-repeated="3"/>
          <table:table-cell table:style-name="ce10" table:number-columns-repeated="4"/>
        </table:table-row>
        <table:table-row table:style-name="ro4">
          <table:table-cell/>
          <table:table-cell table:style-name="ce5" office:value-type="float" office:value="16605">
            <text:p>16 605,00</text:p>
          </table:table-cell>
          <table:table-cell table:style-name="ce5" office:value-type="float" office:value="24354">
            <text:p>24 354,00</text:p>
          </table:table-cell>
          <table:table-cell table:style-name="ce5" office:value-type="float" office:value="42435">
            <text:p>42 435,00</text:p>
          </table:table-cell>
          <table:table-cell table:style-name="ce5" office:value-type="float" office:value="39852">
            <text:p>39 852,00</text:p>
          </table:table-cell>
          <table:table-cell table:style-name="ce5" office:value-type="float" office:value="20602.5">
            <text:p>20 602,50</text:p>
          </table:table-cell>
          <table:table-cell table:style-name="ce8" table:number-columns-repeated="5"/>
          <table:table-cell table:style-name="ce11"/>
          <table:table-cell table:style-name="ce12"/>
          <table:table-cell table:number-columns-repeated="6"/>
        </table:table-row>
        <table:table-row table:style-name="ro2">
          <table:table-cell table:style-name="ce3" table:number-columns-repeated="11"/>
          <table:table-cell table:style-name="Default"/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 style:font-family-generic="roman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1:29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08:39:08.69</meta:creation-date>
    <dc:date>2023-04-17T11:29:10.16</dc:date>
    <meta:editing-duration>PT5H42M57S</meta:editing-duration>
    <meta:editing-cycles>32</meta:editing-cycles>
    <meta:generator>OpenOffice/4.1.7$Win32 OpenOffice.org_project/417m1$Build-9800</meta:generator>
    <meta:print-date>2021-06-08T10:30:03.94</meta:print-date>
    <meta:document-statistic meta:table-count="3" meta:cell-count="13" meta:object-count="0"/>
  </office:meta>
</office:document-meta>
</file>