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1" svg:font-family="CIDFont+F1"/>
    <style:font-face style:name="Cambria1" svg:font-family="Cambria, 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1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369cm" fo:break-before="auto" style:use-optimal-row-height="fals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Default">
      <style:text-properties style:font-name="Cambria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1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5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weight="bold" style:font-weight-asian="bold" style:font-weight-complex="bold"/>
    </style:style>
    <style:style style:name="ce17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8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2pt" style:font-name-asian="CIDFont+F1" style:font-size-asian="12pt" style:font-name-complex="CIDFont+F1" style:font-size-complex="6.80000019073486pt"/>
    </style:style>
    <style:style style:name="T2" style:family="text">
      <style:text-properties fo:color="#000000" style:font-name="Cambria1" fo:font-size="12pt" style:font-name-asian="Cambria1" style:font-size-asian="12pt" style:font-name-complex="Cambria1" style:font-size-complex="6.80000019073486pt"/>
    </style:style>
    <style:style style:name="T3" style:family="text">
      <style:text-properties fo:color="#000000" style:font-name="Cambria1" fo:font-size="11.5pt" style:font-name-asian="Cambria1" style:font-size-asian="11.5pt" style:font-name-complex="Cambria1" style:font-size-complex="6.5pt"/>
    </style:style>
    <style:style style:name="T4" style:family="text">
      <style:text-properties fo:color="#000000" style:text-line-through-style="none" style:font-name="Cambria1" fo:font-size="11.5pt" style:text-underline-style="none" style:font-name-asian="Cambria1" style:font-size-asian="11.5pt" style:font-name-complex="Cambria1" style:font-size-complex="6.5pt"/>
    </style:style>
    <style:style style:name="T5" style:family="text">
      <style:text-properties style:font-name="Cambria1" fo:font-size="11.5pt" style:font-name-asian="Cambria1" style:font-size-asian="11.5pt" style:font-name-complex="Cambria1" style:font-size-complex="6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Zapytanie ofertowe na: <text:s text:c="2"/></text:p>
          </table:table-cell>
          <table:table-cell table:style-name="ce2"/>
          <table:table-cell table:style-name="ce7" office:value-type="string">
            <text:p>Dostawę sprzętu dla potrzeb SPZOZ w Lublińcu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"/>
          <table:table-cell table:style-name="ce2"/>
          <table:table-cell table:style-name="ce7" office:value-type="string">
            <text:p>ZP/04/23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1" office:value-type="string">
            <text:p><text:s text:c="97"/>INFORMACJA Z OTWARCIA OFERT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4" office:value-type="string">
            <text:p>Kwota przeznaczona w zł brutto</text:p>
          </table:table-cell>
          <table:table-cell table:style-name="ce9" office:value-type="string">
            <text:p>Kwota przeznaczona w zł brutto</text:p>
          </table:table-cell>
          <table:table-cell table:style-name="ce12" office:value-type="string">
            <text:p>Oferta nr 1: STATOR MK sp. <text:s/>z o.o. sp.k. ul. Głogowska 6, 53-621 Wrocław</text:p>
          </table:table-cell>
          <table:table-cell table:style-name="ce14" office:value-type="string">
            <text:p>Oferta nr 2: Pomagamy24h.pl sp. z o.o. ul. Os. Powstańców Warszawy 6m/lok.1 61-656 Poznań</text:p>
          </table:table-cell>
          <table:table-cell table:style-name="ce15" office:value-type="string">
            <text:p>Oferta nr 3: <text:span text:style-name="T1">Reha Med </text:span><text:span text:style-name="T1">Adam </text:span><text:span text:style-name="T1">Nawrocki, </text:span><text:span text:style-name="T1">ul. </text:span><text:span text:style-name="T1">Kraszewsk</text:span><text:span text:style-name="T1">iego 4 </text:span><text:span text:style-name="T1">lok.5, 15-</text:span><text:span text:style-name="T1">025 </text:span><text:span text:style-name="T1">Białystok</text:span></text:p>
          </table:table-cell>
          <table:table-cell table:style-name="ce16" office:value-type="string">
            <text:p>Oferta nr 4: </text:p>
            <text:p><text:span text:style-name="T2"><text:s/></text:span><text:span text:style-name="T3">GROVIS-</text:span><text:span text:style-name="T3">MEDSpółka </text:span><text:span text:style-name="T3">zo.o. <text:s/>ul. </text:span><text:span text:style-name="T3">Frezerów </text:span><text:span text:style-name="T3">13, 20-209 </text:span><text:span text:style-name="T3">Lublin</text:span></text:p>
          </table:table-cell>
          <table:table-cell table:style-name="ce17" office:value-type="string">
            <text:p>Oferta nr 5: </text:p>
            <text:p><text:span text:style-name="T2"><text:s/></text:span><text:span text:style-name="T3">BAKMED </text:span><text:span text:style-name="T3">Bogdan </text:span><text:span text:style-name="T3">Pokorski</text:span></text:p>
            <text:p><text:span text:style-name="T4">92-109 </text:span><text:span text:style-name="T4">Łódź, ul. </text:span><text:span text:style-name="T4">Chałubińsk</text:span><text:span text:style-name="T4">iego 37a</text:span></text:p>
            <text:p><text:span text:style-name="T5">REGON </text:span></text:p>
          </table:table-cell>
          <table:table-cell table:style-name="ce18" office:value-type="string">
            <text:p>Oferta nr 6: Chemosynteza Adam Biedrzycki, ul. Józefa Mackiewicza 10/26, 15-779 Białystok</text:p>
          </table:table-cell>
          <table:table-cell table:style-name="ce17" office:value-type="string">
            <text:p>Oferta nr 7: Ultra - Viol sp.j. Pietras, Purgał, Wójcik, ul. Stepowizna 34, 95-100 Zgierz</text:p>
          </table:table-cell>
          <table:table-cell table:style-name="ce17" office:value-type="string">
            <text:p>Oferta nr 8: KEJ POLSKA Sp. z o.o. ul. Górczewska 181/310A, 01-549 Warszaw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" office:value-type="string">
            <text:p>1 – Lampa bakteriobójcza przepływowa (naścienna) 1 szt.</text:p>
          </table:table-cell>
          <table:table-cell table:style-name="ce10" office:value-type="float" office:value="1710">
            <text:p>1 710,00</text:p>
          </table:table-cell>
          <table:table-cell table:style-name="ce13" office:value-type="float" office:value="900">
            <text:p>900,00</text:p>
          </table:table-cell>
          <table:table-cell table:style-name="ce13" office:value-type="float" office:value="1810.56">
            <text:p>1 810,56</text:p>
          </table:table-cell>
          <table:table-cell table:style-name="ce11" table:number-columns-repeated="2"/>
          <table:table-cell table:style-name="ce11" office:value-type="float" office:value="1291.5">
            <text:p>1 291,50</text:p>
          </table:table-cell>
          <table:table-cell table:style-name="ce11" office:value-type="float" office:value="1512.9">
            <text:p>1 512,90</text:p>
          </table:table-cell>
          <table:table-cell table:style-name="ce11" office:value-type="float" office:value="1533.81">
            <text:p>1 533,81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3"/>
          <table:table-cell table:style-name="ce5" office:value-type="string">
            <text:p>2 – Lampy bakteriobójcze przepływowe mobilne – 3 szt.</text:p>
          </table:table-cell>
          <table:table-cell table:style-name="ce11" office:value-type="float" office:value="4875">
            <text:p>4 875,00</text:p>
          </table:table-cell>
          <table:table-cell table:style-name="ce11" office:value-type="float" office:value="3600">
            <text:p>3 600,00</text:p>
          </table:table-cell>
          <table:table-cell table:style-name="ce11" office:value-type="float" office:value="5805.11">
            <text:p>5 805,11</text:p>
          </table:table-cell>
          <table:table-cell table:style-name="ce11"/>
          <table:table-cell table:style-name="ce11" office:value-type="float" office:value="5639.31">
            <text:p>5 639,31</text:p>
          </table:table-cell>
          <table:table-cell table:style-name="ce11" office:value-type="float" office:value="3985.2">
            <text:p>3 985,20</text:p>
          </table:table-cell>
          <table:table-cell table:style-name="ce11" office:value-type="float" office:value="4188.15">
            <text:p>4 188,15</text:p>
          </table:table-cell>
          <table:table-cell table:style-name="ce11" office:value-type="float" office:value="4372.65">
            <text:p>4 372,65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3"/>
          <table:table-cell table:style-name="ce5" office:value-type="string">
            <text:p>3 – Kozetka lekarska – 1 szt.</text:p>
          </table:table-cell>
          <table:table-cell table:style-name="ce11" office:value-type="float" office:value="700">
            <text:p>700,00</text:p>
          </table:table-cell>
          <table:table-cell table:style-name="ce11" office:value-type="float" office:value="810">
            <text:p>810,00</text:p>
          </table:table-cell>
          <table:table-cell table:style-name="ce11" office:value-type="float" office:value="750.17">
            <text:p>750,17</text:p>
          </table:table-cell>
          <table:table-cell table:style-name="ce11" office:value-type="float" office:value="819">
            <text:p>819,00</text:p>
          </table:table-cell>
          <table:table-cell table:style-name="ce11" office:value-type="float" office:value="805.77">
            <text:p>805,77</text:p>
          </table:table-cell>
          <table:table-cell table:style-name="ce11" table:number-columns-repeated="3"/>
          <table:table-cell table:style-name="ce11" office:value-type="float" office:value="648">
            <text:p>648,0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6" office:value-type="string">
            <text:p>Razem</text:p>
          </table:table-cell>
          <table:table-cell table:style-name="ce6" office:value-type="float" office:value="7285">
            <text:p>7285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1" svg:font-family="CIDFont+F1"/>
    <style:font-face style:name="Cambria1" svg:font-family="Cambria, 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0:19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0:19:25.03</dc:date>
    <meta:generator>OpenOffice/4.1.7$Win32 OpenOffice.org_project/417m1$Build-9800</meta:generator>
    <meta:editing-duration>PT3H3M59S</meta:editing-duration>
    <meta:editing-cycles>17</meta:editing-cycles>
    <meta:print-date>2023-01-12T10:19:11.44</meta:print-date>
    <meta:document-statistic meta:table-count="3" meta:cell-count="38" meta:object-count="0"/>
  </office:meta>
</office:document-meta>
</file>