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5.0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369cm" fo:break-before="auto" style:use-optimal-row-height="false"/>
    </style:style>
    <style:style style:name="ro3" style:family="table-row">
      <style:table-row-properties style:row-height="2.658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Default">
      <style:text-properties style:font-name="Cambria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1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5" style:family="table-cell" style:parent-style-name="Excel_20_Built-in_20_Normal">
      <style:table-cell-properties fo:border="none"/>
      <style:text-properties style:font-name="Cambria"/>
    </style:style>
    <style:style style:name="ce16" style:family="table-cell" style:parent-style-name="Excel_20_Built-in_20_Normal"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Zapytanie ofertowe na: <text:s text:c="3"/>Obsługę techniczną budynków SPZOZ w Lublińcu w zakresie urządzeń i sieci elektrycznej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2"/>
          <table:table-cell table:style-name="ce7" office:value-type="string">
            <text:p>oraz urządzeń i sieci wodno-kanalizacyjnej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 office:value-type="string">
            <text:p><text:s/>ZP/03/23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1" office:value-type="string">
            <text:p><text:s text:c="22"/>INFORMACJA Z OTWARCIA OFERT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4" office:value-type="string">
            <text:p>Nr części zamówienia</text:p>
          </table:table-cell>
          <table:table-cell table:style-name="ce9" office:value-type="string">
            <text:p>Kwota przeznaczona w zł brutto</text:p>
          </table:table-cell>
          <table:table-cell table:style-name="ce12" office:value-type="string">
            <text:p>Oferta nr 1: Jacinstal Jacek Dulski, ul. Lompy 41, 42-700 Rusinowice</text:p>
          </table:table-cell>
          <table:table-cell table:style-name="ce14"/>
          <table:table-cell table:style-name="ce16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5" office:value-type="string">
            <text:p>1 – elektryka</text:p>
          </table:table-cell>
          <table:table-cell table:style-name="ce10" office:value-type="float" office:value="42000">
            <text:p>42 000,00</text:p>
          </table:table-cell>
          <table:table-cell table:style-name="ce13" office:value-type="string">
            <text:p>Cena ryczałtowa miesięczna - 4 000,00 zł Cena roczna – 48 000,00 zł</text:p>
          </table:table-cell>
          <table:table-cell table:style-name="ce14"/>
          <table:table-cell table:style-name="ce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5" office:value-type="string">
            <text:p>2 – wod.-kan.</text:p>
          </table:table-cell>
          <table:table-cell table:style-name="ce11" office:value-type="float" office:value="42000">
            <text:p>42 000,00</text:p>
          </table:table-cell>
          <table:table-cell table:style-name="ce13" office:value-type="string">
            <text:p>Cena ryczałtowa miesięczna - 4 000,00 zł Cena roczna – 48 000,00 zł</text:p>
          </table:table-cell>
          <table:table-cell table:style-name="ce15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6" office:value-type="string">
            <text:p>Razem</text:p>
          </table:table-cell>
          <table:table-cell table:style-name="ce6" table:formula="of:=SUM([.C10:.C11])" office:value-type="float" office:value="84000">
            <text:p>84000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10:42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42:33.68</dc:date>
    <meta:generator>OpenOffice/4.1.7$Win32 OpenOffice.org_project/417m1$Build-9800</meta:generator>
    <meta:editing-duration>PT31M39S</meta:editing-duration>
    <meta:editing-cycles>14</meta:editing-cycles>
    <meta:print-date>2023-01-17T10:42:25.97</meta:print-date>
    <meta:document-statistic meta:table-count="3" meta:cell-count="15" meta:object-count="0"/>
  </office:meta>
</office:document-meta>
</file>