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000000037FF2BDCE175.wmf"/>
  <manifest:file-entry manifest:media-type="" manifest:full-path="Pictures/200000070000603C000045F604EE95D4.wmf"/>
  <manifest:file-entry manifest:media-type="" manifest:full-path="Pictures/20000007000058AD00005E3D8495982B.wmf"/>
  <manifest:file-entry manifest:media-type="" manifest:full-path="Pictures/2000000700004EE100003A3EB9FF180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6.244cm" fo:margin-right="0cm" fo:text-indent="0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16.954cm" svg:x="0cm" svg:y="0cm">
        <draw:image xlink:href="Pictures/20000007000058AD00005E3D8495982B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" svg:width="18.961cm" svg:height="13.165cm" svg:x="0cm" svg:y="0cm">
        <draw:image xlink:href="Pictures/200000070000603C000045F604EE95D4.wmf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" svg:width="17.442cm" svg:height="12.482cm" svg:x="0cm" svg:y="0cm">
        <draw:image xlink:href="Pictures/2000000700004EE100003A3EB9FF180A.wmf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2" svg:width="16.001cm" svg:height="11.171cm" svg:x="0cm" svg:y="0cm">
        <draw:image xlink:href="Pictures/2000000700005000000037FF2BDCE175.wmf" xlink:type="simple" xlink:show="embed" xlink:actuate="onLoad">
          <text:p/>
        </draw:image>
      </draw:frame>
      <text:p text:style-name="P1"><text:span text:style-name="T1">Załącznik nr 2 <text:s/>– dane o przebiegu szkodowości</text:span></text:p>
      <text:p text:style-name="Standard"/>
      <text:p text:style-name="Standard"/>
      <text:p text:style-name="Standard"/>
      <text:p text:style-name="Standard"><draw:frame draw:style-name="fr1" text:anchor-type="as-char" svg:width="16.002cm" svg:height="16.955cm" draw:z-index="1"><draw:image xlink:href="Pictures/20000007000058AD00005E3D8495982B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18.877cm" svg:height="13.107cm" draw:z-index="3"><draw:image xlink:href="Pictures/200000070000603C000045F604EE95D4.wmf" xlink:type="simple" xlink:show="embed" xlink:actuate="onLoad"/></draw:frame></text:p>
      <text:p text:style-name="Standard"><text:soft-page-break/><draw:frame draw:style-name="fr1" text:anchor-type="as-char" svg:width="17.42cm" svg:height="12.465cm" draw:z-index="5"><draw:image xlink:href="Pictures/2000000700004EE100003A3EB9FF180A.wmf" xlink:type="simple" xlink:show="embed" xlink:actuate="onLoad"/></draw:frame></text:p>
      <text:p text:style-name="Standard"/>
      <text:p text:style-name="Standard"><text:soft-page-break/><draw:frame draw:style-name="fr1" text:anchor-type="as-char" svg:width="16.002cm" svg:height="11.172cm" draw:z-index="7"><draw:image xlink:href="Pictures/2000000700005000000037FF2BDCE175.wmf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aszta</meta:initial-creator>
    <dc:creator>Wojciech Zukowski</dc:creator>
    <meta:editing-cycles>9</meta:editing-cycles>
    <meta:creation-date>2022-12-09T10:47:00</meta:creation-date>
    <dc:date>2022-12-13T10:06:00</dc:date>
    <meta:editing-duration>PT14S</meta:editing-duration>
    <meta:generator>OpenOffice/4.1.7$Win32 OpenOffice.org_project/417m1$Build-9800</meta:generator>
    <meta:document-statistic meta:table-count="0" meta:image-count="4" meta:object-count="0" meta:page-count="4" meta:paragraph-count="5" meta:word-count="8" meta:character-count="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