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paragraph-properties fo:text-align="justify" style:justify-single-word="false"/>
    </style:style>
    <style:style style:name="P2"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3"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4"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5" style:family="paragraph" style:parent-style-name="Bez_20_odstępów">
      <style:text-properties style:font-name="Cambria" fo:font-size="11pt" style:font-size-asian="11pt" style:font-name-complex="Cambria" style:font-size-complex="11pt"/>
    </style:style>
    <style:style style:name="P6"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7"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8" style:family="paragraph" style:parent-style-name="Bez_20_odstępów">
      <style:text-properties style:font-name="Cambria" fo:font-size="11pt" style:font-size-asian="11pt" style:font-size-complex="11pt"/>
    </style:style>
    <style:style style:name="P9" style:family="paragraph" style:parent-style-name="Bez_20_odstępów">
      <style:paragraph-properties fo:text-align="justify" style:justify-single-word="false"/>
      <style:text-properties style:font-name="Cambria" fo:font-size="11pt" style:font-size-asian="11pt" style:font-size-complex="11pt"/>
    </style:style>
    <style:style style:name="P10" style:family="paragraph" style:parent-style-name="Bez_20_odstępów">
      <style:paragraph-properties fo:text-align="center" style:justify-single-word="false"/>
      <style:text-properties style:font-name="Cambria" fo:font-size="11pt" style:font-size-asian="11pt" style:font-size-complex="11pt"/>
    </style:style>
    <style:style style:name="P11"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2"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3" style:family="paragraph" style:parent-style-name="Bez_20_odstępów">
      <style:paragraph-properties fo:text-align="justify" style:justify-single-word="false"/>
      <style:text-properties fo:color="#ff0000" style:font-name="Cambria" fo:font-size="11pt" fo:font-weight="bold" style:font-size-asian="11pt" style:font-weight-asian="bold" style:font-name-complex="Cambria" style:font-size-complex="11pt"/>
    </style:style>
    <style:style style:name="P14" style:family="paragraph" style:parent-style-name="Standard">
      <style:text-properties style:font-name="Cambria" fo:font-size="11pt" style:font-size-asian="11pt" style:font-name-complex="Cambria" style:font-size-complex="11pt"/>
    </style:style>
    <style:style style:name="P15" style:family="paragraph" style:parent-style-name="Standard">
      <style:text-properties style:font-name="Cambria" fo:font-size="11pt" style:font-size-asian="11pt" style:font-size-complex="11pt"/>
    </style:style>
    <style:style style:name="P16"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17" style:family="paragraph" style:parent-style-name="Standard">
      <style:paragraph-properties fo:margin-top="0cm" fo:margin-bottom="0.353cm"/>
      <style:text-properties style:font-name="Cambria" fo:font-size="11pt" style:font-size-asian="11pt" style:font-name-complex="Times New Roman" style:font-size-complex="11pt"/>
    </style:style>
    <style:style style:name="P18" style:family="paragraph" style:parent-style-name="Akapit_20_z_20_listą">
      <style:paragraph-properties fo:margin-left="0cm" fo:margin-right="0cm" fo:margin-top="0cm" fo:margin-bottom="0cm" fo:text-align="justify" style:justify-single-word="false" fo:text-indent="0.63cm" style:auto-text-indent="false"/>
      <style:text-properties style:font-name="Cambria" fo:font-size="11pt" style:font-size-asian="11pt" style:font-name-complex="Times New Roman" style:font-size-complex="11pt"/>
    </style:style>
    <style:style style:name="P19" style:family="paragraph" style:parent-style-name="Akapit_20_z_20_listą">
      <style:paragraph-properties fo:margin-left="0.63cm" fo:margin-right="0cm" fo:margin-top="0cm" fo:margin-bottom="0cm" fo:text-align="justify" style:justify-single-word="false" fo:text-indent="0cm" style:auto-text-indent="false"/>
      <style:text-properties style:font-name="Cambria" fo:font-size="11pt" style:font-size-asian="11pt" style:font-name-complex="Times New Roman" style:font-size-complex="11pt"/>
    </style:style>
    <style:style style:name="P20"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1"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Times New Roman" style:font-size-complex="11pt" fo:hyphenate="true" fo:hyphenation-remain-char-count="2" fo:hyphenation-push-char-count="2"/>
    </style:style>
    <style:style style:name="P22"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P23" style:family="paragraph" style:parent-style-name="Heading_20_1">
      <style:text-properties style:use-window-font-color="true" style:font-name="Cambria" fo:font-size="11pt" style:font-size-asian="11pt" style:font-name-complex="Cambria" style:font-size-complex="11pt"/>
    </style:style>
    <style:style style:name="P24" style:family="paragraph" style:parent-style-name="Heading_20_1">
      <style:text-properties style:font-name="Cambria" fo:font-size="11pt" style:font-size-asian="11pt" style:font-size-complex="11pt"/>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ize="11pt" style:font-size-asian="11pt" style:font-name-complex="Times New Roman" style:font-size-complex="11pt"/>
    </style:style>
    <style:style style:name="T3"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4" style:family="text">
      <style:text-properties fo:color="#ff0000" fo:font-style="italic" fo:font-weight="bold" style:font-style-asian="italic" style:font-weight-asian="bold" style:font-name-complex="Cambria" style:font-style-complex="italic" style:font-weight-complex="bold"/>
    </style:style>
    <style:style style:name="T5" style:family="text">
      <style:text-properties fo:color="#00b050" style:font-name-complex="Cambria"/>
    </style:style>
    <style:style style:name="T6" style:family="text">
      <style:text-properties fo:font-style="italic" fo:font-weight="bold" style:font-style-asian="italic" style:font-weight-asian="bold" style:font-name-complex="Cambria" style:font-style-complex="italic" style:font-weight-complex="bold"/>
    </style:style>
    <style:style style:name="T7" style:family="text">
      <style:text-properties fo:color="#ff3333" fo:font-style="italic" fo:font-weight="bold" style:font-style-asian="italic" style:font-weight-asian="bold" style:font-style-complex="italic" style:font-weight-complex="bold"/>
    </style:style>
    <style:style style:name="T8" style:family="text">
      <style:text-properties style:font-name-complex="Cambria"/>
    </style:style>
    <style:style style:name="T9" style:family="text">
      <style:text-properties style:font-name-complex="Cambria" style:font-style-complex="italic" style:font-weight-complex="bold"/>
    </style:style>
    <style:style style:name="T10" style:family="text">
      <style:text-properties style:font-name-complex="Cambria" style:font-weight-complex="bold"/>
    </style:style>
    <style:style style:name="T11" style:family="text">
      <style:text-properties fo:font-weight="bold" style:font-weight-asian="bold" style:font-name-complex="Cambria"/>
    </style:style>
    <style:style style:name="T12" style:family="text">
      <style:text-properties fo:font-weight="bold" style:font-weight-asian="bold" style:font-name-complex="Cambria" style:font-style-complex="italic" style:font-weight-complex="bold"/>
    </style:style>
    <style:style style:name="T13" style:family="text">
      <style:text-properties fo:font-weight="bold" style:font-weight-asian="bold" style:font-name-complex="Cambria" style:font-weight-complex="bold"/>
    </style:style>
    <style:style style:name="T14" style:family="text">
      <style:text-properties style:letter-kerning="true" style:font-name-complex="Times New Roman" style:font-weight-complex="bold"/>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ZP/24B/22/….</text:p>
      <text:p text:style-name="P2">(wzór)</text:p>
      <text:p text:style-name="P3"/>
      <text:p text:style-name="P6">zawarta w dniu ……….................. <text:s/>w Lublińcu, pomiędzy:</text:p>
      <text:p text:style-name="P3"/>
      <text:p text:style-name="P11">SPZOZ Samodzielnym Publicznym Zespołem Opieki Zdrowotnej w Lublińcu</text:p>
      <text:p text:style-name="P12">ul. Sobieskiego 9; 42-700 Lubliniec </text:p>
      <text:p text:style-name="P12">NIP 575-16-53-596; <text:s/>REGON 000310083</text:p>
      <text:p text:style-name="P12">reprezentowanym przez: </text:p>
      <text:p text:style-name="P12">p.o. Dyrektora – mgr Marka Augustyna</text:p>
      <text:p text:style-name="P12">zwanym w dalszej części umowy <text:s/>„Zamawiającym”</text:p>
      <text:p text:style-name="P6"/>
      <text:p text:style-name="P6">a</text:p>
      <text:p text:style-name="P6">…………………..............</text:p>
      <text:p text:style-name="P12">reprezentowanym przez: </text:p>
      <text:p text:style-name="P6">………………………......</text:p>
      <text:p text:style-name="P6">zwanym dalej „Wykonawcą”</text:p>
      <text:p text:style-name="P6"/>
      <text:p text:style-name="P16">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2">§ 1</text:p>
      <text:p text:style-name="P2"/>
      <text:p text:style-name="P15"><text:span text:style-name="T8">1. Przedmiotem niniejszej umowy jest zakup wraz z </text:span><text:span text:style-name="T9">dostawą </text:span><text:span text:style-name="T12">….. </text:span><text:span text:style-name="T4">(materiałów biurowych, środków czystości, tonerów do drukarek i kserokopiarek, p</text:span><text:span text:style-name="T7">apieru <text:s/>- format A4</text:span><text:span text:style-name="T4">)</text:span><text:span text:style-name="T6"> </text:span><text:span text:style-name="T9">zwanych dalej materiałami eksploatacyjnymi</text:span><text:span text:style-name="T6"> </text:span><text:span text:style-name="T8">dla potrzeb Zamawiającego, wg rodzaju oraz ilości wymienionych w ofercie z dnia …………….. roku, stanowiącej załącznik nr 1 do umowy.</text:span></text:p>
      <text:p text:style-name="P9"><text:span text:style-name="T8">2. Dostawy będą realizowane sukcesywnie w okresie </text:span><text:span text:style-name="T11">od 01-09-2022 r. do 28-02-2023 r.</text:span><text:span text:style-name="T8"> <text:s/>zgodnie z zamówieniami częściowymi składanymi przez Zamawiającego w zależności od potrzeb.</text:span></text:p>
      <text:p text:style-name="P1"><text:span text:style-name="T1">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1">………………………….</text:span></text:span></text:a><text:span text:style-name="T1"> </text:span></text:p>
      <text:p text:style-name="P6">4. W przypadku nie wyczerpania podanej w załączniku nr 1 do niniejszej umowy ilości materiałów eksploatacyjnych Wykonawcy nie przysługuje jakiekolwiek roszczenie do Zamawiającego.</text:p>
      <text:p text:style-name="P3"/>
      <text:p text:style-name="P2">§ 2</text:p>
      <text:p text:style-name="P2"/>
      <text:p text:style-name="P8"><text:span text:style-name="T10">1.</text:span><text:span text:style-name="T8">Wartość przedmiotu umowy wynosi <text:s/>brutto</text:span><text:span text:style-name="T10"> …………….......... <text:s/></text:span><text:span text:style-name="T8">zł. ( słownie: ………………………..). </text:span></text:p>
      <text:p text:style-name="P9"><text:span text:style-name="T10">2.</text:span><text:span text:style-name="T8">Ceny jednostkowe brutto zawarte w niniejszej umowie nie będą podlegały podwyższeniu <text:s/>w okresie obowiązywania umowy. </text:span></text:p>
      <text:p text:style-name="P2">§ 3</text:p>
      <text:p text:style-name="P2"/>
      <text:p text:style-name="P6">1. Wykonawca zobowiązuje się dostarczać materiały eksploatacyjne określone w zamówieniu, o którym mowa w § 1 ust. 2 i 3, do siedziby Zamawiającego, w terminie do 2 dni roboczych od przesłania zamówienia. </text:p>
      <text:p text:style-name="P6">2. Wykonawca zobowiązuje się dostarczać materiały eksploatacyjne określone w zamówieniu na własny koszt i ryzyko, w: </text:p>
      <text:p text:style-name="P6">- poniedziałki, środy lub piątki w godz. 12:00 - 14:30, </text:p>
      <text:p text:style-name="P6">- wtorki lub czwartki w godz. 08:00 - 14:30,</text:p>
      <text:p text:style-name="P9"><text:span text:style-name="T11">do magazynu</text:span><text:span text:style-name="T8"> znajdującego się w piwnicy budynku siedziby Zamawiającego. </text:span></text:p>
      <text:p text:style-name="P6">3. Pracownik Zamawiającego każdorazowo potwierdza zgodność dostawy z zamówieniem</text:p>
      <text:p text:style-name="P6">częściowym (ilość i asortyment dostarczonych artykułów). </text:p>
      <text:p text:style-name="P6">4. Dostarczane materiały eksploatacyjne winny być opakowane w sposób chroniący je przed działaniem czynników zewnętrznych.</text:p>
      <text:p text:style-name="P6">5. Materiały eksploatacyjne muszą być dostarczane z minimum sześciomiesięcznym terminem przydatności liczonym od daty dostawy częściowej.</text:p>
      <text:p text:style-name="P6"><text:soft-page-break/>6. Dostarczane materiały eksploatacyjne muszą być fabrycznie nowe, dobrej jakości, wolne od wad technicznych i prawnych, dopuszczone do obrotu na terenie kraju. </text:p>
      <text:p text:style-name="P6">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6"/>
      <text:p text:style-name="P13">Uwaga: Treść niniejszego paragrafu wzoru umowy od ust. 8 do ust. 10 dot. tylko części nr 3. </text:p>
      <text:p text:style-name="P6"/>
      <text:p text:style-name="P6">8. Zamawiający nie dopuszcza regenerowanych materiałów eksploatacyjnych.</text:p>
      <text:p text:style-name="P6">9. Zamawiający dopuszcza stosowanie zamienników. </text:p>
      <text:p text:style-name="P6">10. W przypadku dostarczenia materiałów eksploatacyjnych do drukarek i kserokopiarek, które spowodują uszkodzenie i/lub awarię urządzeń drukujących/kopiujących, Wykonawca zobowiązuje się do:</text:p>
      <text:p text:style-name="P6">a) wykonania naprawy uszkodzonych urządzeń we własnym zakresie i na własny koszt, lub </text:p>
      <text:p text:style-name="P6">b) pokryć koszt naprawy uszkodzonych urządzeń, którą zlecił/wykonał Zamawiający,</text:p>
      <text:p text:style-name="P6">c) zakupu nowych, tożsamych (o takich samych parametrach) urządzeń, których nie można naprawić lub koszt usunięcia awarii/uszkodzenia przewyższa jego wartość, </text:p>
      <text:p text:style-name="P6">d) ponieść wszelkie koszty związane z transportem uszkodzonego sprzętu do i z serwisu, w którym był naprawiany. </text:p>
      <text:p text:style-name="P6">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3"/>
      <text:p text:style-name="P2">§ 4</text:p>
      <text:p text:style-name="P2"/>
      <text:p text:style-name="P6">1. Zamawiający zobowiązuje się do zbadania materiałów eksploatacyjnych dostarczonych zgodnie z zamówieniem w ciągu 3 dni roboczych od ich dostarczenia.</text:p>
      <text:p text:style-name="P6">2. Sprawdzeniu, o którym mowa w ust. 1 podlega zgodność, ilość oraz rodzaj dostarczonego towaru w stosunku do zamówienia oraz rodzaj towaru w stosunku do treści umowy. </text:p>
      <text:p text:style-name="P6">3. W razie stwierdzenia przez Zamawiającego nieprawidłowości, o których mowa w ust. 2 ,</text:p>
      <text:p text:style-name="P6">Zamawiający złoży Wykonawcy reklamację i prześle ją na wskazany adres e-mail. </text:p>
      <text:p text:style-name="P6">4. Wykonawca jest zobowiązany rozpatrzyć reklamację i udzielić Zamawiającemu pisemnej</text:p>
      <text:p text:style-name="P6">odpowiedzi w terminie do 48h od otrzymania reklamacji. </text:p>
      <text:p text:style-name="P6">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6">6. Ze strony Zamawiającego odpowiedzialnym za wykonanie umowy jest Pan Łukasz Nowakowski – Informatyk i/lub Pan Tomasz Lukosek – Informatyk i/lub Pan Stanisław Stroba – Referent ds. zaopatrzenia. Ze strony Wykonawcy odpowiedzialnym za wykonanie umowy jest ………………………….. </text:p>
      <text:p text:style-name="P2"/>
      <text:p text:style-name="P2">§ 5</text:p>
      <text:p text:style-name="P2"/>
      <text:p text:style-name="P5">1. Zamawiający zobowiązuje się dokonać zapłaty należności za dostarczone materiały eksploatacyjne zgodnie z ofertą i zamówieniem częściowym.</text:p>
      <text:p text:style-name="P9"><text:span text:style-name="T8">2. Zamawiający dokonuje zapłaty przelewem, w ciągu </text:span><text:span text:style-name="T13">60 dni</text:span><text:span text:style-name="T8"> od daty otrzymania prawidłowej faktury wystawionej po dostarczeniu zamówionej części materiałów eksploatacyjnych. </text:span></text:p>
      <text:p text:style-name="P2"/>
      <text:p text:style-name="P2">§ 6</text:p>
      <text:p text:style-name="P2"/>
      <text:p text:style-name="P6">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10"><text:soft-page-break/><text:span text:style-name="T11">§</text:span><text:span text:style-name="T13">7</text:span></text:p>
      <text:p text:style-name="P7"/>
      <text:p text:style-name="P6">Niezależnie od zapisu § 6 i możliwości nałożenia na Wykonawcę kar umownych, o których mowa w § 8, Zamawiający może rozwiązać umowę w każdym czasie ze skutkiem natychmiastowym, w przypadku:</text:p>
      <text:p text:style-name="P6">1) zgłoszenia min 2 reklamacji o wadach materiałów eksploatacyjnych i nie wykonania przez Wykonawcę zobowiązań z tym związanych wynikających z regulacji § 4 ust. 4 i/lub 5, </text:p>
      <text:p text:style-name="P6">2) niedostarczenia materiałów eksploatacyjnych lub opóźnienia w terminie dostawy powyżej 5 dni.</text:p>
      <text:p text:style-name="P2"/>
      <text:p text:style-name="P2">§ 8</text:p>
      <text:p text:style-name="P2"/>
      <text:p text:style-name="P6">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6">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6">3. Zamawiający jest uprawniony do dochodzenia odszkodowania uzupełniającego, przenoszącego wysokość zastrzeżonych kar umownych.</text:p>
      <text:p text:style-name="P10"><text:span text:style-name="T8">§</text:span><text:span text:style-name="T13">9</text:span></text:p>
      <text:p text:style-name="P6"/>
      <text:p text:style-name="P9"><text:span text:style-name="T8">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5"> </text:span></text:p>
      <text:p text:style-name="P6">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6">3. W przypadku naruszenia ust. 2 do sądu o stwierdzenie nieważności czynności prawnej dokonanej z naruszeniem ust. 2 może wystąpić także podmiot tworzący Zamawiającego.</text:p>
      <text:p text:style-name="P2"/>
      <text:p text:style-name="P2">§ 10</text:p>
      <text:p text:style-name="P2"/>
      <text:p text:style-name="P6">1. Wszelkie zmiany niniejszej umowy wymagają formy pisemnej w postaci aneksu pod rygorem nieważności.</text:p>
      <text:p text:style-name="P6">2. W sprawach nieuregulowanych niniejszą umową stosuje się przepisy Kodeksu Cywilnego oraz aktów normatywnych dotyczących przedmiotu zamówienia.</text:p>
      <text:p text:style-name="P6">3. Ewentualne spory powstałe w trakcie realizacji niniejszej umowy będą rozstrzygane Sąd właściwy dla siedziby Zamawiającego.</text:p>
      <text:p text:style-name="P2">§ 11</text:p>
      <text:p text:style-name="P2"/>
      <text:p text:style-name="P6">1. Umowę niniejszą sporządzono w 2 <text:s/>jednobrzmiących egzemplarzach, po jednym dla każdej</text:p>
      <text:p text:style-name="P6">ze stron.</text:p>
      <text:p text:style-name="P3"><text:span text:style-name="T15">2.</text:span><text:span text:style-name="T16"> </text:span><text:span text:style-name="T3">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4"><text:tab/><text:tab/><text:tab/><text:tab/><text:tab/><text:tab/></text:p>
      <text:p text:style-name="P3"/>
      <text:p text:style-name="P3"><text:soft-page-break/><text:s text:c="24"/>WYKONAWCA <text:tab/><text:tab/><text:tab/><text:tab/><text:tab/>ZAMAWIAJĄCY</text:p>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4" text:outline-level="1">KLAUZULA INFORMACYJNA – PRACOWNICY KONTRAHENTA</text:h>
      <text:p text:style-name="P14"/>
      <text:p text:style-name="P15"><text:span text:style-name="T17">Zgodnie z art. 14 RODO </text:span><text:span text:style-name="T1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7">z dnia 27 kwietnia 2016 r. (Dz. Urz. UE. L Nr 119, str. 1), zwanego dalej „Rozporządzeniem” lub „RODO” informuję, iż:</text:span></text:p>
      <text:list xml:id="list1549582855995037452" text:style-name="WW8Num4">
        <text:list-item>
          <text:p text:style-name="P20"><text:span text:style-name="T2">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list-item>
        <text:list-item>
          <text:p text:style-name="P20"><text:span text:style-name="T2">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2">andrzej@e-direction.pl</text:span></text:span></text:a><text:span text:style-name="T2"> </text:span></text:p>
        </text:list-item>
        <text:list-item>
          <text:p text:style-name="P21">Pani/Pana dane osobowe będą przetwarzane na podstawie:</text:p>
        </text:list-item>
      </text:list>
      <text:p text:style-name="P18">a) art. 6 lit. b Rozporządzenia RODO, w związku z wykonywaniem umowy głównej,</text:p>
      <text:p text:style-name="P19">b) art. 6 lit. e Rozporządzenia RODO, przetwarzanie jest niezbędne do wykonania zadania realizowanego w interesie publicznym.</text:p>
      <text:list xml:id="list28282450" text:continue-numbering="true" text:style-name="WW8Num4">
        <text:list-item>
          <text:p text:style-name="P22"><text:span text:style-name="T17">Pani/Pana dane zostały p</text:span><text:bookmark-start text:name="_Hlk8310320"/><text:span text:style-name="T17">ozyskane od naszego Kontrahenta (Wykonawca umowy głównej). <text:s/></text:span></text:p>
        </text:list-item>
        <text:list-item>
          <text:p text:style-name="P21">Administrator będzie przetwarzał następujące kategorie Pani/Pana danych osobowych: imię/imiona i nazwisko, adres poczty elektronicznej, numer telefonu, stanowisko.</text:p>
        </text:list-item>
        <text:list-item>
          <text:p text:style-name="P21">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21">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21">Ma Pani/Pan prawo wniesienia skargi do organu nadzorczego: Prezesa Urzędu Ochrony Danych Osobowych, ul. Stawki 2, 00-193 Warszawa.</text:p>
        </text:list-item>
        <text:list-item>
          <text:p text:style-name="P21">Pani/Pana dane nie będą przekazane odbiorcy w państwie trzecim lub organizacji międzynarodowej.</text:p>
        </text:list-item>
        <text:list-item>
          <text:p text:style-name="P21"><text:soft-page-break/>Pani/Pana dane nie będą przetwarzane w sposób zautomatyzowany w tym również w formie profilowania.<text:bookmark-end text:name="_Hlk8310320"/></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2-08-12T08:03:31.88</dc:date>
    <meta:editing-duration>PT27M8S</meta:editing-duration>
    <meta:editing-cycles>17</meta:editing-cycles>
    <meta:generator>OpenOffice/4.1.7$Win32 OpenOffice.org_project/417m1$Build-9800</meta:generator>
    <meta:document-statistic meta:table-count="0" meta:image-count="0" meta:object-count="0" meta:page-count="5" meta:paragraph-count="94" meta:word-count="1611" meta:character-count="12025"/>
  </office:meta>
</office:document-meta>
</file>