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language="pl" fo:country="P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6" style:family="table-cell" style:parent-style-name="Excel_20_Built-in_20_Normal">
      <style:text-properties style:font-name="Cambria"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9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style:font-name="Cambria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2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5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Zapytanie ofertowe na: Obsługę techniczną budynków SPZOZ w Lublińcu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" office:value-type="string">
            <text:p><text:s text:c="32"/>ZP/27/21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>
            <text:p>Wszyscy Oferenci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6" office:value-type="string">
            <text:p>INFORMACJA Z OTWARCIA OFERT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3" office:value-type="string">
            <text:p>Nr części zamówienia</text:p>
          </table:table-cell>
          <table:table-cell table:style-name="ce7" office:value-type="string">
            <text:p>Oferta nr 1: INERGIS S.A. ul. Kisielewskiego 18/28 B, 42-215 Częstochowa</text:p>
          </table:table-cell>
          <table:table-cell table:style-name="ce10" office:value-type="string">
            <text:p>Oferta nr 2: Thermbud Sp. z o.o. ul. Sławka 38B, 40-833 Katowice</text:p>
          </table:table-cell>
          <table:table-cell table:style-name="ce7" office:value-type="string">
            <text:p>Oferta nr 3: <text:s/>Biuro Handlowe Eksport-Import Krzysztof Nowakowski, ul. Kościuszki 9, 09-402 Płock</text:p>
          </table:table-cell>
          <table:table-cell table:style-name="ce14" office:value-type="string">
            <text:p>Oferta nr 4: STAIR, ul. Kwiatowa 14d, 44-109 Gliwice</text:p>
          </table:table-cell>
          <table:table-cell table:style-name="Default"/>
          <table:table-cell table:style-name="ce2"/>
          <table:table-cell table:style-name="ce16"/>
          <table:table-cell table:number-columns-repeated="1015"/>
        </table:table-row>
        <table:table-row table:style-name="ro3">
          <table:table-cell table:style-name="ce2"/>
          <table:table-cell table:style-name="ce4" office:value-type="string">
            <text:p>1. Obsługa techniczna urządzeń i instalacji wentylacji i klimatyzacji mechanicznej</text:p>
          </table:table-cell>
          <table:table-cell table:style-name="ce8" office:value-type="float" office:value="28992">
            <text:p>28 992,00</text:p>
          </table:table-cell>
          <table:table-cell table:style-name="ce11" office:value-type="float" office:value="221104.8">
            <text:p>221 104,80</text:p>
          </table:table-cell>
          <table:table-cell table:style-name="ce13"/>
          <table:table-cell table:style-name="ce15" office:value-type="float" office:value="22760">
            <text:p>22 760,00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4" office:value-type="string">
            <text:p>2. Dostawa filtrów do central wentylacji i klimatyzacji</text:p>
          </table:table-cell>
          <table:table-cell table:style-name="ce9" office:value-type="float" office:value="9528.75">
            <text:p>9 528,75</text:p>
          </table:table-cell>
          <table:table-cell table:style-name="ce12" office:value-type="float" office:value="12275.4">
            <text:p>12 275,40</text:p>
          </table:table-cell>
          <table:table-cell table:style-name="ce13" office:value-type="float" office:value="8290.38">
            <text:p>8 290,38</text:p>
          </table:table-cell>
          <table:table-cell table:style-name="ce1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.05.2021</text:date>, <text:time>10:25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8T10:25:47.34</dc:date>
    <meta:generator>OpenOffice/4.1.7$Win32 OpenOffice.org_project/417m1$Build-9800</meta:generator>
    <meta:editing-duration>PT4H48M38S</meta:editing-duration>
    <meta:editing-cycles>23</meta:editing-cycles>
    <meta:document-statistic meta:table-count="3" meta:cell-count="17" meta:object-count="0"/>
  </office:meta>
</office:document-meta>
</file>