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3.2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05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Excel_20_Built-in_20_Normal" style:data-style-name="N8004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Zapytanie ofertowe na: Usługę wykonywania okresowych przeglądów technicznych i bieżących napraw pojazdów 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" office:value-type="string">
            <text:p>specjalistycznych (karetek) oraz usługi mycia (7 pojazdów) należących do SPZOZ w Lublińcu. <text:s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ZP/01/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Wszyscy Oferenci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<text:s text:c="6"/>INFORMACJA Z OTWARCIA OFER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Nr części zamówienia</text:p>
          </table:table-cell>
          <table:table-cell table:style-name="ce5" office:value-type="string">
            <text:p>Kwota przeznaczona w zł brutto</text:p>
          </table:table-cell>
          <table:table-cell table:style-name="ce9" office:value-type="string">
            <text:p>Oferta nr 1: MARPOL Sp. z o.o. ul. Główna 35, 42-700 Wierzbie</text:p>
          </table:table-cell>
          <table:table-cell table:style-name="ce9" office:value-type="string">
            <text:p>Oferta nr 2: AUTO SERWIS Marek Henne, ul. Sobieskiego 9, 42-700 Lubliniec</text:p>
          </table:table-cell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36220">
            <text:p>36 220,00</text:p>
          </table:table-cell>
          <table:table-cell table:style-name="ce6" office:value-type="float" office:value="41740">
            <text:p>41 740,00</text:p>
          </table:table-cell>
          <table:table-cell table:style-name="ce6" office:value-type="float" office:value="45285">
            <text:p>45 285,00</text:p>
          </table:table-cell>
          <table:table-cell table:style-name="ce10" table:number-columns-repeated="2"/>
          <table:table-cell table:number-columns-repeated="101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float" office:value="2184">
            <text:p>2 184,00</text:p>
          </table:table-cell>
          <table:table-cell table:style-name="ce7"/>
          <table:table-cell table:style-name="ce7" office:value-type="float" office:value="2016">
            <text:p>2 016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azem</text:p>
          </table:table-cell>
          <table:table-cell table:style-name="ce8" table:formula="of:=SUM([.B9:.B10])" office:value-type="float" office:value="38404">
            <text:p>38 404,00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.01.2021</text:date>, <text:time>10:03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6T10:03:03.47</dc:date>
    <meta:generator>OpenOffice/4.1.7$Win32 OpenOffice.org_project/417m1$Build-9800</meta:generator>
    <meta:editing-duration>PT29M9S</meta:editing-duration>
    <meta:editing-cycles>10</meta:editing-cycles>
    <meta:document-statistic meta:table-count="3" meta:cell-count="18" meta:object-count="0"/>
  </office:meta>
</office:document-meta>
</file>