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2.8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858cm" fo:break-before="auto" style:use-optimal-row-height="false"/>
    </style:style>
    <style:style style:name="ro3" style:family="table-row">
      <style:table-row-properties style:row-height="1.4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Zapytanie ofertowe na: Dostawę 130 licencji oprogramowania (tj. wznowienie) ESET Endpoint Security Suite na okres kolejnych 24 miesięcy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>
            <text:p>dla potrzeb SPZOZ w Lublińcu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1" office:value-type="string">
            <text:p>Znak sprawy ZP/39/20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>
            <text:p><text:s text:c="17"/>INFORMACJA Z OTWARCIA OFERT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number-columns-repeated="3"/>
          <table:table-cell table:style-name="ce2" office:value-type="string">
            <text:p>Kwota przeznaczona w zł brutto</text:p>
          </table:table-cell>
          <table:table-cell table:style-name="ce2" office:value-type="string">
            <text:p>Oferta nr 1: IKARIA Sp. z o.o. Sp.k. ul. Omłotowa 12/14, 94-251 Łódź</text:p>
          </table:table-cell>
          <table:table-cell table:style-name="ce4"/>
        </table:table-row>
        <table:table-row table:style-name="ro3">
          <table:table-cell table:number-columns-repeated="3"/>
          <table:table-cell table:style-name="ce3" office:value-type="float" office:value="16500">
            <text:p>16 500,00</text:p>
          </table:table-cell>
          <table:table-cell table:style-name="ce3" office:value-type="float" office:value="15990">
            <text:p>15 990,00</text:p>
          </table:table-cell>
          <table:table-cell table:style-name="ce5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30.10.2020</text:date>, <text:time>10:16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mówienia Publiczne</meta:initial-creator>
    <meta:creation-date>2020-10-22T09:05:03.16</meta:creation-date>
    <dc:date>2020-10-30T10:16:04.54</dc:date>
    <dc:creator>Zamówienia Publiczne</dc:creator>
    <meta:editing-duration>PT19M25S</meta:editing-duration>
    <meta:editing-cycles>5</meta:editing-cycles>
    <meta:generator>OpenOffice/4.1.7$Win32 OpenOffice.org_project/417m1$Build-9800</meta:generator>
    <meta:document-statistic meta:table-count="3" meta:cell-count="8" meta:object-count="0"/>
  </office:meta>
</office:document-meta>
</file>