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top="0.1666in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text-align="justify" style:vertical-align="auto" fo:margin-top="0.1666in"/>
      <style:text-properties style:font-name="Times New Roman"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" style:parent-style-name="Normalny" style:list-style-name="LFO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Hiperłącze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2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3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FF0000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FF0000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1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3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4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5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0" style:parent-style-name="Textbody" style:family="paragraph">
      <style:paragraph-properties fo:margin-bottom="0.1902in"/>
      <style:text-properties style:font-name="Helvetica Neue" fo:color="#333333" fo:font-size="7pt" style:font-size-asian="7pt" fo:language="pl" fo:country="PL"/>
    </style:style>
  </office:automatic-styles>
  <office:body>
    <office:text text:use-soft-page-breaks="true">
      <text:p text:style-name="P1"><text:span text:style-name="T2">Klauzula informacyjna</text:span></text:p>
      <text:p text:style-name="P3">Mając na uwadze realizację obowiązku informacyjnego wynikającego z art. 13 ust. 1 i ust. 2 rozporządzenia Parlamentu Europejskiego i Rady (UE) 2016/679 z dnia 27 kwietnia 2016 r. w sprawie ochrony osób<text:s/>fizycznych w związku z przetwarzaniem danych osobowych i w sprawie swobodnego przepływu takich danych oraz uchylenia dyrektywy 95/46 (WE) /dalej rozporządzenie ogólne/ informuję, iż:</text:p>
      <text:p text:style-name="P4"/>
      <text:p text:style-name="P5">Administrator</text:p>
      <text:p text:style-name="P6"><text:span text:style-name="T7">Administratorem Państwa danych przetwarzanych w ramach<text:s/></text:span><text:span text:style-name="T8">przedmiotowego konkursu<text:s/></text:span><text:span text:style-name="T9"><text:s/></text:span><text:span text:style-name="T10">jest Burmistrz <text:s/>Gminy i Miasta w Grójcu , ul. Józefa Piłsudskiego 47, 05-600 Grójec, jako pracodawca.</text:span></text:p>
      <text:p text:style-name="P11"><text:span text:style-name="T12"> </text:span><text:span text:style-name="T13">Inspektor ochrony danych</text:span></text:p>
      <text:p text:style-name="P14">Administrator powołał Inspektora Danych Osobowych<text:s/>Katarzynę Szurgot. Mogą się Państwo kontaktować z wyznaczonym<text:s/>inspektorem ochrony danych osobowych<text:s/>w sprawach związanych z przetwarzaniem Państwa danych osobowych<text:s/>pod adresem:</text:p>
      <text:list text:style-name="LFO1" text:continue-numbering="true">
        <text:list-item>
          <text:p text:style-name="P15">Urząd Gminy i Miasta w Grojcu, Inspektor Ochrony Danych, ul. J.Piłsudskiego 47,</text:p>
        </text:list-item>
      </text:list>
      <text:p text:style-name="P16"><text:span text:style-name="T17"><text:s/>05-600 Grójec,<text:s/></text:span><text:span text:style-name="T18">lub poprzez<text:s/></text:span><text:span text:style-name="T19"><text:s/></text:span><text:span text:style-name="T20">e-mail:<text:s/></text:span><text:a xlink:href="mailto:inspektor@grojecmiasto.pl" office:target-frame-name="_top" xlink:show="replace"><text:span text:style-name="T21">inspektor@grojecmiasto.pl</text:span></text:a></text:p>
      <text:p text:style-name="P22">Cel i podstawy przetwarzania</text:p>
      <text:p text:style-name="P23"><text:span text:style-name="T24">Państwa dane osobowe w zakresie wskazanym w przepisach prawa pracy będą przetwarzane w celu przeprowadzenia obecnego<text:s/></text:span><text:span text:style-name="T25">naboru na stanowisko Dyrektora<text:s/></text:span><text:span text:style-name="T26">, na podstawie art. 6 ust 1 pkt c rozporządzenia ogólnego , w związku z art.<text:s/></text:span><text:span text:style-name="T27">63 ust 1 i ust 10 ustawy prawo oświatowe</text:span><text:span text:style-name="T28"><text:s/></text:span></text:p>
      <text:p text:style-name="P29"><text:span text:style-name="T30">Natomiast inne dane, w tym dane do kontaktu, mogą być przetwarzane na <text:s/>podstawie zgody, która może zostać odwołana w dowolnym czasie.</text:span></text:p>
      <text:p text:style-name="P31"><text:span text:style-name="T32">Jeżeli w dokumentach zawarte są dane, o których mowa w art. 9 ust. 1 RODO (dane<text:s/></text:span><text:span text:style-name="T33">szczególne) konieczna będzie Państwa zgoda na ich przetwarzanie, która może zostać odwołana w dowolnym czasie.</text:span></text:p>
      <text:p text:style-name="P34">Okres przechowywania danych</text:p>
      <text:p text:style-name="P35"><text:span text:style-name="T36">Państwa dane zgromadzone w obecnym procesie</text:span><text:span text:style-name="T37"><text:s/></text:span><text:span text:style-name="T38">naboru</text:span><text:span text:style-name="T39"><text:s/></text:span><text:span text:style-name="T40">będą przechowywane przez okres<text:s/></text:span><text:span text:style-name="T41">5 lat<text:s/></text:span><text:span text:style-name="T42">od<text:s/></text:span><text:span text:style-name="T43">zakończenia<text:s/></text:span><text:span text:style-name="T44">procesu<text:s/></text:span><text:span text:style-name="T45">naboru</text:span><text:span text:style-name="T46">.</text:span></text:p>
      <text:p text:style-name="P47"><text:span text:style-name="T48"> </text:span><text:span text:style-name="T49">Prawa osób, których dane dotyczą</text:span></text:p>
      <text:p text:style-name="P50">Mają Państwo prawo do:</text:p>
      <text:list text:style-name="LFO2" text:continue-numbering="true">
        <text:list-item>
          <text:p text:style-name="P51">prawo dostępu do swoich danych oraz otrzymania ich kopii (gdy dane są przetwarzane na podstawie zgody);</text:p>
        </text:list-item>
        <text:list-item>
          <text:p text:style-name="P52">prawo do sprostowania (poprawiania) swoich danych osobowych;</text:p>
        </text:list-item>
        <text:list-item>
          <text:p text:style-name="P53">prawo do ograniczenia przetwarzania danych osobowych;</text:p>
        </text:list-item>
        <text:list-item>
          <text:p text:style-name="P54">prawo do wniesienia skargi do Prezesa UODO (na adres Urzędu Ochrony Danych Osobowych, ul. Stawki 2, 00 - 193 Warszawa)</text:p>
        </text:list-item>
      </text:list>
      <text:p text:style-name="P55">Informacja o wymogu podania danych</text:p>
      <text:p text:style-name="P56"><text:span text:style-name="T57">Podanie przez Państwa danych osobowych w </text:span><text:span text:style-name="T58">zawartych w ogłoszeniu o konkursie jest dobrowolne ale niezbędne do wzięcia udziału w postepowaniu konkursowym, mającym na celu wyłonienie kandydata na stanowisko dyrektora szkoły</text:span><text:span text:style-name="T59">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tarzyna Suwarska</dc:creator>
    <meta:creation-date>2021-05-27T06:49:00Z</meta:creation-date>
    <dc:date>2021-05-27T06:53:00Z</dc:date>
    <meta:template xlink:href="Normal" xlink:type="simple"/>
    <meta:editing-cycles>3</meta:editing-cycles>
    <meta:editing-duration>PT240S</meta:editing-duration>
    <meta:document-statistic meta:page-count="1" meta:paragraph-count="4" meta:word-count="352" meta:character-count="2466" meta:row-count="17" meta:non-whitespace-character-count="2118"/>
  </office:meta>
</office:document-meta>
</file>