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PreformattedTex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</style:style>
    <style:style style:name="P11" style:parent-style-name="PreformattedText" style:family="paragraph">
      <style:text-properties fo:font-size="13pt" style:font-size-asian="13pt" style:font-size-complex="13pt"/>
    </style:style>
    <style:style style:name="P12" style:parent-style-name="PreformattedText" style:family="paragraph">
      <style:text-properties fo:font-size="13pt" style:font-size-asian="13pt" style:font-size-complex="13pt"/>
    </style:style>
    <style:style style:name="P13" style:parent-style-name="PreformattedText" style:family="paragraph">
      <style:text-properties fo:font-size="13pt" style:font-size-asian="13pt" style:font-size-complex="13pt"/>
    </style:style>
    <style:style style:name="P14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15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16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17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18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19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0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1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2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3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4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5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6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P27" style:parent-style-name="PreformattedText" style:family="paragraph">
      <style:paragraph-properties fo:text-align="justify"/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Odwołanieprzypisudolnego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PreformattedText" style:family="paragraph">
      <style:text-properties fo:font-size="11pt" style:font-size-asian="11pt" style:font-size-complex="11pt"/>
    </style:style>
    <style:style style:name="P36" style:parent-style-name="PreformattedText" style:family="paragraph">
      <style:text-properties fo:font-size="11pt" style:font-size-asian="11pt" style:font-size-complex="11pt"/>
    </style:style>
    <style:style style:name="P37" style:parent-style-name="PreformattedText" style:family="paragraph">
      <style:text-properties fo:font-size="11pt" style:font-size-asian="11pt" style:font-size-complex="11pt"/>
    </style:style>
    <style:style style:name="P3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TimesNewRoman" style:font-name-complex="Times New Roman" style:letter-kerning="false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PreformattedText" style:list-style-name="LFO1" style:family="paragraph"/>
    <style:style style:name="T43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TimesNewRoman" style:letter-kerning="false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-asian="TimesNewRoman" style:letter-kerning="false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P48" style:parent-style-name="PreformattedText" style:family="paragraph">
      <style:paragraph-properties fo:margin-left="0.5in">
        <style:tab-stops/>
      </style:paragraph-properties>
    </style:style>
    <style:style style:name="P49" style:parent-style-name="PreformattedText" style:family="paragraph">
      <style:text-properties style:text-position="super 65%"/>
    </style:style>
    <style:style style:name="P50" style:parent-style-name="Normalny" style:family="paragraph">
      <style:paragraph-properties fo:text-align="center" fo:margin-top="0.1666in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1666in"/>
      <style:text-properties style:font-name-asian="Times New Roman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1666in"/>
      <style:text-properties style:font-name-asian="Times New Roman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1666in"/>
      <style:text-properties style:font-name-asian="Times New Roman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1666in"/>
    </style:style>
    <style:style style:name="T56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top="0.1666in"/>
      <style:text-properties style:font-name-asian="Times New Roman" fo:color="#000000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text-align="justify" fo:margin-top="0.1666in" fo:margin-bottom="0in" fo:line-height="100%" fo:margin-left="0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8" style:parent-style-name="Akapitzlistą" style:family="paragraph">
      <style:paragraph-properties fo:text-align="justify" fo:margin-top="0.1666in" fo:margin-bottom="0in" fo:line-height="200%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Akapitzlistą" style:family="paragraph">
      <style:paragraph-properties fo:text-align="justify" fo:margin-top="0.1666in" fo:margin-bottom="0.1041in" fo:line-height="200%" fo:margin-left="0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3" style:parent-style-name="Akapitzlistą" style:family="paragraph">
      <style:paragraph-properties fo:text-align="justify" fo:margin-top="0.1666in" fo:margin-bottom="0.1041in" fo:line-height="100%" fo:margin-left="0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top="0.1666in"/>
      <style:text-properties style:font-name-asian="Times New Roman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fo:margin-top="0.1666in"/>
    </style:style>
    <style:style style:name="T79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style:font-style-complex="italic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asian="Times New Roman" style:font-style-complex="italic" fo:color="#00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asian="Times New Roman" style:font-style-complex="italic" fo:color="#000000" fo:font-size="10pt" style:font-size-asian="10pt" style:font-size-complex="10pt" style:language-asian="pl" style:country-asian="PL"/>
    </style:style>
    <style:style style:name="P84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style="italic" style:font-style-asian="italic" fo:color="#00B0F0" fo:font-size="10pt" style:font-size-asian="10pt" style:font-size-complex="10pt" style:language-asian="pl" style:country-asian="PL"/>
    </style:style>
    <style:style style:name="P85" style:parent-style-name="Akapitzlistą" style:family="paragraph">
      <style:paragraph-properties fo:text-align="justify" fo:margin-bottom="0.1041in" fo:line-height="100%" fo:margin-left="0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7" style:parent-style-name="Akapitzlistą" style:list-style-name="LFO2" style:family="paragraph">
      <style:paragraph-properties fo:text-align="justify" fo:margin-bottom="0.1041in" fo:line-height="100%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9" style:parent-style-name="Akapitzlistą" style:list-style-name="LFO2" style:family="paragraph">
      <style:paragraph-properties fo:text-align="justify" fo:margin-bottom="0.1041in" fo:line-height="100%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2" style:parent-style-name="Akapitzlistą" style:list-style-name="LFO2" style:family="paragraph">
      <style:paragraph-properties fo:text-align="justify" fo:margin-bottom="0.1041in" fo:line-height="100%"/>
    </style:style>
    <style:style style:name="T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4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5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6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7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8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9" style:parent-style-name="Akapitzlistą" style:family="paragraph">
      <style:paragraph-properties fo:text-align="justify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0" style:parent-style-name="Akapitzlistą" style:family="paragraph">
      <style:paragraph-properties fo:text-align="end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1" style:parent-style-name="Akapitzlistą" style:family="paragraph">
      <style:paragraph-properties fo:text-align="end" fo:margin-bottom="0.1041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2" style:parent-style-name="wazne" style:family="paragraph">
      <style:paragraph-properties fo:text-align="center"/>
      <style:text-properties fo:font-weight="bold" style:font-weight-asian="bold"/>
    </style:style>
    <style:style style:name="P103" style:parent-style-name="wazne" style:family="paragraph">
      <style:paragraph-properties fo:text-align="justify"/>
    </style:style>
    <style:style style:name="P104" style:parent-style-name="wazne" style:family="paragraph">
      <style:paragraph-properties fo:text-align="justify"/>
    </style:style>
    <style:style style:name="P105" style:parent-style-name="waz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justify" fo:margin-top="0.1666in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top="0.1666in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top="0.1666in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top="0.1666in"/>
    </style:style>
    <style:style style:name="T110" style:parent-style-name="Domyślnaczcionkaakapitu" style:family="text">
      <style:text-properties style:font-name="Calibri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top="0.1666in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top="0.1666in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top="0.1666in"/>
      <style:text-properties style:font-name="Calibri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5" style:parent-style-name="Akapitzlistą" style:list-style-name="LFO3" style:family="paragraph">
      <style:paragraph-properties fo:text-align="justify" fo:margin-top="0.1666in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116" style:parent-style-name="Akapitzlistą" style:list-style-name="LFO3" style:family="paragraph">
      <style:paragraph-properties fo:text-align="justify" fo:margin-top="0.1666in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117" style:parent-style-name="Akapitzlistą" style:list-style-name="LFO3" style:family="paragraph">
      <style:paragraph-properties fo:text-align="justify" fo:margin-top="0.1666in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118" style:parent-style-name="Akapitzlistą" style:list-style-name="LFO3" style:family="paragraph">
      <style:paragraph-properties fo:text-align="justify" fo:margin-top="0.1666in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119" style:parent-style-name="Akapitzlistą" style:list-style-name="LFO3" style:family="paragraph">
      <style:paragraph-properties fo:text-align="justify" fo:margin-top="0.1666in"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P120" style:parent-style-name="wazne" style:family="paragraph">
      <style:paragraph-properties fo:text-align="center"/>
    </style:style>
    <style:style style:name="P121" style:parent-style-name="wazne" style:family="paragraph">
      <style:paragraph-properties fo:text-align="end"/>
    </style:style>
    <style:style style:name="P122" style:parent-style-name="wazne" style:family="paragraph">
      <style:paragraph-properties fo:text-align="end" fo:margin-top="0in" fo:margin-bottom="0in"/>
    </style:style>
    <style:style style:name="P123" style:parent-style-name="wazne" style:family="paragraph">
      <style:paragraph-properties fo:text-align="center" fo:margin-top="0in"/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 <text:s text:c="65"/>Grójec, dnia ……………….………</text:p>
      <text:p text:style-name="PreformattedText"><text:s text:c="2"/>(imię i nazwisko/nazwa osoby prawnej</text:p>
      <text:p text:style-name="PreformattedText"><text:s text:c="9"/>lub jednostki organizacyjnej)</text:p>
      <text:p text:style-name="PreformattedText"/>
      <text:p text:style-name="PreformattedText">……………………………………………</text:p>
      <text:p text:style-name="PreformattedText"/>
      <text:p text:style-name="PreformattedText">……………………………………………</text:p>
      <text:p text:style-name="PreformattedText"/>
      <text:p text:style-name="PreformattedText">……………………………………………</text:p>
      <text:p text:style-name="PreformattedText"><text:s text:c="6"/>(adres zamieszkania lub siedziba)</text:p>
      <text:p text:style-name="PreformattedText"><text:s text:c="13"/></text:p>
      <text:p text:style-name="P2"><text:s text:c="94"/>URZĄD GMINY <text:s/>I MIASTA<text:s/></text:p>
      <text:p text:style-name="P3"><text:s text:c="48"/><text:s text:c="46"/>W <text:s/>GRÓJCU</text:p>
      <text:p text:style-name="P4"><text:s text:c="94"/>ul. Józefa Piłsudskiego 47</text:p>
      <text:p text:style-name="P5"><text:s text:c="79"/><text:s text:c="15"/>05-600 Grójec</text:p>
      <text:p text:style-name="P6"><text:s text:c="103"/></text:p>
      <text:p text:style-name="PreformattedText"/>
      <text:p text:style-name="P7"><text:span text:style-name="T8">WNIOSEK</text:span></text:p>
      <text:p text:style-name="P9">o wydanie zaświadczenia o numerze porządkowym</text:p>
      <text:p text:style-name="P10"/>
      <text:p text:style-name="P11"/>
      <text:p text:style-name="P12">Proszę o wydanie zaświadczenia o numerze porządkowym dla<text:s/>budynku zlokalizowanego na działce ewidencyjnej:</text:p>
      <text:p text:style-name="P13"/>
      <text:p text:style-name="P14">a) numer działki ewidencyjnej ………………………………………………………………....</text:p>
      <text:p text:style-name="P15"/>
      <text:p text:style-name="P16">b) numer obrębu ewidencyjnego ……………………………………………………………….</text:p>
      <text:p text:style-name="P17"/>
      <text:p text:style-name="P18">c) numer księgi wieczystej ……………………………………………………………………..</text:p>
      <text:p text:style-name="P19"/>
      <text:p text:style-name="P20">d) przy ulicy …………………………………………………………………………………....</text:p>
      <text:p text:style-name="P21"/>
      <text:p text:style-name="P22">celem przedłożenia w …………………………………………………………………………..</text:p>
      <text:p text:style-name="P23"><text:s/></text:p>
      <text:p text:style-name="P24">Dodatkowe uwagi: ………………………………………………………………….…………</text:p>
      <text:p text:style-name="P25"/>
      <text:p text:style-name="P26">…………………………………………………………………………………………………</text:p>
      <text:p text:style-name="P27"/>
      <text:p text:style-name="PreformattedText"><text:span text:style-name="T28">Sposób odbioru</text:span><text:span text:style-name="T29"><text:note text:note-class="footnote" text:id="_ftn0"><text:note-citation>1</text:note-citation><text:note-body><text:p text:style-name="Tekstprzypisudolnego"><text:s/>właściwe zaznaczyć.</text:p></text:note-body></text:note></text:span><text:span text:style-name="T30">:</text:span></text:p>
      <text:p text:style-name="PreformattedText"><text:span text:style-name="T31">□ zaświadczenie odbiorę osobiście w Wydziale Gospodarki</text:span><text:span text:style-name="T32"><text:s/>Nieruchomościami Urzędu Gminy i Miasta<text:s/></text:span><text:span text:style-name="T33"><text:line-break/></text:span><text:span text:style-name="T34"><text:s text:c="3"/>w <text:s/>Grójcu</text:span></text:p>
      <text:p text:style-name="P35">□ zaświadczenie proszę przesłać pocztą na adres jw.</text:p>
      <text:p text:style-name="P36"/>
      <text:p text:style-name="P37"/>
      <text:p text:style-name="PreformattedText"><text:s/></text:p>
      <text:p text:style-name="PreformattedText"><text:s/></text:p>
      <text:p text:style-name="PreformattedText"><text:s text:c="67"/><text:s text:c="49"/>…........................................................</text:p>
      <text:p text:style-name="PreformattedText"><text:s text:c="127"/>(podpis wnioskodawcy)</text:p>
      <text:p text:style-name="PreformattedText"/>
      <text:p text:style-name="P38"><text:span text:style-name="T39">Zał</text:span><text:span text:style-name="T40">ą</text:span><text:span text:style-name="T41">czniki:</text:span></text:p>
      <text:list text:style-name="LFO1" text:continue-numbering="true">
        <text:list-item>
          <text:p text:style-name="P42"><text:span text:style-name="T43">Dowód wniesienia opłaty skarbowej za wydanie za</text:span><text:span text:style-name="T44">ś</text:span><text:span text:style-name="T45">wiadczenia o numerze porz</text:span><text:span text:style-name="T46">ą</text:span><text:span text:style-name="T47">dkowym – 17zł</text:span></text:p>
        </text:list-item>
      </text:list>
      <text:p text:style-name="P48"/>
      <text:p text:style-name="P49"/>
      <text:soft-page-break/>
      <text:p text:style-name="P50"><text:span text:style-name="T51">Klauzula informacyjna</text:span></text:p>
      <text:p text:style-name="P52">Zgodnie z art. 13 ust. 1 i ust. 2 rozporządzenia Parlamentu Europejskiego i Rady (UE) 2016/679 z dnia 27 kwietnia 2016 r. w sprawie<text:s/>ochrony osób fizycznych w związku z przetwarzaniem danych osobowych i w sprawie swobodnego przepływu takich danych oraz uchylenia dyrektywy 95/46 (WE) /dalej rozporządzenie ogólne/ informuję, iż:</text:p>
      <text:p text:style-name="P53">1. Administratorem Państwa danych osobowych jest Burmistrz<text:s/>Gminy i Miasta Grójec z siedzibą w Grójcu, przy <text:s text:c="24"/>ul. Józefa Piłsudskiego 47.</text:p>
      <text:p text:style-name="P54">2. W Urzędzie Gminy i Miasta w Grojcu powołano Inspektora Ochrony Danych Panią Katarzynę Szurgot. W celu uzyskania informacji na temat przetwarzania Państwa<text:s/>danych można skontaktować się z Inspektorem : pod numerem telefonu <text:s/>48 / 664 30 91 wew. 45 , lub na <text:s/>adres email: <text:s/>inspektor@grojecmiasto.pl;</text:p>
      <text:p text:style-name="P55"><text:span text:style-name="T56">3. Państwa dane osobowe przetwarzane będą na podstawie art. 6 ust 1 pkt c rozporządzenia ogólnego w celu<text:s/></text:span><text:span text:style-name="T57">wydania<text:s/></text:span><text:span text:style-name="T58">zaświadczenia o numerze porządkowym budynku, w związku z wykonywaniem zadań wynikających z ustawy z dnia 17 maja 1989 r. Prawo geodezyjne i kartograficzne (t.j. Dz. U. z 2020 r., poz. 2052 ze zm.) oraz z Rozporządzenia Ministra Administracji i Cyfryzacji z</text:span><text:span text:style-name="T59"><text:s/>dnia<text:s/></text:span><text:span text:style-name="T60">21 lipca 2021</text:span><text:span text:style-name="T61"><text:s/>r. w sprawie ewidencji miejscowości, ulic i adresów (Dz. U. z<text:s/></text:span><text:span text:style-name="T62">2021</text:span><text:span text:style-name="T63"><text:s/>r., poz.<text:s/></text:span><text:span text:style-name="T64">1368</text:span><text:span text:style-name="T65">).</text:span></text:p>
      <text:p text:style-name="P66">4. Odbiorcą Państwa danych osobowych będą wyłącznie podmioty uprawnione na podstawie przepisów prawa.</text:p>
      <text:p text:style-name="P67">5. Państwa dane osobowe będą<text:s/>przechowywane przez okres niezbędny do realizacji celu, i nie krócej niż przewidują to<text:s/></text:p>
      <text:p text:style-name="P68"><text:span text:style-name="T69">przepisy ustawy o narodowym zasobie archiwalnym i archiwach.</text:span><text:span text:style-name="T70"><text:s/></text:span></text:p>
      <text:p text:style-name="P71"><text:span text:style-name="T72">6. Decyzje nie będą podejmowane w sposób zautomatyzowany, stosownie do art. 22 RODO;</text:span></text:p>
      <text:p text:style-name="P73"><text:span text:style-name="T74">7. posiadają<text:s/></text:span><text:span text:style-name="T75">Państwo prawo dostępu do treści swoich danych , prawo ich sprostowania, oraz prawo żądania ograniczenia przetwarzania<text:s/></text:span><text:span text:style-name="T76">danych osobowych z zastrzeżeniem przypadków, o których mowa w art. 18 ust. 2 RODO.<text:s/></text:span></text:p>
      <text:p text:style-name="P77">8. Mają Państwo prawo wniesienia skargi do Prezesa UODO gdy uznają Państwo, iż przetwarzanie danych osobowych Państwa dotyczących narusza przepisy ogólnego rozporządzenia o ochronie danych osobowych.;</text:p>
      <text:p text:style-name="P78"><text:span text:style-name="T79">9. Podanie przez Państwa danych osobowych jest</text:span><text:span text:style-name="T80">:<text:s/></text:span><text:span text:style-name="T81">wymogiem ustawowym, <text:s/>są Państwo obowiązani do ich podania a k</text:span><text:span text:style-name="T82">onsekwencje niepodania danych osobowych wynikają z przepisów prawa. Dane osobowe w tym celu będą pozyskiwane zarówno od osoby której dane dotyczą jak i od innych organów administracji publicznej z centralnych rejestrów publicznych. W przypadku pozyskiwania</text:span><text:span text:style-name="T83"><text:s/>danych od osoby której dane dotyczą<text:s/></text:span></text:p>
      <text:p text:style-name="P84"/>
      <text:p text:style-name="P85"><text:span text:style-name="T86">10.Nie przysługuje Państwu:</text:span></text:p>
      <text:list text:style-name="LFO2" text:continue-numbering="true">
        <text:list-item>
          <text:p text:style-name="P87"><text:span text:style-name="T88">w związku z art. 17 ust. 3 lit. b, d lub e rozporządzenia ogólnego prawo do usunięcia danych osobowych;</text:span></text:p>
        </text:list-item>
        <text:list-item>
          <text:p text:style-name="P89"><text:span text:style-name="T90">prawo do przenoszenia danych osobowych, o którym mowa w art. 20<text:s/></text:span><text:span text:style-name="T91">rozporządzenia ogólnego;</text:span></text:p>
        </text:list-item>
        <text:list-item>
          <text:p text:style-name="P92"><text:span text:style-name="T93">prawo sprzeciwu na podstawie art. 21 rozporządzenia ogólnego, wobec przetwarzania danych osobowych, gdyż podstawą prawną przetwarzania Państwa danych osobowych jest art. 6 ust. 1 lit. c RODO.<text:s/></text:span></text:p>
        </text:list-item>
      </text:list>
      <text:p text:style-name="P94"/>
      <text:p text:style-name="P95">Oświadczam, że zapoznałam (em) się z<text:s/>powyższą klauzulą informacyjną<text:s/></text:p>
      <text:p text:style-name="P96"/>
      <text:p text:style-name="P97"/>
      <text:p text:style-name="P98"/>
      <text:p text:style-name="P99"/>
      <text:p text:style-name="P100">…………………………………….</text:p>
      <text:p text:style-name="P101">czytelny podpis<text:tab/><text:tab/></text:p>
      <text:soft-page-break/>
      <text:p text:style-name="P102">Klauzula zgody</text:p>
      <text:p text:style-name="P103">Ja niżej podpisana (y) wyrażam zgodę na kontaktowanie się ze mną w sprawie wydania <text:s text:c="28"/>zaświadczenia o numerze porządkowym budynku przez pracowników Wydziału Gospodarki <text:s text:c="30"/>Nieruchomościami Urzędu <text:s/>Gminy i Miasta w Grójcu <text:s/>siedzibą przy ul. Józefa Piłsudskiego 47 <text:s text:c="34"/>za pośrednictwem:<text:s/></text:p>
      <text:p text:style-name="wazne">Nr telefonu ………………………………...</text:p>
      <text:p text:style-name="wazne">Adres e-mail ……………………………….</text:p>
      <text:p text:style-name="P104">Jednocześnie oświadczam, że zostałam (em) poinformowana (y) o przysługującym mi prawie <text:s text:c="14"/>wycofania zgody w każdym momencie w drodze oświadczenia , o prawie dostępu do treści moich danych oraz ich poprawiania, na ich przetwarzanie, jak również,<text:s/>że podanie tych danych było <text:s text:c="14"/>dobrowolne.</text:p>
      <text:p text:style-name="P105">KLAUZULA INFORMACYJNA</text:p>
      <text:p text:style-name="P106">1. Administratorem Pani/Pana danych osobowych jest Burmistrz Gminy i Miasta Grójec z siedzibą w Grójcu, przy <text:s text:c="26"/>ul. Józefa Piłsudskiego 47<text:s/></text:p>
      <text:p text:style-name="P107">2. W Urzędzie Gminy i Miasta w Grojcu powołano Inspektora Ochrony Danych Panią Katarzynę Szurgot. <text:s/>W celu uzyskania informacji na temat przetwarzania Pani/ Pana danych <text:s/>można skontaktować się <text:s/>z inspektorem: <text:s/>Nr telefonu 48 / 664 30 91 wew. 45 , adres email: <text:s/>inspektor@grojecmiasto.pl;</text:p>
      <text:p text:style-name="P108">3. Pani/Pana dane osobowe przetwarzane będą w celu przeprowadzenia postepowania dotyczącego wydania zaświadczenia o numerze porządkowym budynku.</text:p>
      <text:p text:style-name="P109"><text:span text:style-name="T110">4. Pani/Pana dane osobowe będą przetwarzane na podstawie art. 6 ust 1 pkt a rozporządzenia ogólne</text:span><text:span text:style-name="T111">go.<text:s/></text:span></text:p>
      <text:p text:style-name="P112">5. Odbiorcą Pani/Pana danych osobowych będą wyłącznie podmioty uprawnione na podstawie przepisów prawa.</text:p>
      <text:p text:style-name="P113">6. Pani/Pana dane osobowe będą przechowywane przez okres niezbędny do realizacji celu, zgodnie <text:s/>z obowiązującymi przepisami prawa.</text:p>
      <text:p text:style-name="P114">Ma<text:s/>Pani/Pan prawo do:<text:s/></text:p>
      <text:list text:style-name="LFO3" text:continue-numbering="true">
        <text:list-item>
          <text:p text:style-name="P115">cofnięcia zgody w dowolnym momencie bez wpływu na zgodność z prawem przetwarzania  którego dokonano na podstawie zgody przed jej cofnięciem; dostępu do treści swoich danych oraz prawo ich sprostowania,<text:s/></text:p>
        </text:list-item>
        <text:list-item>
          <text:p text:style-name="P116">ograniczenia przetwarzania,<text:s/></text:p>
        </text:list-item>
        <text:list-item>
          <text:p text:style-name="P117">prawo wniesienia sprzeciwu,<text:s/></text:p>
        </text:list-item>
        <text:list-item>
          <text:p text:style-name="P118">przysługuje Pani/Panu prawo żądania usunięcia oraz przekazania danych osobowych w trybie art. 17 ust 1 <text:s text:c="15"/>ogólnego rozporządzenie /gdy przetwarzanie jest zautomatyzowane/,</text:p>
        </text:list-item>
        <text:list-item>
          <text:p text:style-name="P119">ma Pan/Pani prawo wniesienia skargi do Prezesa<text:s/>UODO gdy uzna Pani/Pan, iż przetwarzanie danych osobowych Pani/Pana dotyczących narusza przepisy ogólnego rozporządzenia o ochronie danych osobowych.;</text:p>
        </text:list-item>
      </text:list>
      <text:p text:style-name="P120">Potwierdzam zapoznanie się z powyższa klauzula informacyjną</text:p>
      <text:p text:style-name="P121"/>
      <text:p text:style-name="P122">…………………………………..</text:p>
      <text:p text:style-name="P123"><text:s text:c="28"/><text:s text:c="108"/>czytelny podpis <text:s text:c="2"/><text:tab/>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ta.Sędek</meta:initial-creator>
    <dc:creator>Judyta.Sędek</dc:creator>
    <meta:creation-date>2021-02-08T10:05:00Z</meta:creation-date>
    <dc:date>2021-07-30T13:02:00Z</dc:date>
    <meta:print-date>2016-03-14T09:58:00Z</meta:print-date>
    <meta:template xlink:href="Normal" xlink:type="simple"/>
    <meta:editing-cycles>4</meta:editing-cycles>
    <meta:editing-duration>PT240S</meta:editing-duration>
    <meta:document-statistic meta:page-count="3" meta:paragraph-count="15" meta:word-count="1082" meta:character-count="7565" meta:row-count="54" meta:non-whitespace-character-count="6498"/>
  </office:meta>
</office:document-meta>
</file>