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1" style:parent-style-name="Bezodstępów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.5pt" style:font-size-asian="10.5pt" style:font-size-complex="10.5pt" style:language-asian="ar" style:country-asian="SA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5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6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7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tj. Dz.U. z 2025r. poz. 514) okres wykluczenia z postępowania na podstawie art.7 ust.1 w/w ustawy rozpoczyna się nie wcześniej niż dnia 1 maja 2022r.</text:span><text:s/></text:p><text:p text:style-name="Normalny"/><text:p text:style-name="Normalny"/><text:p text:style-name="Normalny"/></text:note-body></text:note></text:span>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o wartości poniżej kwoty 130.000,00 złotych, o której mowa w art.2 ust.1 pkt 1 ustawy z dnia 11 września 2019r. Prawo zamówień publicznych<text:s/></text:span><text:span text:style-name="T24">(tj. Dz. U. z 2024r. poz.<text:s/></text:span><text:span text:style-name="T25">1320 ze zm.) oraz w Zarządzeniu Wójta Gminy Jeżów Nr 135/2020 z dnia 31 grudnia 2020r. w sprawie wprowadzenia Regulaminu udzielania zamówień publicznych,<text:s/></text:span><text:span text:style-name="T26">których wartość szacunkowa nie przekracza kwoty 130.000 złotych</text:span></text:p>
      <text:p text:style-name="P27"/>
      <text:p text:style-name="P28"><text:span text:style-name="T29">pn</text:span><text:span text:style-name="T30">.: „Zimowe utrzymanie dróg gminnych i wewnętrznych na terenie Gminy Jeżów w sezonie zimowym 2025/2026”<text:s/></text:span><text:span text:style-name="T31">prowadzonego przez GMINĘ JEŻÓW ul. Kwiatowa 1, 95-047 Jeżów</text:span><text:span text:style-name="T32">,<text:s/></text:span><text:span text:style-name="T33">oświadczam, co następuje:</text:span></text:p>
      <text:p text:style-name="P34"/>
      <text:p text:style-name="P35"><text:span text:style-name="T36">Oświadczam, że nie podlegam wykluczeniu z postępowania na podstawie<text:s/></text:span><text:span text:style-name="T37"><text:line-break/>art.<text:s/></text:span><text:span text:style-name="T38">7 ust.1 ustawy z dnia 13 kwietnia 2022r. o szczególnych rozwiązaniach w zakresie przeciwdziałania wspieraniu agresji na Ukrainę oraz służących ochronie bezpieczeństwa narodowego (tj. Dz.U. z 2025r. poz. 514).</text:span></text:p>
      <text:p text:style-name="P39"/>
      <text:p text:style-name="P40"/>
      <text:p text:style-name="P41"><text:span text:style-name="T42">Miejscowość, data …………………………</text:span><text:span text:style-name="T43"><text:tab/></text:span></text:p>
      <text:p text:style-name="P44"/>
      <text:p text:style-name="P45"/>
      <text:p text:style-name="P46"/>
      <text:p text:style-name="P47">…………………………………………………..</text:p>
      <text:p text:style-name="P48">(podpis i pieczęć osób uprawnionych do reprezentowania</text:p>
      <text:p text:style-name="P49"><text:span text:style-name="T50">Wykonawcy i składania oświadczeń woli w jego imieni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10-25T07:25:00Z</meta:creation-date>
    <dc:date>2025-11-18T11:57:00Z</dc:date>
    <meta:template xlink:href="Normal" xlink:type="simple"/>
    <meta:editing-cycles>8</meta:editing-cycles>
    <meta:editing-duration>PT960S</meta:editing-duration>
    <meta:document-statistic meta:page-count="1" meta:paragraph-count="2" meta:word-count="194" meta:character-count="1359" meta:row-count="9" meta:non-whitespace-character-count="1167"/>
  </office:meta>
</office:document-meta>
</file>