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list-style-name="LFO3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Times New Roman" fo:color="#FFFF66"/>
    </style:style>
    <style:style style:name="P20" style:parent-style-name="TableContents" style:family="paragraph">
      <style:paragraph-properties fo:text-align="justify"/>
      <style:text-properties style:font-name="Times New Roman" fo:color="#FFFF66"/>
    </style:style>
    <style:style style:name="P21" style:parent-style-name="TableContents" style:family="paragraph">
      <style:paragraph-properties fo:text-align="justify"/>
      <style:text-properties style:font-name="Times New Roman" fo:color="#FFFF66"/>
    </style:style>
    <style:style style:name="P22" style:parent-style-name="TableContents" style:family="paragraph">
      <style:paragraph-properties fo:text-align="justify"/>
      <style:text-properties style:font-name="Times New Roman" fo:color="#FFFF66"/>
    </style:style>
    <style:style style:name="P23" style:parent-style-name="TableContents" style:family="paragraph">
      <style:paragraph-properties fo:text-align="justify"/>
      <style:text-properties style:font-name="Times New Roman" fo:color="#FFFF66"/>
    </style:style>
    <style:style style:name="P24" style:parent-style-name="TableContents" style:family="paragraph">
      <style:paragraph-properties fo:text-align="justify"/>
      <style:text-properties style:font-name="Times New Roman" fo:color="#FFFF66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P30" style:parent-style-name="TableContents" style:family="paragraph">
      <style:paragraph-properties fo:text-align="justify"/>
      <style:text-properties style:font-name="Times New Roman"/>
    </style:style>
    <style:style style:name="P31" style:parent-style-name="TableContents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P37" style:parent-style-name="TableContents" style:family="paragraph">
      <style:paragraph-properties fo:text-align="justify"/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P43" style:parent-style-name="TableContents" style:family="paragraph">
      <style:paragraph-properties fo:text-align="justify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P49" style:parent-style-name="TableContents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3" style:parent-style-name="Standard" style:list-style-name="LFO4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55" style:family="table-column">
      <style:table-column-properties style:column-width="1.3659in" style:use-optimal-column-width="false"/>
    </style:style>
    <style:style style:name="TableColumn56" style:family="table-column">
      <style:table-column-properties style:column-width="5.327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P60" style:parent-style-name="TableContents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P76" style:parent-style-name="TableContents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P82" style:parent-style-name="TableContents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/>
    </style:style>
    <style:style style:name="P8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TableColumn92" style:family="table-column">
      <style:table-column-properties style:column-width="0.4506in" style:use-optimal-column-width="false"/>
    </style:style>
    <style:style style:name="TableColumn93" style:family="table-column">
      <style:table-column-properties style:column-width="1.7791in" style:use-optimal-column-width="false"/>
    </style:style>
    <style:style style:name="TableColumn94" style:family="table-column">
      <style:table-column-properties style:column-width="0.8013in" style:use-optimal-column-width="false"/>
    </style:style>
    <style:style style:name="TableColumn95" style:family="table-column">
      <style:table-column-properties style:column-width="0.9895in" style:use-optimal-column-width="false"/>
    </style:style>
    <style:style style:name="TableColumn96" style:family="table-column">
      <style:table-column-properties style:column-width="1.177in" style:use-optimal-column-width="false"/>
    </style:style>
    <style:style style:name="TableColumn97" style:family="table-column">
      <style:table-column-properties style:column-width="1.5in" style:use-optimal-column-width="false"/>
    </style:style>
    <style:style style:name="Table91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/>
    </style:style>
    <style:style style:name="P144" style:parent-style-name="TableContents" style:family="paragraph"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/>
    </style:style>
    <style:style style:name="P158" style:parent-style-name="TableContents" style:family="paragraph"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/>
    </style:style>
    <style:style style:name="P172" style:parent-style-name="TableContents" style:family="paragraph"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markedcontent" style:family="text">
      <style:text-properties style:font-name="Times New Roman"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/>
    </style:style>
    <style:style style:name="P197" style:parent-style-name="TableContents" style:family="paragraph">
      <style:text-properties style:font-name="Times New Roman"/>
    </style:style>
    <style:style style:name="P198" style:parent-style-name="TableContents" style:family="paragraph"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/>
    </style:style>
    <style:style style:name="TableRow201" style:family="table-row">
      <style:table-row-properties style:min-row-height="0.3013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/>
    </style:style>
    <style:style style:name="P204" style:parent-style-name="TableContents" style:family="paragraph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/>
    </style:style>
    <style:style style:name="P208" style:parent-style-name="TableContents" style:family="paragraph"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/>
    </style:style>
    <style:style style:name="P214" style:parent-style-name="TableContents" style:family="paragraph"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P218" style:parent-style-name="TableContents" style:family="paragraph">
      <style:text-properties style:font-name="Times New Roma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/>
    </style:style>
    <style:style style:name="P225" style:parent-style-name="TableContents" style:family="paragraph"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>
      <style:paragraph-properties fo:line-height="150%"/>
      <style:text-properties style:font-name="Times New Roman"/>
    </style:style>
    <style:style style:name="P231" style:parent-style-name="Standard" style:family="paragraph">
      <style:paragraph-properties fo:text-align="justify" fo:margin-left="-0.0118in" fo:text-indent="-0.243in">
        <style:tab-stops/>
      </style:paragraph-properties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margin-left="-0.0118in" fo:text-indent="-0.243in">
        <style:tab-stops/>
      </style:paragraph-properties>
      <style:text-properties style:font-name="Times New Roman"/>
    </style:style>
    <style:style style:name="P238" style:parent-style-name="Standard" style:family="paragraph">
      <style:paragraph-properties fo:text-align="justify" fo:margin-left="0.0118in" fo:text-indent="-0.243in">
        <style:tab-stops>
          <style:tab-stop style:type="left" style:position="-0.243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P248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Calibri"/>
    </style:style>
    <style:style style:name="T255" style:parent-style-name="Domyślnaczcionkaakapitu" style:family="text">
      <style:text-properties style:font-name="Times New Roman" style:font-name-complex="Calibri" fo:color="#000000"/>
    </style:style>
    <style:style style:name="P256" style:parent-style-name="NormalnyWeb" style:family="paragraph">
      <style:paragraph-properties fo:text-align="justify" fo:margin-top="0in"/>
    </style:style>
    <style:style style:name="T257" style:parent-style-name="Domyślnaczcionkaakapitu" style:family="text">
      <style:text-properties style:font-name="Times New Roman" style:font-name-complex="Calibri" fo:color="#000000"/>
    </style:style>
    <style:style style:name="P258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5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style:language-complex="ar" style:country-complex="SA"/>
    </style:style>
    <style:style style:name="P26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language-asian="en" style:country-asian="US" style:language-complex="ar" style:country-complex="SA"/>
    </style:style>
    <style:style style:name="P268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69" style:parent-style-name="NormalnyWeb" style:family="paragraph">
      <style:paragraph-properties fo:text-align="center"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Standard" style:list-style-name="WWNum1" style:family="paragraph">
      <style:paragraph-properties fo:text-align="justify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font-style="italic" style:font-style-asian="italic" style:font-style-complex="italic"/>
    </style:style>
    <style:style style:name="P273" style:parent-style-name="Standard" style:family="paragraph">
      <style:paragraph-properties fo:text-align="justify"/>
      <style:text-properties style:font-name="Times New Roman" fo:color="#000000"/>
    </style:style>
    <style:style style:name="P274" style:parent-style-name="NormalnyWeb" style:list-style-name="WWNum1" style:family="paragraph">
      <style:paragraph-properties fo:text-align="justify" fo:margin-top="0in"/>
    </style:style>
    <style:style style:name="T275" style:parent-style-name="Domyślnaczcionkaakapitu" style:family="text">
      <style:text-properties style:font-name="Times New Roman" style:font-name-complex="Calibri" fo:color="#000000"/>
    </style:style>
    <style:style style:name="P276" style:parent-style-name="NormalnyWeb" style:list-style-name="WWNum1" style:family="paragraph">
      <style:paragraph-properties fo:text-align="justify" fo:margin-top="0in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fo:font-style="italic" style:font-style-asian="italic" style:font-style-complex="italic"/>
    </style:style>
    <style:style style:name="T280" style:parent-style-name="Domyślnaczcionkaakapitu" style:family="text">
      <style:text-properties style:font-name="Times New Roman"/>
    </style:style>
    <style:style style:name="P281" style:parent-style-name="Standard" style:list-style-name="WWNum1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282" style:parent-style-name="markedcontent" style:family="text">
      <style:text-properties style:font-name="Times New Roman" style:font-name-complex="Times New Roman" fo:color="#000000"/>
    </style:style>
    <style:style style:name="T283" style:parent-style-name="markedconte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84" style:parent-style-name="NormalnyWeb" style:family="paragraph">
      <style:paragraph-properties fo:text-align="justify" fo:margin-top="0in" fo:margin-left="0.5in">
        <style:tab-stops/>
      </style:paragraph-properties>
    </style:style>
    <style:style style:name="T285" style:parent-style-name="Domyślnaczcionkaakapitu" style:family="text">
      <style:text-properties style:font-name="Times New Roman"/>
    </style:style>
    <style:style style:name="P286" style:parent-style-name="NormalnyWeb" style:family="paragraph">
      <style:paragraph-properties fo:text-align="justify" fo:margin-top="0in"/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/>
    </style:style>
    <style:style style:name="P288" style:parent-style-name="Standard" style:family="paragraph">
      <style:paragraph-properties fo:text-align="justify" fo:line-height="150%"/>
      <style:text-properties style:font-name="Times New Roman"/>
    </style:style>
    <style:style style:name="P289" style:parent-style-name="Standard" style:family="paragraph">
      <style:paragraph-properties fo:text-align="justify" fo:line-height="150%"/>
      <style:text-properties style:font-name="Times New Roman"/>
    </style:style>
    <style:style style:name="P290" style:parent-style-name="Standard" style:family="paragraph">
      <style:paragraph-properties fo:text-align="justify" fo:line-height="150%"/>
      <style:text-properties style:font-name="Times New Roman"/>
    </style:style>
    <style:style style:name="P291" style:parent-style-name="Standard" style:family="paragraph">
      <style:paragraph-properties fo:text-align="justify" fo:line-height="150%"/>
      <style:text-properties style:font-name="Times New Roman"/>
    </style:style>
    <style:style style:name="P292" style:parent-style-name="Standard" style:family="paragraph">
      <style:paragraph-properties fo:text-align="justify" fo:line-height="150%"/>
      <style:text-properties style:font-name="Times New Roman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FORMULARZ OFERTOWY</text:p>
      <text:p text:style-name="P2"/>
      <text:p text:style-name="Standard"><text:span text:style-name="T3">Nazwa zamówienia: „Zimowe utrzymanie dróg gminnych i wewnętrznych na terenie Gminy Jeżów w sezonie<text:s/></text:span><text:span text:style-name="T4">zimowym 2025/2026”</text:span></text:p>
      <text:p text:style-name="P5"/>
      <text:p text:style-name="P6">Zamawiający:</text:p>
      <text:p text:style-name="P7"/>
      <text:p text:style-name="P8">Gmina Jeżów</text:p>
      <text:p text:style-name="P9">ul. Kwiatowa 1</text:p>
      <text:p text:style-name="P10">95-047 Jeżów</text:p>
      <text:list text:style-name="LFO3" text:continue-numbering="true">
        <text:list-item>
          <text:p text:style-name="P11">Nazwa Wykonawcy: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Wykonawcy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</text:p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NIP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r REGON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NR RACHUNKU BANKOWEGO</text:p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4" text:continue-numbering="true">
        <text:list-item>
          <text:p text:style-name="P53">Osoba do kontaktów: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</text:p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dres służbowy</text:p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, Fax ,</text:p>
            <text:p text:style-name="P75">Tel. komórkowy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/>
      <text:p text:style-name="P89"/>
      <text:soft-page-break/>
      <text:p text:style-name="P90">3. Cena oraz termin wykonania zadania, warunki płatności (termin płatności) oferujemy jak niżej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>Rodzaj prac</text:p>
          </table:table-cell>
          <table:table-cell table:style-name="TableCell103">
            <text:p text:style-name="P104">Jednostka miary</text:p>
          </table:table-cell>
          <table:table-cell table:style-name="TableCell105">
            <text:p text:style-name="P106">Ilość</text:p>
          </table:table-cell>
          <table:table-cell table:style-name="TableCell107">
            <text:p text:style-name="P108">Cena jednostkowa netto</text:p>
          </table:table-cell>
          <table:table-cell table:style-name="TableCell109">
            <text:p text:style-name="P110">Wartość robót netto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Odśnieżanie nośnikiem + pług średni</text:p>
            <text:p text:style-name="P116"/>
          </table:table-cell>
          <table:table-cell table:style-name="TableCell117">
            <text:p text:style-name="P118">godz.</text:p>
          </table:table-cell>
          <table:table-cell table:style-name="TableCell119">
            <text:p text:style-name="P120">8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Odśnieżanie nośnik+ pług ciężki lub fadroma</text:p>
            <text:p text:style-name="P130"/>
          </table:table-cell>
          <table:table-cell table:style-name="TableCell131">
            <text:p text:style-name="P132">godz.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Odśnieżanie równiarką</text:p>
            <text:p text:style-name="P144"/>
          </table:table-cell>
          <table:table-cell table:style-name="TableCell145">
            <text:p text:style-name="P146">godz.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Zwalczanie śliskości: nośnik + piaskarko-solarka</text:p>
            <text:p text:style-name="P158"/>
          </table:table-cell>
          <table:table-cell table:style-name="TableCell159">
            <text:p text:style-name="P160">godz.</text:p>
          </table:table-cell>
          <table:table-cell table:style-name="TableCell161">
            <text:p text:style-name="P162">1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Mieszanka solno-piaskowa w proporcji 1:4</text:p>
            <text:p text:style-name="P172"/>
          </table:table-cell>
          <table:table-cell table:style-name="TableCell173">
            <text:p text:style-name="P174">tona</text:p>
          </table:table-cell>
          <table:table-cell table:style-name="TableCell175">
            <text:p text:style-name="P176"><text:s/>28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TableContents"><text:span text:style-name="T185">Piasek o średnicy cząstek od 0,1 do 1mm</text:span></text:p>
          </table:table-cell>
          <table:table-cell table:style-name="TableCell186">
            <text:p text:style-name="P187">tona<text:s/>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Ogółem cena oferty netto: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>Słownie: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Podatek VAT</text:p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Słownie: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Ogółem cena oferty brutto:</text:p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Słownie: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TableContents"><text:span text:style-name="T228">Warunki płatności:<text:s/></text:span><text:span text:style-name="T229">30 dni od przyjęcia i zatwierdze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<text:s text:c="5"/></text:span><text:span text:style-name="T233"><text:tab/></text:span><text:span text:style-name="T234"><text:tab/></text:span><text:span text:style-name="T235"><text:tab/><text:s/>W przypadku wykonania prac za pomocą nośnika + piaskarko-solarki Zamawiający zapłaci wynagrodzenie stosując stawkę za jedną godzinę pracy sprzętu przy usuwaniu śliskości + za zużytą mieszankę solno- piaskową<text:s/></text:span><text:span text:style-name="T236">lub w przypadku dróg w miejscowości Leszczyny Kolonia, Popień Parcela oraz w rejonie skrzyżowań z przedmiotowymi drogami stawkę za jedną godzinę pracy sprzętu przy usuwaniu śliskości + za zużyty piasek.</text:span></text:p>
      <text:p text:style-name="P237"/>
      <text:p text:style-name="P238"><text:s text:c="5"/><text:tab/><text:tab/>Godziny pracy sprzętu liczone będą od momentu rozpoczęcia prac na drogach stanowiących własność Gminy Jeżów.</text:p>
      <text:soft-page-break/>
      <text:p text:style-name="P239"><text:span text:style-name="T240"><text:s text:c="5"/></text:span><text:span text:style-name="T241"><text:s/>Wynagrodzenie obejmuje</text:span><text:span text:style-name="T242"><text:s/>wszystkie koszty związane z wykonaniem umowy. Niedoszacowanie, pominięcie oraz brak rozpoznania zakresu przedmiotu umowy nie może być podstawą do żądania zmiany wynagrodzenia.</text:span></text:p>
      <text:p text:style-name="P243"><text:span text:style-name="T244"><text:s text:c="6"/>Cena jednostkowa nie może ulec zmianie w okresie trwania umowy.</text:span></text:p>
      <text:p text:style-name="P245"><text:span text:style-name="T246"><text:s text:c="6"/>Wykonawcy nie przysługują dodatkowe roszczenia mające na celu pokrycie kosztów powstałych w związku z wykonywaniem niniejszej umowy, w szczególności nie przysługują Wykonawcy roszczenia odszkodowawcze związane z naprawami lub koniecznością wymiany maszyn i urządzeń uszkodzonych lub zniszczonych w związku z wykonywaniem niniejszej umowy.</text:span></text:p>
      <text:p text:style-name="P247"/>
      <text:p text:style-name="P248">4. Deklaracja Wykonawcy:</text:p>
      <text:p text:style-name="P249"><text:tab/>Oświadczam, że zapoznałem się z należytą starannością z opisem przedmiotu zamówienia i wymaganiami/warunkami/ Zamawiającego i nie wnoszę do nich żadnych zastrzeżeń.</text:p>
      <text:p text:style-name="P250"><text:tab/>Oświadczam, że akceptuję wszystkie postanowienia, które zostały zawarte we „wzorze umowy” i zobowiązuję się, w przypadku wybrania mojej oferty, do zawarcia umowy zgodnej z niniejszymi postanowieniami w terminie wyznaczonym przez Zamawiającego.</text:p>
      <text:p text:style-name="P251"><text:tab/>Uzyskałem konieczne informacje do przygotowania oferty.</text:p>
      <text:p text:style-name="P252"><text:tab/>Oświadczam jednocześnie, że spełniam warunki dotyczące zdolności technicznych lub zawodowych niezbędnych do świadczenia zamówienia w zakresie zimowego utrzymania dróg oraz dysponuję sytuacją ekonomiczną lub finansową do wykonania przedmiotowego zamówienia.</text:p>
      <text:p text:style-name="P253"><text:span text:style-name="T254"><text:tab/>Oświadczam, że posiadam lub dysponuję<text:s/></text:span><text:span text:style-name="T255">osobami zdolnymi do wykon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256"><text:span text:style-name="T257"><text:tab/>Oświadczam, że posiadam dokument potwierdzający ubezpieczenie od odpowiedzialności cywilnej w zakresie prowadzonej działalności związanej z przedmiotem zamówienia na sumę gwarancyjną nie mniejszą niż 50 000PLN.</text:span></text:p>
      <text:p text:style-name="P258">Wykonawca oświadcza, że:</text:p>
      <text:p text:style-name="P259"><text:span text:style-name="T260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261"><text:span text:style-name="T262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263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264"/>
      <text:p text:style-name="P265"><text:span text:style-name="T266"><text:tab/><text:s/>Wykonawca oświadcza, że nie podlega wykluczeniu z postępowania na podstawie art.7 ust.1 ustawy z dnia 13 kwietnia 2022r. o szczególnych rozwiązaniach w zakresie przeciwdziałania wspieraniu agresji na Ukrainę oraz służących ochronie bezpieczeństwa<text:s/></text:span><text:span text:style-name="T267">narodowego (tj. Dz.U. z 2025r. poz. 514).</text:span></text:p>
      <text:p text:style-name="P268"/>
      <text:p text:style-name="P269">Załącznikami do niniejszego formularza oferty, stanowiącym integralną część oferty są:</text:p>
      <text:list text:style-name="WWNum1">
        <text:list-item>
          <text:p text:style-name="P270"><text:span text:style-name="T271">zaakceptowany i podpisany na każdej stronie wzór umowy-<text:s/></text:span><text:span text:style-name="T272">Załącznik nr 1</text:span></text:p>
        </text:list-item>
      </text:list>
      <text:p text:style-name="P273"/>
      <text:list text:style-name="WWNum1" text:continue-numbering="true">
        <text:list-item>
          <text:p text:style-name="P274"><text:span text:style-name="T275">dokument potwierdzający, że Wykonawca jest ubezpieczony od odpowiedzialności cywilnej w zakresie prowadzonej działalności związanej z przedmiotem zamówienia na sumę gwarancyjną nie mniejszą niż 50 000PLN</text:span></text:p>
        </text:list-item>
        <text:list-item>
          <text:p text:style-name="P276"><text:span text:style-name="T277">wykaz sprzętu przewidzianego do realizacji zadania pn. „Zimowe utrzymanie dróg gminnych i wewnętrznych na terenie Gminy Jeżów w sezonie<text:s/></text:span><text:span text:style-name="T278">zimowym 2025/2026”<text:s/></text:span><text:span text:style-name="T279">- Załącznik nr 2<text:s/></text:span><text:span text:style-name="T280"><text:s text:c="3"/></text:span></text:p>
        </text:list-item>
        <text:list-item>
          <text:p text:style-name="P281"><text:span text:style-name="T282">Oświadczenie Wykonawcy w zakresie dotyczącym przesłanek wykluczenia z postępowania -<text:s/></text:span><text:span text:style-name="T283">Załącznik nr 3</text:span></text:p>
        </text:list-item>
      </text:list>
      <text:p text:style-name="P284"><text:span text:style-name="T285"><text:s text:c="3"/></text:span></text:p>
      <text:p text:style-name="P286"><text:s text:c="75"/></text:p>
      <text:p text:style-name="P287">Miejscowość, data …...........................................…</text:p>
      <text:p text:style-name="P288"/>
      <text:p text:style-name="P289">Podpis osoby upoważnionej i pieczęć firmy</text:p>
      <text:p text:style-name="P290"/>
      <text:p text:style-name="P291"/>
      <text:p text:style-name="P292"/>
      <text:p text:style-name="P293"><text:span text:style-name="T294">…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zysztof Juraś</meta:initial-creator>
    <dc:creator>Joanna Bąkowska</dc:creator>
    <meta:creation-date>2022-10-25T11:00:00Z</meta:creation-date>
    <dc:date>2025-11-18T11:00:00Z</dc:date>
    <meta:print-date>2022-10-03T07:32:00Z</meta:print-date>
    <meta:template xlink:href="Normal" xlink:type="simple"/>
    <meta:editing-cycles>17</meta:editing-cycles>
    <meta:editing-duration>PT960S</meta:editing-duration>
    <meta:document-statistic meta:page-count="4" meta:paragraph-count="12" meta:word-count="913" meta:character-count="6379" meta:row-count="45" meta:non-whitespace-character-count="5478"/>
  </office:meta>
</office:document-meta>
</file>