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margin-bottom="0in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9" style:parent-style-name="Normalny" style:family="paragraph">
      <style:paragraph-properties fo:text-align="center" fo:margin-bottom="0in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10" style:parent-style-name="Normalny" style:family="paragraph">
      <style:paragraph-properties fo:margin-bottom="0in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margin-bottom="0in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fo:margin-bottom="0in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13" style:parent-style-name="Normalny" style:family="paragraph">
      <style:paragraph-properties fo:text-align="center" fo:margin-bottom="0.0833in" fo:line-height="150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center" fo:margin-top="0.0833in" fo:margin-bottom="0in" fo:line-height="150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0" style:parent-style-name="markedcontent" style:family="text">
      <style:text-properties style:font-name="Times New Roman" fo:font-weight="bold" style:font-weight-asian="bold"/>
    </style:style>
    <style:style style:name="T21" style:parent-style-name="Odwołanieprzypisudolneg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22" style:parent-style-name="Akapitzlistą" style:family="paragraph">
      <style:paragraph-properties fo:text-align="justify" fo:margin-left="0in">
        <style:tab-stops/>
      </style:paragraph-properties>
    </style:style>
    <style:style style:name="T23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markedcontent" style:family="text">
      <style:text-properties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color="#222222" fo:font-size="8pt" style:font-size-asian="8pt" style:font-size-complex="8pt"/>
    </style:style>
    <style:style style:name="T34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35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39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40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4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3" style:parent-style-name="Normalny" style:family="paragraph">
      <style:paragraph-properties fo:text-align="justify" fo:margin-bottom="0in" fo:line-height="150%" fo:text-indent="0.4916in"/>
    </style:style>
    <style:style style:name="T4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5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4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color="#000000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Times New Roman" fo:color="#000000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6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61" style:parent-style-name="Normalny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63" style:parent-style-name="markedcontent" style:family="text">
      <style:text-properties style:font-name="Times New Roman"/>
    </style:style>
    <style:style style:name="P64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5" style:parent-style-name="Normalny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6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1" style:parent-style-name="Normalny" style:family="paragraph">
      <style:paragraph-properties fo:margin-bottom="0in" fo:margin-left="4.2333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Załącznik nr 3- Oświadczenie Wykonawcy</text:p>
      <text:p text:style-name="P3"/>
      <text:p text:style-name="P4">Zamawiający:</text:p>
      <text:p text:style-name="P5">GMINA JEŻÓW<text:s/></text:p>
      <text:p text:style-name="P6">ul. Kwiatowa 1</text:p>
      <text:p text:style-name="P7">95-047 Jeżów</text:p>
      <text:p text:style-name="P8">………………………………………</text:p>
      <text:p text:style-name="P9">(pełna nazwa/firma, adres)</text:p>
      <text:p text:style-name="P10">………………………………………………………………………………</text:p>
      <text:p text:style-name="P11">………………………………………………………………………………</text:p>
      <text:p text:style-name="P12">(Nazwa i adres Wykonawcy))</text:p>
      <text:p text:style-name="P13"><text:span text:style-name="T14">Oświadczenie Wykonawcy</text:span><text:span text:style-name="T15"><text:s/></text:span></text:p>
      <text:p text:style-name="P16"><text:span text:style-name="T17">DOTYCZĄCE PRZESŁANEK WYKLUCZENIA Z POSTĘPOWANIA</text:span><text:span text:style-name="T18"><text:s/></text:span><text:span text:style-name="T19"><text:line-break/>NA PODSTAWIE ART. 7 UST. 1 <text:s/>USTAWY Z DNIA 13 KWIETNIA 2022R. O SZCZEGÓLNYCH ROZWIĄZANIACH W ZAKRESIE PRZECIWDZIAŁANIA WSPIERANIU AGRESJI NA UKRAINĘ ORAZ SŁUŻĄCYCH OCHRONIE BEZPIECZEŃSTWA<text:s/></text:span><text:span text:style-name="T20">(tj. Dz.U. z 2024r. poz. 507)</text:span><text:span text:style-name="T21"><text:note text:note-class="footnote" text:id="_ftn0"><text:note-citation>1</text:note-citation><text:note-body><text:p text:style-name="P22"><text:s/><text:span text:style-name="T23">Zgodnie z art. 22 pkt 1 ustawy</text:span><text:span text:style-name="T24"><text:s/>z dnia 13 kwietnia 2022r. o szczególnych rozwiązaniach w zakresie przeciwdziałania wspieraniu agresji na Ukrainę oraz służących ochronie bezpieczeństwa narodowego<text:s/></text:span><text:span text:style-name="T25">(tj. Dz.U. z 2024r. poz. 507)</text:span><text:span text:style-name="T26"><text:s/></text:span><text:span text:style-name="T27">okres wykluczenia z postępowania</text:span><text:span text:style-name="T28"><text:s/></text:span><text:span text:style-name="T29">na podstawie art. 7 ust. 1</text:span><text:span text:style-name="T30"><text:s/>w/w ustawy rozpoczyna się nie wcześniej niż dnia 1 maja 2022r.</text:span></text:p><text:p text:style-name="P31"><text:span text:style-name="T32">Zgodnie z treścią art. 7 ust. 1 ustawy z dnia 13 kwietnia 2022 r.<text:s/></text:span><text:span text:style-name="T33">o szczególnych rozwiązaniach w zakresie przeciwdziałania wspieraniu agresji na Ukrainę oraz służących ochronie bezpieczeństwa narodowego, zwanej dalej „ustawą”,<text:s/></text:span><text:span text:style-name="T34">z<text:s/></text:span><text:span text:style-name="T35">postępowania o udzielenie zamówienia publicznego lub konkursu prowadzonego na podstawie ustawy Pzp wyklucza się:</text:span></text:p><text:p text:style-name="P3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7"><text:span text:style-name="T38">2)<text:s/></text:span><text:span text:style-name="T3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Tekstprzypisudolnego"/></text:note-body></text:note></text:span><text:span text:style-name="T41"><text:s/>:</text:span></text:p>
      <text:p text:style-name="P42"/>
      <text:p text:style-name="P43"><text:span text:style-name="T44">Na potrzeby postępowania o udzielenie zamówienia publicznego<text:s/></text:span><text:span text:style-name="T45">prowadzonego przez GMINĘ JEŻÓW ul. Kwiatowa 1, 95-047 Jeżów</text:span><text:span text:style-name="T46"><text:s/></text:span><text:span text:style-name="T47">o wartości poniżej kwoty 130 000,00 złotych, o której mowa w art. 2 ust. 1 pkt 1 ustawy z dnia 11 września 2019r. Prawo zamówień publicznych (tj. Dz. U. z 202</text:span><text:span text:style-name="T48">4</text:span><text:span text:style-name="T49">r., poz. 1</text:span><text:span text:style-name="T50">320</text:span><text:span text:style-name="T51">) oraz w Zarządzeniu Wójta Gminy Jeżów Nr 135/2020 z dnia 31 grudnia 2020r. w sprawie wprowadzenia Regulaminu udzielania zamówień publicznych, których wartość szacunkowa nie przekracza kwoty 130.000 złotych</text:span><text:span text:style-name="T52">,</text:span><text:span text:style-name="T53"><text:s/></text:span><text:span text:style-name="T54">dotyczącego zamówienia pn.</text:span><text:span text:style-name="T55">:</text:span><text:span text:style-name="T56"><text:s/></text:span><text:span text:style-name="T57">„Remont cząstkowy dróg gminnych i wewnętrznych o nawierzchni bitumicznej na terenie Gminy Jeżów”</text:span><text:span text:style-name="T58"><text:s/></text:span><text:span text:style-name="T59">oświadczam, co następuje:</text:span></text:p>
      <text:p text:style-name="P60"/>
      <text:p text:style-name="P61"><text:span text:style-name="T62">Oświadczam, że nie podlegam wykluczeniu z postępowania na podstawie art. 7 ust. 1 ustawy z dnia 13 kwietnia 2022r. o szczególnych rozwiązaniach w zakresie przeciwdziałania wspieraniu agresji na Ukrainę oraz służących ochronie bezpieczeństwa narodowego<text:s/></text:span><text:span text:style-name="T63">(tj. Dz.U. z 2024r. poz. 507)</text:span></text:p>
      <text:p text:style-name="P64"/>
      <text:p text:style-name="P65"><text:span text:style-name="T66">…………….…….<text:s/></text:span><text:span text:style-name="T67">(miejscowość),</text:span><text:span text:style-name="T68"><text:s/></text:span><text:span text:style-name="T69">dnia …………………. r.</text:span><text:span text:style-name="T70"><text:s/></text:span></text:p>
      <text:p text:style-name="P71"><text:span text:style-name="T72">Podpisy i pieczęć osób upoważnionych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style:vertical-align="auto" fo:margin-top="0.0138in" fo:margin-bottom="0.0277in" fo:margin-left="0.2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ny">
      <style:paragraph-properties fo:widows="0" fo:orphans="0"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markedcontent" style:display-name="markedcontent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lina Swaczyna</meta:initial-creator>
    <dc:creator>Joanna Bąkowska</dc:creator>
    <meta:creation-date>2023-03-01T11:53:00Z</meta:creation-date>
    <dc:date>2025-03-06T07:48:00Z</dc:date>
    <meta:print-date>2022-04-26T15:11:00Z</meta:print-date>
    <meta:template xlink:href="Normal" xlink:type="simple"/>
    <meta:editing-cycles>12</meta:editing-cycles>
    <meta:editing-duration>PT780S</meta:editing-duration>
    <meta:document-statistic meta:page-count="1" meta:paragraph-count="3" meta:word-count="223" meta:character-count="1564" meta:row-count="11" meta:non-whitespace-character-count="1344"/>
  </office:meta>
</office:document-meta>
</file>