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margin-bottom="0in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margin-bottom="0in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9" style:parent-style-name="Normalny" style:family="paragraph">
      <style:paragraph-properties fo:text-align="center" fo:margin-bottom="0in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10" style:parent-style-name="Normalny" style:family="paragraph">
      <style:paragraph-properties fo:margin-bottom="0in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margin-bottom="0in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2" style:parent-style-name="Normalny" style:family="paragraph">
      <style:paragraph-properties fo:margin-bottom="0in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13" style:parent-style-name="Normalny" style:family="paragraph">
      <style:paragraph-properties fo:text-align="center" fo:margin-bottom="0.0833in" fo:line-height="150%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text-align="center" fo:margin-top="0.0833in" fo:margin-bottom="0in" fo:line-height="150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4" style:parent-style-name="Odwołanieprzypisudolneg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25" style:parent-style-name="Akapitzlistą" style:family="paragraph">
      <style:paragraph-properties fo:text-align="justify" fo:margin-left="0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0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41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42" style:parent-style-name="Normalny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4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45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4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8" style:parent-style-name="Normalny" style:family="paragraph">
      <style:paragraph-properties fo:text-align="justify" fo:margin-bottom="0in" fo:line-height="150%" fo:text-indent="0.4916in"/>
    </style:style>
    <style:style style:name="T4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50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51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52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5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.5pt" style:font-size-asian="10.5pt" style:font-size-complex="10.5pt" style:language-asian="ar" style:country-asian="SA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6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6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68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69" style:parent-style-name="Normalny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7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5" style:parent-style-name="Normalny" style:family="paragraph">
      <style:paragraph-properties fo:margin-bottom="0in" fo:margin-left="4.2333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2">Załącznik nr 3- Oświadczenie Wykonawcy</text:p>
      <text:p text:style-name="P3"/>
      <text:p text:style-name="P4">Zamawiający:</text:p>
      <text:p text:style-name="P5">GMINA JEŻÓW<text:s/></text:p>
      <text:p text:style-name="P6">ul. Kwiatowa 1</text:p>
      <text:p text:style-name="P7">95-047 Jeżów</text:p>
      <text:p text:style-name="P8">………………………………………</text:p>
      <text:p text:style-name="P9">(pełna nazwa/firma, adres)</text:p>
      <text:p text:style-name="P10">………………………………………………………………………………</text:p>
      <text:p text:style-name="P11">………………………………………………………………………………</text:p>
      <text:p text:style-name="P12"><text:s text:c="7"/>(Nazwa i adres Wykonawcy))</text:p>
      <text:p text:style-name="P13"><text:span text:style-name="T14">Oświadczenie Wykonawcy</text:span><text:span text:style-name="T15"><text:s/></text:span></text:p>
      <text:p text:style-name="P16"><text:span text:style-name="T17">DOTYCZĄCE PRZESŁANEK WYKLUCZENIA Z POSTĘPOWANIA</text:span><text:span text:style-name="T18"><text:s/></text:span><text:span text:style-name="T19"><text:line-break/>NA PODSTAWIE ART. 7 UST. 1 <text:s/>USTAWY Z DNIA 13 KWIETNIA 2022R. O SZCZEGÓLNYCH ROZWIĄZANIACH W ZAKRESIE PRZECIWDZIAŁANIA WSPIERANIU AGRESJI NA UKRAINĘ ORAZ SŁUŻĄCYCH OCHRONIE BEZPIECZEŃSTWA NARODOWEGO (Dz. U. z 202</text:span><text:span text:style-name="T20">4</text:span><text:span text:style-name="T21">r., poz.<text:s/></text:span><text:span text:style-name="T22">507</text:span><text:span text:style-name="T23">)</text:span><text:span text:style-name="T24"><text:note text:note-class="footnote" text:id="_ftn0"><text:note-citation>1</text:note-citation><text:note-body><text:p text:style-name="P25"><text:s/><text:span text:style-name="T26">Zgodnie z art. 22 pkt 1 ustawy</text:span><text:span text:style-name="T27"><text:s/>z dnia 13 kwietnia 2022r. o szczególnych rozwiązaniach w zakresie przeciwdziałania wspieraniu agresji na Ukrainę oraz służących ochronie bezpieczeństwa narodowego (Dz. U. z 202</text:span><text:span text:style-name="T28">4</text:span><text:span text:style-name="T29">r., poz.<text:s/></text:span><text:span text:style-name="T30">507</text:span><text:span text:style-name="T31">.)</text:span><text:span text:style-name="T32">, okres wykluczenia z postępowania</text:span><text:span text:style-name="T33"><text:s/></text:span><text:span text:style-name="T34">na podstawie art. 7 ust. 1</text:span><text:span text:style-name="T35"><text:s/>w/w ustawy rozpoczyna się nie wcześniej niż dnia 1 maja 2022r.</text:span></text:p><text:p text:style-name="P36"><text:span text:style-name="T37">Zgodnie z treścią art. 7 ust. 1 ustawy z dnia 13 kwietnia 2022 r.<text:s/></text:span><text:span text:style-name="T38">o szczególnych rozwiązaniach w zakresie przeciwdziałania wspieraniu agresji na Ukrainę oraz służących ochronie bezpieczeństwa narodowego, zwanej dalej „ustawą”,<text:s/></text:span><text:span text:style-name="T39">z<text:s/></text:span><text:span text:style-name="T40">postępowania o udzielenie zamówienia publicznego lub konkursu prowadzonego na podstawie ustawy Pzp wyklucza się:</text:span></text:p><text:p text:style-name="P4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2"><text:span text:style-name="T43">2)<text:s/></text:span><text:span text:style-name="T4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Tekstprzypisudolnego"/></text:note-body></text:note></text:span><text:span text:style-name="T46"><text:s/>:</text:span></text:p>
      <text:p text:style-name="P47"/>
      <text:p text:style-name="P48"><text:span text:style-name="T49">Na potrzeby postępowania o udzielenie zamówienia publicznego<text:s/></text:span><text:span text:style-name="T50">prowadzonego przez GMINĘ JEŻÓW</text:span><text:span text:style-name="T51">,</text:span><text:span text:style-name="T52"><text:s/>ul. Kwiatowa 1, 95-047 Jeżów</text:span><text:span text:style-name="T53"><text:s/></text:span><text:span text:style-name="T54">o wartości poniżej kwoty 130 000,00 złotych, o której mowa w art. 2 ust. 1 pkt 1 ustawy z dnia 11 września 2019r. Prawo zamówień publicznych (tj. Dz. U. z 202</text:span><text:span text:style-name="T55">4</text:span><text:span text:style-name="T56">r., poz.<text:s/></text:span><text:span text:style-name="T57">1320</text:span><text:span text:style-name="T58">) oraz w Zarządzeniu Wójta Gminy Jeżów Nr 135/2020 z dnia 31 grudnia 2020r. w sprawie wprowadzenia Regulaminu udzielania zamówień publicznych, których wartość szacunkowa nie przekracza<text:s/></text:span><text:span text:style-name="T59">kwoty 130.000 złotych</text:span><text:span text:style-name="T60">,</text:span><text:span text:style-name="T61"><text:s/>dotyczącego zamówienia pn. <text:s/></text:span><text:span text:style-name="T62">„Profilowanie nawierzchni dróg gminnych za pomocą równiarki samojezdnej wraz z uwałowaniem na terenie Gminy Jeżów w 202</text:span><text:span text:style-name="T63">5</text:span><text:span text:style-name="T64"><text:s/>r ”<text:s/></text:span><text:span text:style-name="T65">oświadczam, co następuje:</text:span></text:p>
      <text:p text:style-name="P66"/>
      <text:p text:style-name="P67">Oświadczam, że nie podlegam wykluczeniu z postępowania na podstawie art. 7 ust. 1 ustawy z dnia 13 kwietnia 2022r. o szczególnych rozwiązaniach w zakresie <text:s/>przeciwdziałania wspieraniu agresji na Ukrainę oraz służących ochronie bezpieczeństwa narodowego (Dz. U. z 2024r., poz.<text:s/>507)</text:p>
      <text:p text:style-name="P68"/>
      <text:p text:style-name="P69"><text:span text:style-name="T70">…………….…….<text:s/></text:span><text:span text:style-name="T71">(miejscowość),</text:span><text:span text:style-name="T72"><text:s/></text:span><text:span text:style-name="T73">dnia …………………. r.</text:span><text:span text:style-name="T74"><text:s/></text:span></text:p>
      <text:p text:style-name="P75"><text:span text:style-name="T76">Podpisy i pieczęć osób upoważnionych do reprezentowani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style:vertical-align="auto" fo:margin-top="0.0138in" fo:margin-bottom="0.0277in" fo:margin-left="0.2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 style:parent-style-name="Normalny">
      <style:paragraph-properties fo:widows="0" fo:orphans="0" style:text-autospace="none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lina Swaczyna</meta:initial-creator>
    <dc:creator>Joanna Bąkowska</dc:creator>
    <meta:creation-date>2023-03-01T11:53:00Z</meta:creation-date>
    <dc:date>2025-01-21T08:16:00Z</dc:date>
    <meta:print-date>2022-04-26T15:11:00Z</meta:print-date>
    <meta:template xlink:href="Normal" xlink:type="simple"/>
    <meta:editing-cycles>7</meta:editing-cycles>
    <meta:editing-duration>PT600S</meta:editing-duration>
    <meta:document-statistic meta:page-count="1" meta:paragraph-count="3" meta:word-count="230" meta:character-count="1608" meta:row-count="11" meta:non-whitespace-character-count="1381"/>
  </office:meta>
</office:document-meta>
</file>