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margin-left="3.4416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P2" style:parent-style-name="Normalny" style:family="paragraph">
      <style:paragraph-properties fo:margin-bottom="0in" fo:margin-left="3.933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3" style:parent-style-name="Normalny" style:family="paragraph">
      <style:paragraph-properties fo:margin-bottom="0in" fo:margin-left="3.933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4" style:parent-style-name="Normalny" style:family="paragraph">
      <style:paragraph-properties fo:margin-bottom="0in" fo:margin-left="3.933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5" style:parent-style-name="Normalny" style:family="paragraph">
      <style:paragraph-properties fo:margin-bottom="0in" fo:margin-left="2.95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6" style:parent-style-name="Normalny" style:family="paragraph">
      <style:paragraph-properties fo:margin-bottom="0in" fo:margin-left="-0.9833in">
        <style:tab-stops/>
      </style:paragraph-properties>
      <style:text-properties style:font-name="Times New Roman" style:font-name-asian="Times New Roman" fo:font-weight="bold" style:font-weight-asian="bold" fo:color="#000000" fo:font-size="5pt" style:font-size-asian="5pt" style:font-size-complex="5pt" style:language-asian="ar" style:country-asian="SA"/>
    </style:style>
    <style:style style:name="P7" style:parent-style-name="Normalny" style:family="paragraph">
      <style:paragraph-properties fo:margin-bottom="0in" fo:margin-left="2.9541in" fo:text-indent="0.4916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8" style:parent-style-name="Normalny" style:family="paragraph">
      <style:paragraph-properties fo:margin-bottom="0in" fo:margin-left="2.9541in" fo:text-indent="0.4916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9" style:parent-style-name="Normalny" style:family="paragraph">
      <style:paragraph-properties fo:margin-bottom="0in" fo:margin-left="2.9541in" fo:text-indent="0.4916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10" style:parent-style-name="Normalny" style:family="paragraph">
      <style:paragraph-properties fo:margin-bottom="0in" fo:line-height="115%" fo:margin-right="4.1347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11" style:parent-style-name="Normalny" style:family="paragraph">
      <style:paragraph-properties fo:margin-bottom="0in" fo:line-height="115%" fo:margin-right="4.1347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12" style:parent-style-name="Normalny" style:family="paragraph">
      <style:paragraph-properties fo:margin-bottom="0in" fo:line-height="115%" fo:margin-right="4.1347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13" style:parent-style-name="Normalny" style:family="paragraph">
      <style:paragraph-properties fo:margin-bottom="0in" fo:line-height="115%" fo:margin-right="4.1347in"/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14" style:parent-style-name="Normalny" style:family="paragraph">
      <style:paragraph-properties fo:text-align="center" fo:margin-bottom="0.0833in" fo:line-height="150%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6" style:parent-style-name="Odwołanieprzypisudolneg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7" style:parent-style-name="Tekstprzypisudolnego" style:family="paragraph">
      <style:paragraph-properties fo:text-align="justify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T20" style:parent-style-name="Domyślnaczcionkaakapitu" style:family="text">
      <style:text-properties fo:font-size="9pt" style:font-size-asian="9pt" style:font-size-complex="9pt"/>
    </style:style>
    <style:style style:name="T21" style:parent-style-name="Domyślnaczcionkaakapitu" style:family="text">
      <style:text-properties fo:font-size="9pt" style:font-size-asian="9pt" style:font-size-complex="9pt"/>
    </style:style>
    <style:style style:name="T22" style:parent-style-name="Domyślnaczcionkaakapitu" style:family="text">
      <style:text-properties fo:font-size="9pt" style:font-size-asian="9pt" style:font-size-complex="9pt"/>
    </style:style>
    <style:style style:name="P23" style:parent-style-name="Normalny" style:family="paragraph">
      <style:paragraph-properties fo:text-align="center" fo:margin-top="0.0833in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2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25" style:parent-style-name="Bezodstępów" style:family="paragraph">
      <style:paragraph-properties fo:text-align="justify" fo:text-indent="0.4916in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8" style:parent-style-name="Domyślnaczcionkaakapitu" style:family="text">
      <style:text-properties style:font-name="Times New Roman" fo:color="#111111" fo:font-size="12pt" style:font-size-asian="12pt" style:font-size-complex="12pt"/>
    </style:style>
    <style:style style:name="T29" style:parent-style-name="Domyślnaczcionkaakapitu" style:family="text">
      <style:text-properties style:font-name="Times New Roman" fo:color="#111111" fo:font-size="12pt" style:font-size-asian="12pt" style:font-size-complex="12pt"/>
    </style:style>
    <style:style style:name="T30" style:parent-style-name="Domyślnaczcionkaakapitu" style:family="text">
      <style:text-properties style:font-name="Times New Roman" fo:color="#111111" fo:font-size="12pt" style:font-size-asian="12pt" style:font-size-complex="12pt"/>
    </style:style>
    <style:style style:name="T31" style:parent-style-name="Domyślnaczcionkaakapitu" style:family="text">
      <style:text-properties style:font-name="Times New Roman" fo:color="#111111" fo:font-size="12pt" style:font-size-asian="12pt" style:font-size-complex="12pt"/>
    </style:style>
    <style:style style:name="T32" style:parent-style-name="Domyślnaczcionkaakapitu" style:family="text">
      <style:text-properties style:font-name="Times New Roman" fo:color="#111111" fo:font-size="12pt" style:font-size-asian="12pt" style:font-size-complex="12pt"/>
    </style:style>
    <style:style style:name="T3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4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T45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ar" style:country-asian="SA"/>
    </style:style>
    <style:style style:name="T46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P47" style:parent-style-name="Normalny" style:family="paragraph">
      <style:paragraph-properties fo:text-align="justify" fo:margin-bottom="0in" fo:line-height="150%"/>
      <style:text-properties style:font-name="Times New Roman" style:font-name-asian="Times New Roman" fo:color="#FF0000" fo:font-size="10.5pt" style:font-size-asian="10.5pt" style:font-size-complex="10.5pt" style:language-asian="ar" style:country-asian="SA"/>
    </style:style>
    <style:style style:name="P48" style:parent-style-name="Normalny" style:family="paragraph">
      <style:paragraph-properties fo:text-align="justify" fo:margin-bottom="0in" fo:line-height="150%"/>
    </style:style>
    <style:style style:name="T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5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58" style:parent-style-name="Normalny" style:family="paragraph">
      <style:paragraph-properties fo:text-align="justify" fo:margin-bottom="0in" fo:line-height="150%"/>
    </style:style>
    <style:style style:name="T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60" style:parent-style-name="Domyślnaczcionkaakapitu" style:family="text">
      <style:text-properties style:font-name="Times New Roman" style:font-name-asian="Times New Roman" fo:color="#FF0000" fo:font-size="12pt" style:font-size-asian="12pt" style:font-size-complex="12pt" style:language-asian="ar" style:country-asian="SA"/>
    </style:style>
    <style:style style:name="P61" style:parent-style-name="Normalny" style:family="paragraph">
      <style:paragraph-properties fo:margin-bottom="0in" fo:margin-left="4.2333in">
        <style:tab-stops/>
      </style:paragraph-properties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62" style:parent-style-name="Normalny" style:family="paragraph">
      <style:paragraph-properties fo:margin-bottom="0in" fo:margin-left="4.2333in">
        <style:tab-stops/>
      </style:paragraph-properties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63" style:parent-style-name="Normalny" style:family="paragraph">
      <style:paragraph-properties fo:margin-bottom="0in" fo:margin-left="4.2333in">
        <style:tab-stops/>
      </style:paragraph-properties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64" style:parent-style-name="Normalny" style:family="paragraph">
      <style:paragraph-properties fo:text-align="center" fo:margin-bottom="0in" fo:margin-left="2.95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center" fo:margin-bottom="0in" fo:margin-left="2.95in">
        <style:tab-stops/>
      </style:paragraph-properties>
      <style:text-properties style:font-name="Times New Roman" fo:font-size="10pt" style:font-size-asian="10pt" style:font-size-complex="10pt"/>
    </style:style>
    <style:style style:name="P66" style:parent-style-name="Normalny" style:family="paragraph">
      <style:paragraph-properties fo:text-align="center" fo:margin-bottom="0in" fo:margin-left="2.95in">
        <style:tab-stops/>
      </style:paragraph-properties>
    </style:style>
    <style:style style:name="T67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 text:c="10"/>Załącznik nr 3 – Wzór oświadczenia</text:p>
      <text:p text:style-name="P2"/>
      <text:p text:style-name="P3"/>
      <text:p text:style-name="P4"/>
      <text:p text:style-name="P5">Zamawiający:</text:p>
      <text:p text:style-name="P6"/>
      <text:p text:style-name="P7">GMINA JEŻÓW<text:s/></text:p>
      <text:p text:style-name="P8">ul. Kwiatowa 1</text:p>
      <text:p text:style-name="P9">95-047 Jeżów</text:p>
      <text:p text:style-name="P10">………………………………………..………………………………………..</text:p>
      <text:p text:style-name="P11">………………………………………..</text:p>
      <text:p text:style-name="P12">………………………………………..</text:p>
      <text:p text:style-name="P13">(Nazwa, adres Wykonawcy)</text:p>
      <text:p text:style-name="P14"><text:span text:style-name="T15">O Ś W I A D C Z E N I E<text:s/></text:span><text:span text:style-name="T16"><text:note text:note-class="footnote" text:id="_ftn0"><text:note-citation>1</text:note-citation><text:note-body><text:p text:style-name="P17"><text:s/><text:span text:style-name="T18">Zgodnie z art.22 pkt 1 ustawy z dnia 13 kwietnia 2022r. o szczególnych rozwiązaniach w zakresie przeciwdziałania wspieraniu agresji na Ukrainę oraz służących ochronie bezpieczeństwa narodowego (tj. Dz.U. z 202</text:span><text:span text:style-name="T19">4</text:span><text:span text:style-name="T20">r. poz.<text:s/></text:span><text:span text:style-name="T21">507</text:span><text:span text:style-name="T22">) okres wykluczenia z postępowania na podstawie art.7 ust.1 w/w ustawy rozpoczyna się nie wcześniej niż dnia 1 maja 2022r.</text:span><text:s/></text:p></text:note-body></text:note></text:span></text:p>
      <text:p text:style-name="P23">DOTYCZĄCE PRZESŁANEK WYKLUCZENIA Z POSTĘPOWANIA</text:p>
      <text:p text:style-name="P24"/>
      <text:p text:style-name="P25"><text:span text:style-name="T26">Na potrzeby postępowania o udzielenie zamówienia publicznego<text:s/></text:span><text:span text:style-name="T27">o wartości poniżej kwoty 130.000,00 złotych, o której mowa w art.2 ust.1 pkt 1 ustawy z dnia 11 września 2019r. Prawo zamówień publicznych<text:s/></text:span><text:span text:style-name="T28">(tj. Dz. U. z 202</text:span><text:span text:style-name="T29">4</text:span><text:span text:style-name="T30">r. poz. 1</text:span><text:span text:style-name="T31">320</text:span><text:span text:style-name="T32"><text:s/>)</text:span><text:span text:style-name="T33"><text:s/>oraz w Zarządzeniu Wójta Gminy Jeżów Nr 135/2020 z dnia 31 grudnia 2020r.<text:s/></text:span><text:span text:style-name="T34">w sprawie wprowadzenia Regulaminu udzielania zamówień publicznych,<text:s/></text:span><text:span text:style-name="T35">których wartość szacunkowa nie przekracza kwoty 130.000 złotych</text:span></text:p>
      <text:p text:style-name="P36"/>
      <text:p text:style-name="P37"><text:span text:style-name="T38">pn</text:span><text:span text:style-name="T39">.: „Zimowe utrzymanie dróg gminnych i wewnętrznych na terenie Gminy Jeżów w sezonie zimowym 202</text:span><text:span text:style-name="T40">4</text:span><text:span text:style-name="T41">/202</text:span><text:span text:style-name="T42">5</text:span><text:span text:style-name="T43">”<text:s/></text:span><text:span text:style-name="T44">prowadzonego przez GMINĘ JEŻÓW ul. Kwiatowa 1, 95-047 Jeżów</text:span><text:span text:style-name="T45">,<text:s/></text:span><text:span text:style-name="T46">oświadczam, co następuje:</text:span></text:p>
      <text:p text:style-name="P47"/>
      <text:p text:style-name="P48"><text:span text:style-name="T49">Oświadczam, że nie podlegam wykluczeniu z postępowania na podstawie<text:s/></text:span><text:span text:style-name="T50"><text:line-break/>art.<text:s/></text:span><text:span text:style-name="T51">7 ust.1 ustawy z dnia 13 kwietnia 2022r. o szczególnych rozwiązaniach w zakresie przeciwdziałania wspieraniu agresji na Ukrainę oraz służących ochronie bezpieczeństwa narodowego (tj. Dz.U. z 202</text:span><text:span text:style-name="T52">4</text:span><text:span text:style-name="T53">r. poz.</text:span><text:span text:style-name="T54"><text:s/>507</text:span><text:span text:style-name="T55">).</text:span></text:p>
      <text:p text:style-name="P56"/>
      <text:p text:style-name="P57"/>
      <text:p text:style-name="P58"><text:span text:style-name="T59">Miejscowość, data …………………………</text:span><text:span text:style-name="T60"><text:tab/></text:span></text:p>
      <text:p text:style-name="P61"/>
      <text:p text:style-name="P62"/>
      <text:p text:style-name="P63"/>
      <text:p text:style-name="P64">…………………………………………………..</text:p>
      <text:p text:style-name="P65">(podpis i pieczęć osób uprawnionych do reprezentowania</text:p>
      <text:p text:style-name="P66"><text:span text:style-name="T67">Wykonawcy i składania oświadczeń woli w jego imieniu)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anna Bąkowska</meta:initial-creator>
    <dc:creator>Joanna Bąkowska</dc:creator>
    <meta:creation-date>2022-10-25T07:25:00Z</meta:creation-date>
    <dc:date>2024-09-05T08:56:00Z</dc:date>
    <meta:template xlink:href="Normal" xlink:type="simple"/>
    <meta:editing-cycles>4</meta:editing-cycles>
    <meta:editing-duration>PT720S</meta:editing-duration>
    <meta:document-statistic meta:page-count="1" meta:paragraph-count="2" meta:word-count="193" meta:character-count="1355" meta:row-count="9" meta:non-whitespace-character-count="1164"/>
  </office:meta>
</office:document-meta>
</file>