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list-style-name="LFO3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Times New Roman" fo:color="#FFFF66"/>
    </style:style>
    <style:style style:name="P19" style:parent-style-name="TableContents" style:family="paragraph">
      <style:paragraph-properties fo:text-align="justify"/>
      <style:text-properties style:font-name="Times New Roman" fo:color="#FFFF66"/>
    </style:style>
    <style:style style:name="P20" style:parent-style-name="TableContents" style:family="paragraph">
      <style:paragraph-properties fo:text-align="justify"/>
      <style:text-properties style:font-name="Times New Roman" fo:color="#FFFF66"/>
    </style:style>
    <style:style style:name="P21" style:parent-style-name="TableContents" style:family="paragraph">
      <style:paragraph-properties fo:text-align="justify"/>
      <style:text-properties style:font-name="Times New Roman" fo:color="#FFFF66"/>
    </style:style>
    <style:style style:name="P22" style:parent-style-name="TableContents" style:family="paragraph">
      <style:paragraph-properties fo:text-align="justify"/>
      <style:text-properties style:font-name="Times New Roman" fo:color="#FFFF66"/>
    </style:style>
    <style:style style:name="P23" style:parent-style-name="TableContents" style:family="paragraph">
      <style:paragraph-properties fo:text-align="justify"/>
      <style:text-properties style:font-name="Times New Roman" fo:color="#FFFF66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Times New Roman"/>
    </style:style>
    <style:style style:name="P27" style:parent-style-name="TableContents" style:family="paragraph">
      <style:paragraph-properties fo:text-align="justify"/>
      <style:text-properties style:font-name="Times New Roman"/>
    </style:style>
    <style:style style:name="P28" style:parent-style-name="TableContents" style:family="paragraph">
      <style:paragraph-properties fo:text-align="justify"/>
      <style:text-properties style:font-name="Times New Roman"/>
    </style:style>
    <style:style style:name="P29" style:parent-style-name="TableContents" style:family="paragraph">
      <style:paragraph-properties fo:text-align="justify"/>
      <style:text-properties style:font-name="Times New Roman"/>
    </style:style>
    <style:style style:name="P30" style:parent-style-name="TableContents" style:family="paragraph">
      <style:paragraph-properties fo:text-align="justify"/>
      <style:text-properties style:font-name="Times New Roma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Times New Roman"/>
    </style:style>
    <style:style style:name="P36" style:parent-style-name="TableContents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imes New Roman"/>
    </style:style>
    <style:style style:name="P42" style:parent-style-name="TableContents" style:family="paragraph">
      <style:paragraph-properties fo:text-align="justify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/>
    </style:style>
    <style:style style:name="P48" style:parent-style-name="TableContents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2" style:parent-style-name="Standard" style:list-style-name="LFO4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olumn54" style:family="table-column">
      <style:table-column-properties style:column-width="1.3659in" style:use-optimal-column-width="false"/>
    </style:style>
    <style:style style:name="TableColumn55" style:family="table-column">
      <style:table-column-properties style:column-width="5.327in" style:use-optimal-column-width="false"/>
    </style:style>
    <style:style style:name="Table53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/>
    </style:style>
    <style:style style:name="P59" style:parent-style-name="TableContents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P67" style:parent-style-name="TableContents" style:family="paragraph">
      <style:paragraph-properties fo:text-align="justify"/>
      <style:text-properties style:font-name="Times New Roman"/>
    </style:style>
    <style:style style:name="P68" style:parent-style-name="TableContents" style:family="paragraph">
      <style:paragraph-properties fo:text-align="justify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/>
    </style:style>
    <style:style style:name="P84" style:parent-style-name="TableContents" style:family="paragraph">
      <style:paragraph-properties fo:text-align="justify"/>
      <style:text-properties style:font-name="Times New Roma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 fo:margin-left="-0.0395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TableColumn91" style:family="table-column">
      <style:table-column-properties style:column-width="0.4506in" style:use-optimal-column-width="false"/>
    </style:style>
    <style:style style:name="TableColumn92" style:family="table-column">
      <style:table-column-properties style:column-width="1.7791in" style:use-optimal-column-width="false"/>
    </style:style>
    <style:style style:name="TableColumn93" style:family="table-column">
      <style:table-column-properties style:column-width="0.8013in" style:use-optimal-column-width="false"/>
    </style:style>
    <style:style style:name="TableColumn94" style:family="table-column">
      <style:table-column-properties style:column-width="0.9895in" style:use-optimal-column-width="false"/>
    </style:style>
    <style:style style:name="TableColumn95" style:family="table-column">
      <style:table-column-properties style:column-width="1.177in" style:use-optimal-column-width="false"/>
    </style:style>
    <style:style style:name="TableColumn96" style:family="table-column">
      <style:table-column-properties style:column-width="1.5in" style:use-optimal-column-width="false"/>
    </style:style>
    <style:style style:name="Table90" style:family="table">
      <style:table-properties style:width="6.697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/>
    </style:style>
    <style:style style:name="P115" style:parent-style-name="TableContents" style:family="paragraph"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/>
    </style:style>
    <style:style style:name="P129" style:parent-style-name="TableContents" style:family="paragraph"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/>
    </style:style>
    <style:style style:name="P143" style:parent-style-name="TableContents" style:family="paragraph"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/>
    </style:style>
    <style:style style:name="P157" style:parent-style-name="TableContents" style:family="paragraph"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/>
    </style:style>
    <style:style style:name="P171" style:parent-style-name="TableContents" style:family="paragraph"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markedcontent" style:family="text">
      <style:text-properties style:font-name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/>
    </style:style>
    <style:style style:name="P196" style:parent-style-name="TableContents" style:family="paragraph">
      <style:text-properties style:font-name="Times New Roman"/>
    </style:style>
    <style:style style:name="P197" style:parent-style-name="TableContents" style:family="paragraph"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/>
    </style:style>
    <style:style style:name="TableRow200" style:family="table-row">
      <style:table-row-properties style:min-row-height="0.3013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/>
    </style:style>
    <style:style style:name="P203" style:parent-style-name="TableContents" style:family="paragraph"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/>
    </style:style>
    <style:style style:name="P207" style:parent-style-name="TableContents" style:family="paragraph"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/>
    </style:style>
    <style:style style:name="P213" style:parent-style-name="TableContents" style:family="paragraph"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/>
    </style:style>
    <style:style style:name="P217" style:parent-style-name="TableContents" style:family="paragraph">
      <style:text-properties style:font-name="Times New Roman"/>
    </style:style>
    <style:style style:name="P218" style:parent-style-name="TableContents" style:family="paragraph"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/>
    </style:style>
    <style:style style:name="P224" style:parent-style-name="TableContents" style:family="paragraph">
      <style:text-properties style:font-name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style:font-name="Times New Roman" fo:font-weight="bold" style:font-weight-asian="bold" style:font-weight-complex="bold"/>
    </style:style>
    <style:style style:name="T228" style:parent-style-name="Domyślnaczcionkaakapitu" style:family="text">
      <style:text-properties style:font-name="Times New Roman"/>
    </style:style>
    <style:style style:name="P229" style:parent-style-name="Standard" style:family="paragraph">
      <style:paragraph-properties fo:line-height="150%"/>
      <style:text-properties style:font-name="Times New Roman"/>
    </style:style>
    <style:style style:name="P230" style:parent-style-name="Standard" style:family="paragraph">
      <style:paragraph-properties fo:text-align="justify" fo:margin-left="-0.0118in" fo:text-indent="-0.243in">
        <style:tab-stops/>
      </style:paragraph-properties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 fo:margin-left="-0.0118in" fo:text-indent="-0.243in">
        <style:tab-stops/>
      </style:paragraph-properties>
      <style:text-properties style:font-name="Times New Roman"/>
    </style:style>
    <style:style style:name="P238" style:parent-style-name="Standard" style:family="paragraph">
      <style:paragraph-properties fo:text-align="justify" fo:margin-left="0.0118in" fo:text-indent="-0.243in">
        <style:tab-stops>
          <style:tab-stop style:type="left" style:position="-0.243in"/>
        </style:tab-stops>
      </style:paragraph-properties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style:text-autospace="none" fo:text-align="justify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1" style:parent-style-name="Domyślnaczcionkaakapitu" style:family="text">
      <style:text-properties style:font-name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7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P248" style:parent-style-name="Standard" style:family="paragraph">
      <style:paragraph-properties fo:text-align="justify" fo:line-height="150%" fo:margin-left="-0.0395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style:font-name="Times New Roman"/>
    </style:style>
    <style:style style:name="P250" style:parent-style-name="Standard" style:family="paragraph">
      <style:paragraph-properties fo:text-align="justify"/>
      <style:text-properties style:font-name="Times New Roman"/>
    </style:style>
    <style:style style:name="P251" style:parent-style-name="Standard" style:family="paragraph">
      <style:paragraph-properties fo:text-align="justify"/>
      <style:text-properties style:font-name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Calibri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Calibri"/>
    </style:style>
    <style:style style:name="T255" style:parent-style-name="Domyślnaczcionkaakapitu" style:family="text">
      <style:text-properties style:font-name="Times New Roman" style:font-name-complex="Calibri" fo:color="#000000"/>
    </style:style>
    <style:style style:name="P256" style:parent-style-name="NormalnyWeb" style:family="paragraph">
      <style:paragraph-properties fo:text-align="justify" fo:margin-top="0in"/>
    </style:style>
    <style:style style:name="T257" style:parent-style-name="Domyślnaczcionkaakapitu" style:family="text">
      <style:text-properties style:font-name="Times New Roman" style:font-name-complex="Calibri" fo:color="#000000"/>
    </style:style>
    <style:style style:name="P258" style:parent-style-name="NormalnyWeb" style:family="paragraph">
      <style:paragraph-properties fo:text-align="justify" fo:margin-top="0in"/>
      <style:text-properties style:font-name="Times New Roman" style:font-name-complex="Calibri"/>
    </style:style>
    <style:style style:name="P259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1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3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4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style:language-complex="ar" style:country-complex="SA"/>
    </style:style>
    <style:style style:name="P265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Lucida Sans Unicode" style:font-name-complex="Times New Roman" style:language-asian="en" style:country-asian="US" style:language-complex="ar" style:country-complex="SA"/>
    </style:style>
    <style:style style:name="P267" style:parent-style-name="NormalnyWeb" style:family="paragraph">
      <style:paragraph-properties fo:text-align="justify" fo:margin-top="0in"/>
      <style:text-properties style:font-name="Times New Roman" style:font-name-complex="Calibri"/>
    </style:style>
    <style:style style:name="P268" style:parent-style-name="NormalnyWeb" style:family="paragraph">
      <style:paragraph-properties fo:text-align="center" fo:margin-top="0in"/>
      <style:text-properties style:font-name="Times New Roman" style:text-underline-type="single" style:text-underline-style="solid" style:text-underline-width="auto" style:text-underline-mode="continuous"/>
    </style:style>
    <style:style style:name="P269" style:parent-style-name="Standard" style:list-style-name="WWNum1" style:family="paragraph">
      <style:paragraph-properties fo:text-align="justify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font-style="italic" style:font-style-asian="italic" style:font-style-complex="italic"/>
    </style:style>
    <style:style style:name="P272" style:parent-style-name="Standard" style:family="paragraph">
      <style:paragraph-properties fo:text-align="justify"/>
      <style:text-properties style:font-name="Times New Roman" fo:color="#000000"/>
    </style:style>
    <style:style style:name="P273" style:parent-style-name="NormalnyWeb" style:list-style-name="WWNum1" style:family="paragraph">
      <style:paragraph-properties fo:text-align="justify" fo:margin-top="0in"/>
    </style:style>
    <style:style style:name="T274" style:parent-style-name="Domyślnaczcionkaakapitu" style:family="text">
      <style:text-properties style:font-name="Times New Roman" style:font-name-complex="Calibri" fo:color="#000000"/>
    </style:style>
    <style:style style:name="P275" style:parent-style-name="NormalnyWeb" style:list-style-name="WWNum1" style:family="paragraph">
      <style:paragraph-properties fo:text-align="justify" fo:margin-top="0in"/>
    </style:style>
    <style:style style:name="T276" style:parent-style-name="Domyślnaczcionkaakapitu" style:family="text">
      <style:text-properties style:font-name="Times New Roman" fo:color="#000000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fo:font-style="italic" style:font-style-asian="italic" style:font-style-complex="italic"/>
    </style:style>
    <style:style style:name="T279" style:parent-style-name="Domyślnaczcionkaakapitu" style:family="text">
      <style:text-properties style:font-name="Times New Roman"/>
    </style:style>
    <style:style style:name="P280" style:parent-style-name="Standard" style:list-style-name="WWNum1" style:family="paragraph">
      <style:paragraph-properties fo:widows="0" fo:orphans="0" fo:text-align="justify" fo:margin-left="0.4958in" fo:text-indent="-0.2479in">
        <style:tab-stops/>
      </style:paragraph-properties>
    </style:style>
    <style:style style:name="T281" style:parent-style-name="markedcontent" style:family="text">
      <style:text-properties style:font-name="Times New Roman" style:font-name-complex="Times New Roman" fo:color="#000000"/>
    </style:style>
    <style:style style:name="T282" style:parent-style-name="markedconte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83" style:parent-style-name="NormalnyWeb" style:family="paragraph">
      <style:paragraph-properties fo:text-align="justify" fo:margin-top="0in" fo:margin-left="0.5in">
        <style:tab-stops/>
      </style:paragraph-properties>
    </style:style>
    <style:style style:name="T284" style:parent-style-name="Domyślnaczcionkaakapitu" style:family="text">
      <style:text-properties style:font-name="Times New Roman"/>
    </style:style>
    <style:style style:name="P285" style:parent-style-name="NormalnyWeb" style:family="paragraph">
      <style:paragraph-properties fo:text-align="justify" fo:margin-top="0in"/>
      <style:text-properties style:font-name="Times New Roman"/>
    </style:style>
    <style:style style:name="P286" style:parent-style-name="Standard" style:family="paragraph">
      <style:paragraph-properties fo:text-align="justify" fo:line-height="150%"/>
      <style:text-properties style:font-name="Times New Roman"/>
    </style:style>
    <style:style style:name="P287" style:parent-style-name="Standard" style:family="paragraph">
      <style:paragraph-properties fo:text-align="justify" fo:line-height="150%"/>
      <style:text-properties style:font-name="Times New Roman"/>
    </style:style>
    <style:style style:name="P288" style:parent-style-name="Standard" style:family="paragraph">
      <style:paragraph-properties fo:text-align="justify" fo:line-height="150%"/>
      <style:text-properties style:font-name="Times New Roman"/>
    </style:style>
    <style:style style:name="P289" style:parent-style-name="Standard" style:family="paragraph">
      <style:paragraph-properties fo:text-align="justify" fo:line-height="150%"/>
      <style:text-properties style:font-name="Times New Roman"/>
    </style:style>
    <style:style style:name="P290" style:parent-style-name="Standard" style:family="paragraph">
      <style:paragraph-properties fo:text-align="justify" fo:line-height="150%"/>
      <style:text-properties style:font-name="Times New Roman"/>
    </style:style>
    <style:style style:name="P291" style:parent-style-name="Standard" style:family="paragraph">
      <style:paragraph-properties fo:text-align="justify" fo:line-height="150%"/>
      <style:text-properties style:font-name="Times New Roman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FORMULARZ OFERTOWY</text:p>
      <text:p text:style-name="P2"/>
      <text:p text:style-name="Standard"><text:span text:style-name="T3">Nazwa zamówienia: „Zimowe utrzymanie dróg gminnych i wewnętrznych na terenie Gminy Jeżów w sezonie zimowym 2024/2025”</text:span></text:p>
      <text:p text:style-name="P4"/>
      <text:p text:style-name="P5">Zamawiający:</text:p>
      <text:p text:style-name="P6"/>
      <text:p text:style-name="P7">Gmina Jeżów</text:p>
      <text:p text:style-name="P8">ul. Kwiatowa 1</text:p>
      <text:p text:style-name="P9">95-047 Jeżów</text:p>
      <text:list text:style-name="LFO3" text:continue-numbering="true">
        <text:list-item>
          <text:p text:style-name="P10">Nazwa Wykonawcy: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Wykonawcy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Adres Wykonawcy</text:p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NIP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r REGON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NR RACHUNKU BANKOWEGO</text:p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4" text:continue-numbering="true">
        <text:list-item>
          <text:p text:style-name="P52">Osoba do kontaktów: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ię i nazwisko</text:p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Adres służbowy</text:p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elefon, Fax ,</text:p>
            <text:p text:style-name="P74">Tel. komórkowy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mail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/>
      <text:p text:style-name="P88"/>
      <text:soft-page-break/>
      <text:p text:style-name="P89">3. Cena oraz termin wykonania zadania, warunki płatności (termin płatności) oferujemy jak niżej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p.</text:p>
          </table:table-cell>
          <table:table-cell table:style-name="TableCell100">
            <text:p text:style-name="P101">Rodzaj prac</text:p>
          </table:table-cell>
          <table:table-cell table:style-name="TableCell102">
            <text:p text:style-name="P103">Jednostka miary</text:p>
          </table:table-cell>
          <table:table-cell table:style-name="TableCell104">
            <text:p text:style-name="P105">Ilość</text:p>
          </table:table-cell>
          <table:table-cell table:style-name="TableCell106">
            <text:p text:style-name="P107">Cena jednostkowa netto</text:p>
          </table:table-cell>
          <table:table-cell table:style-name="TableCell108">
            <text:p text:style-name="P109">Wartość robót netto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Odśnieżanie nośnikiem + pług średni</text:p>
            <text:p text:style-name="P115"/>
          </table:table-cell>
          <table:table-cell table:style-name="TableCell116">
            <text:p text:style-name="P117">godz.</text:p>
          </table:table-cell>
          <table:table-cell table:style-name="TableCell118">
            <text:p text:style-name="P119">8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Odśnieżanie nośnik+ pług ciężki lub fadroma</text:p>
            <text:p text:style-name="P129"/>
          </table:table-cell>
          <table:table-cell table:style-name="TableCell130">
            <text:p text:style-name="P131">godz.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Odśnieżanie równiarką</text:p>
            <text:p text:style-name="P143"/>
          </table:table-cell>
          <table:table-cell table:style-name="TableCell144">
            <text:p text:style-name="P145">godz.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Zwalczanie śliskości: nośnik + piaskarko-solarka</text:p>
            <text:p text:style-name="P157"/>
          </table:table-cell>
          <table:table-cell table:style-name="TableCell158">
            <text:p text:style-name="P159">godz.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Mieszanka solno-piaskowa w proporcji 1:4</text:p>
            <text:p text:style-name="P171"/>
          </table:table-cell>
          <table:table-cell table:style-name="TableCell172">
            <text:p text:style-name="P173">tona</text:p>
          </table:table-cell>
          <table:table-cell table:style-name="TableCell174">
            <text:p text:style-name="P175"><text:s/>26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TableContents"><text:span text:style-name="T184">Piasek o średnicy cząstek od 0,1 do 1mm</text:span></text:p>
          </table:table-cell>
          <table:table-cell table:style-name="TableCell185">
            <text:p text:style-name="P186">tona<text:s/>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Ogółem cena oferty netto: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Słownie: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Podatek VAT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>Słownie: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Ogółem cena oferty brutto: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6">
            <text:p text:style-name="P223">Słownie: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TableContents"><text:span text:style-name="T227">Warunki płatności:<text:s/></text:span><text:span text:style-name="T228">30 dni od przyjęcia i zatwierdzenia przez Zamawiającego prawidłowo wystawionej faktury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<text:span text:style-name="T231"><text:s text:c="5"/></text:span><text:span text:style-name="T232"><text:tab/></text:span><text:span text:style-name="T233"><text:tab/></text:span><text:span text:style-name="T234"><text:tab/><text:s/>W<text:s/></text:span><text:span text:style-name="T235">przypadku wykonania prac za pomocą nośnika + piaskarko-solarki Zamawiający zapłaci wynagrodzenie stosując stawkę za jedną godzinę pracy sprzętu przy usuwaniu śliskości + za zużytą mieszankę solno- piaskową<text:s/></text:span><text:span text:style-name="T236">lub w przypadku dróg w miejscowości Leszczyny Kolonia, Popień Parcela oraz w rejonie skrzyżowań z przedmiotowymi drogami stawkę za jedną godzinę pracy sprzętu przy usuwaniu śliskości + za zużyty piasek.</text:span></text:p>
      <text:p text:style-name="P237"/>
      <text:p text:style-name="P238"><text:s text:c="5"/><text:tab/><text:tab/>Godziny pracy sprzętu liczone będą od momentu rozpoczęcia prac na drogach stanowiących własność Gminy Jeżów.</text:p>
      <text:soft-page-break/>
      <text:p text:style-name="P239"><text:span text:style-name="T240"><text:s text:c="5"/></text:span><text:span text:style-name="T241"><text:s/>Wynagrodzenie obejmuje</text:span><text:span text:style-name="T242"><text:s/>wszystkie koszty związane z wykonaniem umowy. Niedoszacowanie, pominięcie oraz brak rozpoznania zakresu przedmiotu umowy nie może być podstawą do żądania zmiany wynagrodzenia.</text:span></text:p>
      <text:p text:style-name="P243"><text:span text:style-name="T244"><text:s text:c="6"/>Cena jednostkowa nie może ulec zmianie w okresie trwania umowy.</text:span></text:p>
      <text:p text:style-name="P245"><text:span text:style-name="T246"><text:s text:c="6"/>Wykonawcy nie przysługują dodatkowe roszczenia mające na celu pokrycie kosztów powstałych w związku z wykonywaniem niniejszej umowy, w szczególności nie przysługują Wykonawcy roszczenia odszkodowawcze związane z naprawami lub koniecznością wymiany maszyn i urządzeń uszkodzonych lub zniszczonych w związku z wykonywaniem niniejszej umowy.</text:span></text:p>
      <text:p text:style-name="P247"/>
      <text:p text:style-name="P248">4. Deklaracja Wykonawcy:</text:p>
      <text:p text:style-name="P249"><text:tab/>Oświadczam, że zapoznałem się z należytą starannością z opisem przedmiotu zamówienia i wymaganiami/warunkami/ Zamawiającego i nie wnoszę do nich żadnych zastrzeżeń.</text:p>
      <text:p text:style-name="P250"><text:tab/>Oświadczam, że akceptuję wszystkie postanowienia, które zostały zawarte we „wzorze umowy” i zobowiązuję się, w przypadku wybrania mojej oferty, do zawarcia umowy zgodnej z niniejszymi postanowieniami w terminie wyznaczonym przez Zamawiającego.</text:p>
      <text:p text:style-name="P251"><text:tab/>Uzyskałem konieczne informacje do przygotowania oferty.</text:p>
      <text:p text:style-name="P252"><text:tab/>Oświadczam jednocześnie, że spełniam warunki dotyczące zdolności technicznych lub zawodowych niezbędnych do świadczenia zamówienia w zakresie zimowego utrzymania dróg oraz dysponuję sytuacją ekonomiczną lub finansową do wykonania przedmiotowego zamówienia.</text:p>
      <text:p text:style-name="P253"><text:span text:style-name="T254"><text:tab/>Oświadczam, że posiadam lub dysponuję<text:s/></text:span><text:span text:style-name="T255">osobami zdolnymi do wykonania przedmiotowego zamówienia posiadającymi konieczne doświadczenie, profesjonalne wykształcenie i kwalifikacje zawodowe- uprawnienia wymagane przepisami prawa niezbędne do prawidłowego wykonania zadania będącego przedmiotem umowy i zobowiązuję się do wykonywania zadania przy zachowaniu należytej staranności oraz zgodnie z zasadami bezpieczeństwa i higieny pracy.</text:span></text:p>
      <text:p text:style-name="P256"><text:span text:style-name="T257"><text:tab/>Oświadczam, że posiadam dokument potwierdzający ubezpieczenie od odpowiedzialności cywilnej w zakresie prowadzonej działalności związanej z przedmiotem zamówienia na sumę gwarancyjną nie mniejszą niż 50 000PLN.</text:span></text:p>
      <text:p text:style-name="P258">Wykonawca oświadcza, że:</text:p>
      <text:p text:style-name="P259"><text:span text:style-name="T260">a) <text:s/>wypełnił obowiązki informacyjne przewidziane w art.13 lub art.14 rozporządzenia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wobec osób fizycznych, od których dane osobowe bezpośrednio lub pośrednio pozyskał w celu realizacji niniejszego zamówienia.</text:span></text:p>
      <text:p text:style-name="P261"><text:span text:style-name="T262">b) przy wykonywaniu wszelkich prac prowadzonych w ramach realizacji niniejszego zamówienia Wykonawca zobowiązuje się do przestrzegania zasad określonych <text:s/>w obowiązujących przepisach, w szczególności w rozporządzeniu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oraz w ustawie z dnia 10 maja 2018r. o ochronie danych osobowych (tj. Dz. U. z 2019r. poz.1781).</text:span></text:p>
      <text:p text:style-name="P263">c) spełniał będzie wymagania stawiane przez przepisy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zwane „RODO”).</text:p>
      <text:p text:style-name="P264"/>
      <text:p text:style-name="P265"><text:span text:style-name="T266"><text:tab/><text:s/>Wykonawca oświadcza, że nie podlega wykluczeniu z postępowania na podstawie art.7 ust.1 ustawy z dnia 13 kwietnia 2022r. o szczególnych rozwiązaniach w zakresie przeciwdziałania wspieraniu agresji na Ukrainę oraz służących ochronie bezpieczeństwa narodowego (tj. Dz.U. z 2024r. poz. 507).</text:span></text:p>
      <text:p text:style-name="P267"/>
      <text:p text:style-name="P268">Załącznikami do niniejszego formularza oferty, stanowiącym integralną część oferty są:</text:p>
      <text:list text:style-name="WWNum1">
        <text:list-item>
          <text:p text:style-name="P269"><text:span text:style-name="T270">zaakceptowany i podpisany na każdej stronie wzór umowy-<text:s/></text:span><text:span text:style-name="T271">Załącznik nr 1</text:span></text:p>
        </text:list-item>
      </text:list>
      <text:p text:style-name="P272"/>
      <text:list text:style-name="WWNum1" text:continue-numbering="true">
        <text:list-item>
          <text:p text:style-name="P273"><text:span text:style-name="T274">dokument potwierdzający, że Wykonawca jest ubezpieczony od odpowiedzialności cywilnej w zakresie prowadzonej działalności związanej z przedmiotem zamówienia na sumę gwarancyjną nie mniejszą niż 50 000PLN</text:span></text:p>
        </text:list-item>
        <text:list-item>
          <text:p text:style-name="P275"><text:span text:style-name="T276">wykaz sprzętu przewidzianego do realizacji zadania pn. „Zimowe utrzymanie dróg gminnych i wewnętrznych na terenie Gminy Jeżów w sezonie zimowym</text:span><text:span text:style-name="T277"><text:s/>2024/2025”<text:s/></text:span><text:span text:style-name="T278">- Załącznik nr 2<text:s/></text:span><text:span text:style-name="T279"><text:s text:c="3"/></text:span></text:p>
        </text:list-item>
        <text:list-item>
          <text:p text:style-name="P280"><text:span text:style-name="T281">Oświadczenie Wykonawcy w zakresie dotyczącym przesłanek wykluczenia z postępowania -<text:s/></text:span><text:span text:style-name="T282">Załącznik nr 3</text:span></text:p>
        </text:list-item>
      </text:list>
      <text:p text:style-name="P283"><text:span text:style-name="T284"><text:s text:c="3"/></text:span></text:p>
      <text:p text:style-name="P285"><text:s text:c="75"/></text:p>
      <text:p text:style-name="P286">Miejscowość, data …...........................................…</text:p>
      <text:p text:style-name="P287"/>
      <text:p text:style-name="P288">Podpis osoby upoważnionej i pieczęć firmy</text:p>
      <text:p text:style-name="P289"/>
      <text:p text:style-name="P290"/>
      <text:p text:style-name="P291"/>
      <text:p text:style-name="P292"><text:span text:style-name="T293">…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rzysztof Juraś</meta:initial-creator>
    <dc:creator>Joanna Bąkowska</dc:creator>
    <meta:creation-date>2022-10-25T11:00:00Z</meta:creation-date>
    <dc:date>2024-10-02T11:33:00Z</dc:date>
    <meta:print-date>2022-10-03T07:32:00Z</meta:print-date>
    <meta:template xlink:href="Normal" xlink:type="simple"/>
    <meta:editing-cycles>14</meta:editing-cycles>
    <meta:editing-duration>PT780S</meta:editing-duration>
    <meta:document-statistic meta:page-count="4" meta:paragraph-count="12" meta:word-count="913" meta:character-count="6379" meta:row-count="45" meta:non-whitespace-character-count="5478"/>
  </office:meta>
</office:document-meta>
</file>