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TTE19D2088t00" svg:font-family="TTE19D2088t00" style:font-family-generic="system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style="italic" style:font-style-asian="italic" style:font-style-complex="italic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color="#111111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 fo:color="#FF3333"/>
    </style:style>
    <style:style style:name="T33" style:parent-style-name="Domyślnaczcionkaakapitu" style:family="text">
      <style:text-properties fo:color="#FF0000"/>
    </style:style>
    <style:style style:name="T34" style:parent-style-name="Domyślnaczcionkaakapitu" style:family="text">
      <style:text-properties fo:color="#000000"/>
    </style:style>
    <style:style style:name="P35" style:parent-style-name="Standard" style:family="paragraph">
      <style:paragraph-properties fo:text-align="justify"/>
    </style:style>
    <style:style style:name="TableColumn37" style:family="table-column">
      <style:table-column-properties style:column-width="0.4513in" style:use-optimal-column-width="false"/>
    </style:style>
    <style:style style:name="TableColumn38" style:family="table-column">
      <style:table-column-properties style:column-width="1.7791in" style:use-optimal-column-width="false"/>
    </style:style>
    <style:style style:name="TableColumn39" style:family="table-column">
      <style:table-column-properties style:column-width="1.1152in" style:use-optimal-column-width="false"/>
    </style:style>
    <style:style style:name="TableColumn40" style:family="table-column">
      <style:table-column-properties style:column-width="1.1159in" style:use-optimal-column-width="false"/>
    </style:style>
    <style:style style:name="TableColumn41" style:family="table-column">
      <style:table-column-properties style:column-width="1.1152in" style:use-optimal-column-width="false"/>
    </style:style>
    <style:style style:name="TableColumn42" style:family="table-column">
      <style:table-column-properties style:column-width="1.1159in" style:use-optimal-column-width="false"/>
    </style:style>
    <style:style style:name="Table36" style:family="table">
      <style:table-properties style:width="6.69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color="#000000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color="#000000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6" style:parent-style-name="Domyślnaczcionkaakapitu" style:family="text">
      <style:text-properties fo:font-weight="bold" style:font-weight-asian="bold" style:font-weight-complex="bold" fo:color="#000000"/>
    </style:style>
    <style:style style:name="T87" style:parent-style-name="Domyślnaczcionkaakapitu" style:family="text">
      <style:text-properties fo:color="#000000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Row91" style:family="table-row">
      <style:table-row-properties style:min-row-height="0.3013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P94" style:parent-style-name="TableContents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fo:color="#000000"/>
    </style:style>
    <style:style style:name="P98" style:parent-style-name="TableContents" style:family="paragraph">
      <style:text-properties fo:color="#000000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P104" style:parent-style-name="TableContents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 fo:color="#000000"/>
    </style:style>
    <style:style style:name="P108" style:parent-style-name="TableContents" style:family="paragraph">
      <style:text-properties fo:color="#000000"/>
    </style:style>
    <style:style style:name="TableCell10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P114" style:parent-style-name="TableContents" style:family="paragraph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7" style:parent-style-name="Domyślnaczcionkaakapitu" style:family="text">
      <style:text-properties fo:font-weight="bold" style:font-weight-asian="bold" style:font-weight-complex="bold" fo:color="#000000"/>
    </style:style>
    <style:style style:name="T11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19" style:parent-style-name="Standard" style:family="paragraph">
      <style:paragraph-properties fo:text-align="justify"/>
      <style:text-properties fo:color="#FF3333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fo:color="#000000"/>
    </style:style>
    <style:style style:name="T122" style:parent-style-name="Domyślnaczcionkaakapitu" style:family="text">
      <style:text-properties style:font-name-asian="Times New Roman" style:font-name-complex="Times New Roman" fo:color="#000000"/>
    </style:style>
    <style:style style:name="T123" style:parent-style-name="Domyślnaczcionkaakapitu" style:family="text">
      <style:text-properties fo:color="#000000"/>
    </style:style>
    <style:style style:name="P124" style:parent-style-name="Standard" style:family="paragraph">
      <style:paragraph-properties fo:text-align="justify"/>
      <style:text-properties fo:color="#000000"/>
    </style:style>
    <style:style style:name="P125" style:parent-style-name="Akapitzlistą" style:family="paragraph">
      <style:paragraph-properties style:text-autospace="none" fo:text-align="justify" fo:margin-left="0in">
        <style:tab-stops/>
      </style:paragraph-properties>
      <style:text-properties style:font-name-complex="Times New Roman" fo:color="#000000"/>
    </style:style>
    <style:style style:name="P126" style:parent-style-name="Akapitzlistą" style:family="paragraph">
      <style:paragraph-properties style:text-autospace="none" fo:text-align="justify" fo:margin-left="0in">
        <style:tab-stops/>
      </style:paragraph-properties>
      <style:text-properties style:font-name-complex="Times New Roman" fo:color="#000000"/>
    </style:style>
    <style:style style:name="P127" style:parent-style-name="Akapitzlistą" style:family="paragraph">
      <style:paragraph-properties style:text-autospace="none" fo:text-align="justify" fo:margin-left="0in">
        <style:tab-stops/>
      </style:paragraph-properties>
      <style:text-properties style:font-name-complex="Times New Roman" fo:color="#000000"/>
    </style:style>
    <style:style style:name="P128" style:parent-style-name="Akapitzlistą" style:family="paragraph">
      <style:paragraph-properties style:text-autospace="none" fo:text-align="justify" fo:margin-left="0in">
        <style:tab-stops/>
      </style:paragraph-properties>
      <style:text-properties style:font-name-complex="Times New Roman" fo:color="#000000"/>
    </style:style>
    <style:style style:name="P1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-asian="Arial" style:font-name-complex="Arial"/>
    </style:style>
    <style:style style:name="T133" style:parent-style-name="Domyślnaczcionkaakapitu" style:family="text">
      <style:text-properties style:font-name-asian="TTE19D2088t00" style:font-name-complex="TTE19D2088t00"/>
    </style:style>
    <style:style style:name="T134" style:parent-style-name="Domyślnaczcionkaakapitu" style:family="text">
      <style:text-properties style:font-name-asian="Arial" style:font-name-complex="Arial"/>
    </style:style>
    <style:style style:name="T135" style:parent-style-name="Domyślnaczcionkaakapitu" style:family="text">
      <style:text-properties style:font-name-asian="TTE19D2088t00" style:font-name-complex="TTE19D2088t00"/>
    </style:style>
    <style:style style:name="T136" style:parent-style-name="Domyślnaczcionkaakapitu" style:family="text">
      <style:text-properties style:font-name-asian="Arial" style:font-name-complex="Arial"/>
    </style:style>
    <style:style style:name="T137" style:parent-style-name="Domyślnaczcionkaakapitu" style:family="text">
      <style:text-properties style:font-name-asian="TTE19D2088t00" style:font-name-complex="TTE19D2088t00"/>
    </style:style>
    <style:style style:name="T138" style:parent-style-name="Domyślnaczcionkaakapitu" style:family="text">
      <style:text-properties style:font-name-asian="Arial" style:font-name-complex="Arial"/>
    </style:style>
    <style:style style:name="T139" style:parent-style-name="Domyślnaczcionkaakapitu" style:family="text">
      <style:text-properties style:font-name-asian="TTE19D2088t00" style:font-name-complex="TTE19D2088t00"/>
    </style:style>
    <style:style style:name="T140" style:parent-style-name="Domyślnaczcionkaakapitu" style:family="text">
      <style:text-properties style:font-name-asian="Arial" style:font-name-complex="Arial"/>
    </style:style>
    <style:style style:name="T141" style:parent-style-name="Domyślnaczcionkaakapitu" style:family="text">
      <style:text-properties style:font-name-asian="TTE19D2088t00" style:font-name-complex="TTE19D2088t00"/>
    </style:style>
    <style:style style:name="T142" style:parent-style-name="Domyślnaczcionkaakapitu" style:family="text">
      <style:text-properties style:font-name-asian="Arial" style:font-name-complex="Arial"/>
    </style:style>
    <style:style style:name="P143" style:parent-style-name="Standard" style:family="paragraph">
      <style:paragraph-properties fo:text-align="justify"/>
      <style:text-properties style:font-name-complex="Calibri"/>
    </style:style>
    <style:style style:name="P144" style:parent-style-name="Standard" style:family="paragraph">
      <style:paragraph-properties fo:text-align="justify"/>
      <style:text-properties style:font-name-complex="Calibri"/>
    </style:style>
    <style:style style:name="P145" style:parent-style-name="Standard" style:list-style-name="LFO3" style:family="paragraph">
      <style:paragraph-properties fo:text-align="justify"/>
      <style:text-properties style:font-name-complex="Calibri"/>
    </style:style>
    <style:style style:name="P146" style:parent-style-name="Standard" style:list-style-name="LFO3" style:family="paragraph">
      <style:paragraph-properties fo:text-align="justify"/>
    </style:style>
    <style:style style:name="T147" style:parent-style-name="Domyślnaczcionkaakapitu" style:family="text">
      <style:text-properties style:font-name-complex="Calibri"/>
    </style:style>
    <style:style style:name="T148" style:parent-style-name="Domyślnaczcionkaakapitu" style:family="text">
      <style:text-properties style:font-name-complex="Calibri" fo:color="#000000"/>
    </style:style>
    <style:style style:name="T149" style:parent-style-name="Domyślnaczcionkaakapitu" style:family="text">
      <style:text-properties style:font-name-complex="Calibri"/>
    </style:style>
    <style:style style:name="P150" style:parent-style-name="Standard" style:list-style-name="LFO3" style:family="paragraph">
      <style:paragraph-properties fo:text-align="justify"/>
      <style:text-properties style:font-name-complex="Calibri"/>
    </style:style>
    <style:style style:name="P151" style:parent-style-name="Standard" style:family="paragraph">
      <style:paragraph-properties fo:text-align="justify"/>
      <style:text-properties style:font-name-complex="Calibri"/>
    </style:style>
    <style:style style:name="P152" style:parent-style-name="Normalny" style:family="paragraph">
      <style:paragraph-properties fo:widows="2" fo:orphans="2" fo:text-align="justify"/>
      <style:text-properties style:font-name-asian="SimSun" style:font-name-complex="Times New Roman" fo:color="#000000"/>
    </style:style>
    <style:style style:name="P153" style:parent-style-name="Normalny" style:family="paragraph">
      <style:paragraph-properties fo:widows="2" fo:orphans="2" fo:text-align="justify"/>
    </style:style>
    <style:style style:name="T154" style:parent-style-name="Domyślnaczcionkaakapitu" style:family="text">
      <style:text-properties style:font-name-asian="SimSun" style:font-name-complex="Times New Roman" fo:color="#000000"/>
    </style:style>
    <style:style style:name="T155" style:parent-style-name="Domyślnaczcionkaakapitu" style:family="text">
      <style:text-properties style:font-name-asian="SimSun" style:font-name-complex="Times New Roman"/>
    </style:style>
    <style:style style:name="P156" style:parent-style-name="Normalny" style:family="paragraph">
      <style:paragraph-properties fo:widows="2" fo:orphans="2" fo:text-align="justify"/>
    </style:style>
    <style:style style:name="T157" style:parent-style-name="Domyślnaczcionkaakapitu" style:family="text">
      <style:text-properties style:font-name-asian="SimSun" style:font-name-complex="Times New Roman" fo:color="#000000"/>
    </style:style>
    <style:style style:name="T158" style:parent-style-name="Domyślnaczcionkaakapitu" style:family="text">
      <style:text-properties style:font-name-asian="Times New Roman" style:font-name-complex="Times New Roman" fo:color="#000000"/>
    </style:style>
    <style:style style:name="P159" style:parent-style-name="Normalny" style:family="paragraph">
      <style:paragraph-properties fo:widows="2" fo:orphans="2" fo:text-align="justify"/>
    </style:style>
    <style:style style:name="T160" style:parent-style-name="Domyślnaczcionkaakapitu" style:family="text">
      <style:text-properties style:font-name-asian="Times New Roman" style:font-name-complex="Times New Roman" fo:color="#000000"/>
    </style:style>
    <style:style style:name="T161" style:parent-style-name="Domyślnaczcionkaakapitu" style:family="text">
      <style:text-properties style:font-name-complex="Times New Roman" fo:color="#000000" style:language-asian="en" style:country-asian="US" style:language-complex="ar" style:country-complex="SA"/>
    </style:style>
    <style:style style:name="T162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163" style:parent-style-name="Domyślnaczcionkaakapitu" style:family="text">
      <style:text-properties style:font-name-asian="SimSun" style:font-name-complex="Times New Roman"/>
    </style:style>
    <style:style style:name="P164" style:parent-style-name="Standard" style:family="paragraph">
      <style:paragraph-properties fo:text-align="justify"/>
      <style:text-properties style:font-name-complex="Calibri"/>
    </style:style>
    <style:style style:name="P165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66" style:parent-style-name="Standard" style:family="paragraph">
      <style:paragraph-properties fo:text-align="justify"/>
    </style:style>
    <style:style style:name="P167" style:parent-style-name="Standard" style:list-style-name="WWNum1" style:family="paragraph">
      <style:paragraph-properties fo:text-align="justify"/>
    </style:style>
    <style:style style:name="P168" style:parent-style-name="Standard" style:list-style-name="WWNum1" style:family="paragraph">
      <style:paragraph-properties fo:text-align="justify"/>
    </style:style>
    <style:style style:name="P169" style:parent-style-name="Standard" style:list-style-name="WWNum1" style:family="paragraph">
      <style:paragraph-properties fo:text-align="justify">
        <style:tab-stops>
          <style:tab-stop style:type="left" style:position="-4.2451in"/>
        </style:tab-stops>
      </style:paragraph-properties>
    </style:style>
    <style:style style:name="P170" style:parent-style-name="Standard" style:family="paragraph">
      <style:paragraph-properties fo:text-align="justify">
        <style:tab-stops>
          <style:tab-stop style:type="left" style:position="0.2548in"/>
        </style:tab-stops>
      </style:paragraph-properties>
      <style:text-properties fo:color="#000000"/>
    </style:style>
    <style:style style:name="P171" style:parent-style-name="Standard" style:family="paragraph">
      <style:paragraph-properties fo:text-align="justify">
        <style:tab-stops>
          <style:tab-stop style:type="left" style:position="0.2548in"/>
        </style:tab-stops>
      </style:paragraph-properties>
      <style:text-properties fo:font-weight="bold" style:font-weight-asian="bold" style:font-weight-complex="bold" fo:color="#FF3333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fo:font-size="13pt" style:font-size-asian="13pt" style:font-size-complex="13pt"/>
    </style:style>
    <style:style style:name="P183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1</text:p>
      <text:p text:style-name="P2"/>
      <text:p text:style-name="P3">Formularz oferty</text:p>
      <text:p text:style-name="P4">w postępowaniu o wartości zamówienia poniżej kwoty 130 000,00 złotych,<text:span text:style-name="T5"><text:s/>o której mowa w <text:s text:c="16"/>art. 2 ust. 1, pkt 1 ustawy z dnia 11 września 2019r.<text:s/></text:span><text:span text:style-name="T6">Prawo zamówień publicznych (tj. Dz. U. z 2023 r., poz. 1605 ze zm.)<text:s/></text:span><text:span text:style-name="T7">oraz Zarządzeniu Wójta Gminy Jeżów Nr 135/2020 z dnia 31 grudnia 2020r.<text:s/></text:span><text:s/>na zadanie pn.<text:s/><text:span text:style-name="T8">„R</text:span><text:span text:style-name="T9">emont cząstkowy dróg gminnych <text:s/>i wewnętrznych o nawierzchni bitumicznej na terenie Gminy Jeżów”</text:span></text:p>
      <text:p text:style-name="P10"/>
      <text:p text:style-name="P11">I. Dane Wykonawcy</text:p>
      <text:p text:style-name="P12"/>
      <text:p text:style-name="P13">Nazwa/adres …………………………………………………………………………………...</text:p>
      <text:p text:style-name="P14"/>
      <text:p text:style-name="P15"/>
      <text:p text:style-name="P16">NIP ………………………………. <text:s text:c="8"/>REGON …………………………………………….</text:p>
      <text:p text:style-name="P17"/>
      <text:p text:style-name="P18"/>
      <text:p text:style-name="P19">tel ……………………………….. . <text:s text:c="17"/>fax …………………………………………...</text:p>
      <text:p text:style-name="P20"/>
      <text:p text:style-name="P21"/>
      <text:p text:style-name="P22">e-mail ………………………………</text:p>
      <text:p text:style-name="P23"/>
      <text:p text:style-name="P24"/>
      <text:p text:style-name="P25">Numer r-ku bankowego ……………………………………………………………………….</text:p>
      <text:p text:style-name="P26"/>
      <text:p text:style-name="P27">II Cena oferowanego zamówienia</text:p>
      <text:p text:style-name="P28"/>
      <text:p text:style-name="P29">1. Oferuję wykonanie zamówienia pn.: „<text:span text:style-name="T30">R</text:span><text:span text:style-name="T31">emont cząstkowy dróg gminnych i wewnętrznych o nawierzchni bitumicznej na terenie Gminy Jeżów”</text:span><text:span text:style-name="T32"><text:s/></text:span><text:s/>(w okresie: od dnia podpisania umowy do<text:span text:style-name="T33"><text:s/></text:span><text:span text:style-name="T34">30.11.2024r.)</text:span>: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p.</text:p>
          </table:table-cell>
          <table:table-cell table:style-name="TableCell46">
            <text:p text:style-name="P47">Rodzaj prac</text:p>
          </table:table-cell>
          <table:table-cell table:style-name="TableCell48">
            <text:p text:style-name="P49">Jednostka miary</text:p>
          </table:table-cell>
          <table:table-cell table:style-name="TableCell50">
            <text:p text:style-name="P51">Ilość</text:p>
          </table:table-cell>
          <table:table-cell table:style-name="TableCell52">
            <text:p text:style-name="P53">Cena jednostkowa netto</text:p>
          </table:table-cell>
          <table:table-cell table:style-name="TableCell54">
            <text:p text:style-name="P55">Wartość robót <text:s/>netto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Remont przy użyciu masy bitumicznej z termosa (asfalto-beton)</text:p>
            <text:p text:style-name="P61"/>
          </table:table-cell>
          <table:table-cell table:style-name="TableCell62">
            <text:p text:style-name="P63">1Mg</text:p>
          </table:table-cell>
          <table:table-cell table:style-name="TableCell64">
            <text:p text:style-name="P65">1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Remont nawierzchni emulsją z grysami przy użyciu remontera typu patcher</text:p>
            <text:p text:style-name="P75"/>
          </table:table-cell>
          <table:table-cell table:style-name="TableCell76">
            <text:p text:style-name="P77">1Mg</text:p>
          </table:table-cell>
          <table:table-cell table:style-name="TableCell78">
            <text:p text:style-name="P79">40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5">
            <text:p text:style-name="TableContents"><text:span text:style-name="T86">Ogółem cena oferty netto</text:span><text:span text:style-name="T87">:</text:span></text:p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6">
            <text:p text:style-name="P93">Słownie: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Podatek VAT</text:p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6">
            <text:p text:style-name="P103">Słownie: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5">
          <table:table-cell table:style-name="TableCell106" table:number-columns-spanned="5">
            <text:p text:style-name="P107">Ogółem cena oferty brutto:</text:p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6">
            <text:p text:style-name="P113">Słownie: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TableContents"><text:span text:style-name="T117">Warunki płatności: <text:s/>w</text:span><text:span text:style-name="T118">ynagrodzenie zostanie wypłacone po dokonaniu odbioru robót w terminie 30 dni od dnia otrzymania przez Zamawiającego prawidłowo wystawionej faktury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  <text:p text:style-name="P120"><text:span text:style-name="T121">Wynagrodzenie obejmuje wszystkie koszty związane z wykonywaniem umowy.<text:s/></text:span><text:span text:style-name="T122">Niedoszacowanie, pominięcie oraz brak rozpoznania zakresu przedmiotu zamówienia nie będzie stanowiło podstawy do żądania zmiany wynagrodzenia.<text:s/></text:span><text:span text:style-name="T123"><text:s/></text:span></text:p>
      <text:p text:style-name="P124">Cena jednostkowa netto nie może ulec zmianie w okresie trwania umowy.</text:p>
      <text:p text:style-name="P125">W trakcie realizacji zamówienia zastrzega się możliwość zmiany faktycznie zużytych Mg masy bitumicznej oraz emulsji i grysów w rozbiciu na poszczególne rodzaje remontów dróg gminnych i wewnętrznych o nawierzchni bitumicznej z zastrzeżeniem nieprzekraczalności ceny jednostkowej netto określonej w formularzu ofertowym i zawartej umowie.</text:p>
      <text:p text:style-name="P126">Należne Wykonawcy wynagrodzenie zostanie zapłacone po dokonaniu odbioru wykonania zamówienia będącego przedmiotem niniejszej umowy w terminie 30 dni od dnia otrzymania przez Zamawiającego prawidłowo wystawionej przez Wykonawcę faktury.</text:p>
      <text:p text:style-name="P127">Zamawiający przystąpi do czynności odbioru w terminie do 14 dni od daty wpływu pisemnego zgłoszenia przez Wykonawcę gotowości dokonania odbioru.</text:p>
      <text:p text:style-name="P128"/>
      <text:p text:style-name="P129">III. Deklaracja Wykonawcy</text:p>
      <text:p text:style-name="P130"><text:tab/>Oświadczam, że zapoznałem się z należytą starannością z opisem przedmiotu zamówienia<text:s/><text:line-break/>i wymaganiami/warunkami/ Zamawiającego i nie wnoszę do nich żadnych zastrzeżeń.</text:p>
      <text:p text:style-name="P131"><text:span text:style-name="T132"><text:tab/>O</text:span><text:span text:style-name="T133">ś</text:span><text:span text:style-name="T134">wiadczam,<text:s/></text:span><text:span text:style-name="T135">ż</text:span><text:span text:style-name="T136">e akceptuję wszystkie postanowienia, które zostały zawarte w „projekcie umowy” i <text:s/>zobowi</text:span><text:span text:style-name="T137">ą</text:span><text:span text:style-name="T138">zuję si</text:span><text:span text:style-name="T139">ę</text:span><text:span text:style-name="T140">, w przypadku wybrania mojej oferty, do zawarcia umowy zgodnej <text:s text:c="15"/>z niniejszymi postanowieniami w terminie wyznaczonym przez Zmawiaj</text:span><text:span text:style-name="T141">ą</text:span><text:span text:style-name="T142">cego.</text:span></text:p>
      <text:p text:style-name="P143"><text:tab/>Oświadczam jednocześnie, że spełniam warunki dotyczące:</text:p>
      <text:p text:style-name="P144"><text:tab/>- posiadania uprawnień do wykonywania przedmiotowej działalności lub czynności,<text:s/><text:tab/><text:s text:c="6"/><text:tab/>jeżeli przepisy prawa nakładają obowiązek ich posiadania,</text:p>
      <text:list text:style-name="LFO3" text:continue-numbering="true">
        <text:list-item>
          <text:list>
            <text:list-item>
              <text:p text:style-name="P145">posiadania wiedzy i doświadczenia,</text:p>
            </text:list-item>
            <text:list-item>
              <text:p text:style-name="P146"><text:span text:style-name="T147">dysponowania odpowiednim potencjałem technicznym, tj.: samochód z termosem do przewozu masy do 8 ton- 1 szt., walec stalowy z wibracją do 8 ton-1 szt., skrapiarka do bitumu– 1 s</text:span><text:span text:style-name="T148">zt., remonter typu patcher- 1 szt. oraz</text:span><text:span text:style-name="T149"><text:s/>osobami zdolnymi do wykonania zamówienia,</text:span></text:p>
            </text:list-item>
            <text:list-item>
              <text:p text:style-name="P150">sytuacją ekonomiczną i finansową zapewniającą wykonanie zamówienia.</text:p>
            </text:list-item>
          </text:list>
        </text:list-item>
      </text:list>
      <text:p text:style-name="P151">Wykonawca oświadcza, że:</text:p>
      <text:p text:style-name="P152">a) wypełnił obowiązki informacyjne przewidziane w art. 13 lub art. 14 RODO wobec osób fizycznych, od których dane osobowe bezpośrednio lub pośrednio pozyskał w celu realizacji niniejszego zamówienia;</text:p>
      <text:p text:style-name="P153"><text:span text:style-name="T154">b) przy wykonywaniu wszelkich prac prowadzonych <text:s/>w ramach realizacji niniejszego zamówienia Wykonawca zobowiązuje się do przestrzegania zasad określonych w obowiązujących przepisach, w szczególności w rozporządzeniu Parlamentu Europejskiego i Rady (UE) 2016/679 z dnia 27 kwietnia 2016 r. w sprawie ochrony osób fizycznych w związku z przetwarzaniem danych osobowych i w sprawie swobodnego przepływu takich danych oraz uchylenia dyrektywy 94/46/WE (ogólne rozporządzenie o ochronie danych)(zwane „RODO”) oraz w ustawie z dnia 10 maja 2018 r. o ochronie danych<text:s/></text:span><text:span text:style-name="T155">osobowych (Dz. U. z 2019 r. poz. 1781);</text:span></text:p>
      <text:p text:style-name="P156"><text:span text:style-name="T157">c)<text:s/></text:span><text:span text:style-name="T158">Wykonawca zapewnia, że spełniał będzie wymagania stawiane przez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text:s/>(zwane „RODO”):</text:span></text:p>
      <text:soft-page-break/>
      <text:p text:style-name="P159"><text:span text:style-name="T160">d)<text:s/></text:span><text:span text:style-name="T161">nie podlega wykluczeniu z postępowania na podstawie art. 7 ust.1 ustawy z dnia 13 kwietnia 2022r. o szczególnych rozwiązaniach w zakresie przeciwdziałania wspieraniu agresji na Ukrainę oraz służących ochronie bezpieczeństwa<text:s/></text:span><text:span text:style-name="T162">narodowego<text:s/></text:span><text:span text:style-name="T163">(tj. Dz.U. z 2024r. poz. 507)</text:span></text:p>
      <text:p text:style-name="P164"/>
      <text:p text:style-name="P165">IV. Załączniki:</text:p>
      <text:p text:style-name="P166">3. Załącznikami do niniejszego formularza oferty, stanowiącymi integralną część oferty są:</text:p>
      <text:list text:style-name="WWNum1">
        <text:list-item>
          <text:p text:style-name="P167">zaakceptowany i podpisany na każdej stronie projekt umowy- Załącznik nr 2</text:p>
        </text:list-item>
        <text:list-item>
          <text:p text:style-name="P168">oświadczenie Wykonawcy w zakresie dotyczącym przesłanek wykluczenia z postępowania- Załącznik nr 3</text:p>
        </text:list-item>
        <text:list-item>
          <text:p text:style-name="P169">polisa lub inny dokument potwierdzający, że Wykonawca ubezpieczony jest od odpowiedzialności cywilnej w zakresie prowadzonej działalności związanej z zapytaniem ofertowym na kwotę nie mniejszą niż 25.000,00zł wraz z dowodem jej opłacenia</text:p>
        </text:list-item>
      </text:list>
      <text:p text:style-name="P170"/>
      <text:p text:style-name="P171"/>
      <text:p text:style-name="P172"/>
      <text:p text:style-name="P173"/>
      <text:p text:style-name="P174"><text:s/>Miejscowość, dnia ……………………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>Podpis osoby upoważnionej i pieczęć firmy …………………………………………..<text:span text:style-name="T182"><text:s text:c="84"/>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TTE19D2088t00" svg:font-family="TTE19D2088t00" style:font-family-generic="system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Open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oanna Bąkowska</dc:creator>
    <meta:creation-date>2014-02-25T13:48:00Z</meta:creation-date>
    <dc:date>2024-04-22T10:16:00Z</dc:date>
    <meta:print-date>2021-02-03T10:06:00Z</meta:print-date>
    <meta:template xlink:href="Normal" xlink:type="simple"/>
    <meta:editing-cycles>155</meta:editing-cycles>
    <meta:editing-duration>PT120360S</meta:editing-duration>
    <meta:document-statistic meta:page-count="3" meta:paragraph-count="11" meta:word-count="807" meta:character-count="5640" meta:row-count="40" meta:non-whitespace-character-count="4844"/>
  </office:meta>
</office:document-meta>
</file>