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iri" svg:font-family="Amiri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.2138in" fo:line-height="150%" fo:margin-left="0.0243in" fo:text-indent="0.4951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list-style-name="LFO1" style:family="paragraph">
      <style:paragraph-properties style:text-autospace="none" fo:text-align="justify" style:vertical-align="auto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line-height="150%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list-style-name="LFO2" style:family="paragraph">
      <style:paragraph-properties fo:text-align="justify" style:vertical-align="auto" fo:margin-bottom="0in" fo:line-height="150%" fo:margin-left="0.3486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list-style-name="LFO3" style:family="paragraph">
      <style:paragraph-properties style:text-autospace="none" fo:text-align="justify" style:vertical-align="auto" fo:margin-bottom="0in" fo:line-height="15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Normalny" style:list-style-name="LFO3" style:family="paragraph">
      <style:paragraph-properties style:text-autospace="none" fo:text-align="justify" style:vertical-align="auto" fo:margin-bottom="0in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list-style-name="LFO3" style:family="paragraph">
      <style:paragraph-properties style:text-autospace="none" fo:text-align="justify" style:vertical-align="auto" fo:margin-bottom="0in" fo:line-height="15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list-style-name="LFO2" style:family="paragraph">
      <style:paragraph-properties style:text-autospace="none" fo:text-align="justify" style:vertical-align="auto" fo:margin-bottom="0in" fo:line-height="150%" fo:margin-left="0.3486in">
        <style:tab-stops/>
      </style:paragraph-properties>
    </style:style>
    <style:style style:name="T3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8" style:parent-style-name="Normalny" style:list-style-name="LFO2" style:family="paragraph">
      <style:paragraph-properties style:text-autospace="none" fo:text-align="justify" style:vertical-align="auto" fo:margin-bottom="0in" fo:line-height="150%" fo:margin-left="0.3486in">
        <style:tab-stops/>
      </style:paragraph-properties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Normalny" style:list-style-name="LFO2" style:family="paragraph">
      <style:paragraph-properties style:text-autospace="none" fo:text-align="justify" style:vertical-align="auto" fo:margin-bottom="0in" fo:line-height="150%" fo:margin-left="0.2958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Normalny" style:list-style-name="LFO4" style:family="paragraph">
      <style:paragraph-properties style:text-autospace="none" fo:text-align="justify" style:vertical-align="auto" fo:margin-bottom="0in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3" style:parent-style-name="Normalny" style:list-style-name="LFO4" style:family="paragraph">
      <style:paragraph-properties style:text-autospace="none" fo:text-align="justify" style:vertical-align="auto" fo:margin-bottom="0in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4" style:parent-style-name="Normalny" style:list-style-name="LFO4" style:family="paragraph">
      <style:paragraph-properties style:text-autospace="none" fo:text-align="justify" style:vertical-align="auto" fo:margin-bottom="0in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5" style:parent-style-name="Normalny" style:list-style-name="LFO4" style:family="paragraph">
      <style:paragraph-properties style:text-autospace="none" fo:text-align="justify" style:vertical-align="auto" fo:margin-bottom="0in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6" style:parent-style-name="Normalny" style:list-style-name="LFO4" style:family="paragraph">
      <style:paragraph-properties style:text-autospace="none" fo:text-align="justify" style:vertical-align="auto" fo:margin-bottom="0in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Normalny" style:list-style-name="LFO4" style:family="paragraph">
      <style:paragraph-properties style:text-autospace="none" fo:text-align="justify" style:vertical-align="auto" fo:margin-bottom="0in" fo:line-height="150%" fo:margin-left="0.4923in" fo:text-indent="-0.196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Normalny" style:family="paragraph">
      <style:paragraph-properties style:text-autospace="none" fo:text-align="justify"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line-height="150%"/>
    </style:style>
    <style:style style:name="T5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line-height="150%"/>
    </style:style>
    <style:style style:name="T5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line-height="150%"/>
    </style:style>
    <style:style style:name="T5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Normalny" style:list-style-name="LFO5" style:family="paragraph">
      <style:paragraph-properties style:text-autospace="none" fo:text-align="justify" style:vertical-align="auto" fo:margin-bottom="0in" fo:line-height="150%" fo:margin-left="0.0986in" fo:text-indent="-0.1965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66" style:parent-style-name="Normalny" style:list-style-name="LFO5" style:family="paragraph">
      <style:paragraph-properties style:text-autospace="none" fo:text-align="justify" style:vertical-align="auto" fo:margin-bottom="0in" fo:line-height="150%" fo:margin-left="0.0986in" fo:text-indent="-0.1965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67" style:parent-style-name="Normalny" style:list-style-name="LFO5" style:family="paragraph">
      <style:paragraph-properties style:text-autospace="none" style:vertical-align="auto" fo:margin-bottom="0in" fo:line-height="150%" fo:margin-left="0.1513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68" style:parent-style-name="Normalny" style:family="paragraph">
      <style:paragraph-properties style:text-autospace="none" fo:line-height="150%" fo:margin-left="0.151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line-height="150%" fo:margin-left="0.151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0" style:parent-style-name="Normalny" style:list-style-name="LFO5" style:family="paragraph">
      <style:paragraph-properties style:text-autospace="none" style:vertical-align="auto" fo:margin-bottom="0in" fo:line-height="150%" fo:margin-left="0.1513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71" style:parent-style-name="Normalny" style:family="paragraph">
      <style:paragraph-properties style:text-autospace="none" fo:text-align="justify" fo:line-height="150%" fo:margin-left="0.151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line-height="150%" fo:margin-left="0.1513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3" style:parent-style-name="Normalny" style:list-style-name="LFO2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0" style:parent-style-name="Normalny" style:list-style-name="LFO2" style:family="paragraph">
      <style:paragraph-properties style:text-autospace="none"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81" style:parent-style-name="Normalny" style:list-style-name="LFO2" style:family="paragraph">
      <style:paragraph-properties style:text-autospace="none" fo:text-align="justify" style:vertical-align="auto" fo:margin-bottom="0in" fo:line-height="150%" fo:background-color="#FFFFFF"/>
      <style:text-properties style:font-name="Times New Roman" fo:font-size="12pt" style:font-size-asian="12pt" style:font-size-complex="12pt" fo:hyphenate="true"/>
    </style:style>
    <style:style style:name="P82" style:parent-style-name="Normalny" style:list-style-name="LFO2" style:family="paragraph">
      <style:paragraph-properties style:text-autospace="none" fo:text-align="justify" style:vertical-align="auto" fo:margin-bottom="0in" fo:line-height="150%" fo:background-color="#FFFFFF"/>
      <style:text-properties style:font-name="Times New Roman" fo:font-size="12pt" style:font-size-asian="12pt" style:font-size-complex="12pt" fo:hyphenate="true"/>
    </style:style>
    <style:style style:name="P83" style:parent-style-name="Bezodstępów" style:list-style-name="LFO2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Bezodstępów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Bezodstępów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" style:parent-style-name="Bezodstępów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Bezodstępów" style:list-style-name="LFO1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9" style:parent-style-name="Bezodstępów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0" style:parent-style-name="Bezodstępów" style:list-style-name="LFO6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1" style:parent-style-name="Akapitzlistą" style:list-style-name="LFO6" style:family="paragraph">
      <style:paragraph-properties fo:text-align="justify" fo:line-height="150%"/>
      <style:text-properties style:font-name-asian="Calibri" style:language-asian="en" style:country-asian="US"/>
    </style:style>
    <style:style style:name="P92" style:parent-style-name="Tekstpodstawowy" style:list-style-name="LFO6" style:family="paragraph">
      <style:paragraph-properties fo:text-align="justify" fo:line-height="150%">
        <style:tab-stops>
          <style:tab-stop style:type="left" style:position="-1.5527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93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4" style:parent-style-name="Bezodstępów" style:list-style-name="LFO1" style:family="paragraph">
      <style:paragraph-properties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96" style:parent-style-name="Akapitzlistą" style:list-style-name="LFO7" style:family="paragraph">
      <style:paragraph-properties style:text-autospace="none" fo:text-align="justify" fo:line-height="150%"/>
      <style:text-properties fo:hyphenate="false"/>
    </style:style>
    <style:style style:name="P97" style:parent-style-name="Akapitzlistą" style:list-style-name="LFO7" style:family="paragraph">
      <style:paragraph-properties style:text-autospace="none" fo:text-align="justify" fo:line-height="150%"/>
      <style:text-properties fo:hyphenate="false"/>
    </style:style>
    <style:style style:name="P98" style:parent-style-name="Akapitzlistą" style:list-style-name="LFO7" style:family="paragraph">
      <style:paragraph-properties style:text-autospace="none" fo:text-align="justify" fo:line-height="150%"/>
      <style:text-properties fo:hyphenate="false"/>
    </style:style>
    <style:style style:name="P99" style:parent-style-name="Akapitzlistą" style:list-style-name="LFO7" style:family="paragraph">
      <style:paragraph-properties style:text-autospace="none" fo:text-align="justify" fo:line-height="150%"/>
      <style:text-properties fo:hyphenate="false"/>
    </style:style>
    <style:style style:name="T100" style:parent-style-name="Domyślnaczcionkaakapitu" style:family="text">
      <style:text-properties style:font-weight-complex="bold"/>
    </style:style>
    <style:style style:name="T101" style:parent-style-name="Domyślnaczcionkaakapitu" style:family="text">
      <style:text-properties style:font-weight-complex="bold"/>
    </style:style>
    <style:style style:name="T102" style:parent-style-name="Domyślnaczcionkaakapitu" style:family="text">
      <style:text-properties style:font-weight-complex="bold"/>
    </style:style>
    <style:style style:name="P103" style:parent-style-name="Akapitzlistą" style:list-style-name="LFO7" style:family="paragraph">
      <style:paragraph-properties style:text-autospace="none" fo:text-align="justify" fo:line-height="150%"/>
      <style:text-properties fo:hyphenate="false"/>
    </style:style>
    <style:style style:name="T104" style:parent-style-name="Domyślnaczcionkaakapitu" style:family="text">
      <style:text-properties style:font-weight-complex="bold"/>
    </style:style>
    <style:style style:name="P105" style:parent-style-name="Akapitzlistą" style:list-style-name="LFO7" style:family="paragraph">
      <style:paragraph-properties style:text-autospace="none" fo:text-align="justify" fo:line-height="150%" fo:margin-left="0.2479in" fo:text-indent="-0.2479in">
        <style:tab-stops/>
      </style:paragraph-properties>
      <style:text-properties fo:hyphenate="false"/>
    </style:style>
    <style:style style:name="T106" style:parent-style-name="Domyślnaczcionkaakapitu" style:family="text">
      <style:text-properties style:font-weight-complex="bold"/>
    </style:style>
    <style:style style:name="P107" style:parent-style-name="Akapitzlistą" style:list-style-name="LFO7" style:family="paragraph">
      <style:paragraph-properties fo:text-align="justify" fo:line-height="150%" fo:margin-left="0.2479in" fo:text-indent="-0.2479in">
        <style:tab-stops/>
      </style:paragraph-properties>
    </style:style>
    <style:style style:name="T108" style:parent-style-name="Domyślnaczcionkaakapitu" style:family="text">
      <style:text-properties style:font-weight-complex="bold"/>
    </style:style>
    <style:style style:name="P109" style:parent-style-name="Akapitzlistą" style:family="paragraph">
      <style:paragraph-properties style:text-autospace="none" fo:text-align="justify" fo:line-height="150%" fo:margin-left="0.25in">
        <style:tab-stops/>
      </style:paragraph-properties>
      <style:text-properties fo:hyphenate="false"/>
    </style:style>
    <style:style style:name="P110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11" style:parent-style-name="Akapitzlistą" style:list-style-name="LFO1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12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13" style:parent-style-name="Akapitzlistą" style:list-style-name="LFO8" style:family="paragraph">
      <style:paragraph-properties style:text-autospace="none" fo:text-align="justify" fo:line-height="150%"/>
      <style:text-properties style:font-weight-complex="bold" fo:hyphenate="false"/>
    </style:style>
    <style:style style:name="P114" style:parent-style-name="Akapitzlistą" style:list-style-name="LFO9" style:family="paragraph">
      <style:paragraph-properties style:text-autospace="none" fo:text-align="justify" fo:line-height="150%"/>
      <style:text-properties style:font-weight-complex="bold" fo:hyphenate="false"/>
    </style:style>
    <style:style style:name="P115" style:parent-style-name="Akapitzlistą" style:list-style-name="LFO9" style:family="paragraph">
      <style:paragraph-properties style:text-autospace="none" fo:text-align="justify" fo:line-height="150%"/>
      <style:text-properties style:font-weight-complex="bold" fo:hyphenate="false"/>
    </style:style>
    <style:style style:name="P116" style:parent-style-name="Akapitzlistą" style:list-style-name="LFO9" style:family="paragraph">
      <style:paragraph-properties style:text-autospace="none" fo:text-align="justify" fo:line-height="150%"/>
      <style:text-properties style:font-weight-complex="bold" fo:hyphenate="false"/>
    </style:style>
    <style:style style:name="P117" style:parent-style-name="Akapitzlistą" style:list-style-name="LFO8" style:family="paragraph">
      <style:paragraph-properties style:text-autospace="none" fo:text-align="justify" fo:line-height="150%"/>
      <style:text-properties style:font-weight-complex="bold" fo:hyphenate="false"/>
    </style:style>
    <style:style style:name="P118" style:parent-style-name="Akapitzlistą" style:list-style-name="LFO10" style:family="paragraph">
      <style:paragraph-properties style:text-autospace="none" fo:text-align="justify" fo:line-height="150%"/>
      <style:text-properties style:font-weight-complex="bold" fo:hyphenate="false"/>
    </style:style>
    <style:style style:name="P119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20" style:parent-style-name="Akapitzlistą" style:list-style-name="LFO1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21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22" style:parent-style-name="Akapitzlistą" style:list-style-name="LFO11" style:family="paragraph">
      <style:paragraph-properties style:text-autospace="none" fo:text-align="justify" fo:line-height="150%"/>
      <style:text-properties fo:hyphenate="false"/>
    </style:style>
    <style:style style:name="P123" style:parent-style-name="Akapitzlistą" style:list-style-name="LFO11" style:family="paragraph">
      <style:paragraph-properties style:text-autospace="none" fo:text-align="justify" fo:line-height="150%"/>
      <style:text-properties fo:hyphenate="false"/>
    </style:style>
    <style:style style:name="P124" style:parent-style-name="Akapitzlistą" style:list-style-name="LFO11" style:family="paragraph">
      <style:paragraph-properties style:text-autospace="none" fo:text-align="justify" fo:line-height="150%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P125" style:parent-style-name="Default" style:list-style-name="LFO11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6" style:parent-style-name="Default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7" style:parent-style-name="Default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8" style:parent-style-name="Default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9" style:parent-style-name="Default" style:family="paragraph">
      <style:paragraph-properties fo:text-align="justify"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30" style:parent-style-name="Akapitzlistą" style:list-style-name="LFO11" style:family="paragraph">
      <style:paragraph-properties style:text-autospace="none" fo:text-align="justify" fo:line-height="150%"/>
      <style:text-properties fo:hyphenate="false"/>
    </style:style>
    <style:style style:name="P131" style:parent-style-name="Akapitzlistą" style:list-style-name="LFO11" style:family="paragraph">
      <style:paragraph-properties style:text-autospace="none" fo:text-align="justify" fo:line-height="150%"/>
      <style:text-properties fo:hyphenate="false"/>
    </style:style>
    <style:style style:name="P132" style:parent-style-name="Akapitzlistą" style:list-style-name="LFO12" style:family="paragraph">
      <style:paragraph-properties style:text-autospace="none" fo:text-align="justify" fo:line-height="150%"/>
      <style:text-properties fo:hyphenate="false"/>
    </style:style>
    <style:style style:name="P133" style:parent-style-name="Akapitzlistą" style:list-style-name="LFO12" style:family="paragraph">
      <style:paragraph-properties style:text-autospace="none" fo:text-align="justify" fo:line-height="150%"/>
      <style:text-properties fo:hyphenate="false"/>
    </style:style>
    <style:style style:name="P134" style:parent-style-name="Akapitzlistą" style:list-style-name="LFO12" style:family="paragraph">
      <style:paragraph-properties style:text-autospace="none" fo:text-align="justify" fo:line-height="150%"/>
      <style:text-properties fo:hyphenate="false"/>
    </style:style>
    <style:style style:name="P135" style:parent-style-name="Akapitzlistą" style:list-style-name="LFO12" style:family="paragraph">
      <style:paragraph-properties style:text-autospace="none" fo:text-align="justify" fo:line-height="150%"/>
      <style:text-properties fo:hyphenate="false"/>
    </style:style>
    <style:style style:name="P136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37" style:parent-style-name="Akapitzlistą" style:list-style-name="LFO11" style:family="paragraph">
      <style:paragraph-properties style:text-autospace="none" fo:text-align="justify" fo:line-height="150%"/>
      <style:text-properties fo:hyphenate="false"/>
    </style:style>
    <style:style style:name="P138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39" style:parent-style-name="Akapitzlistą" style:list-style-name="LFO1" style:family="paragraph">
      <style:paragraph-properties style:text-autospace="none" fo:text-align="justify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40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41" style:parent-style-name="Akapitzlistą" style:list-style-name="LFO13" style:family="paragraph">
      <style:paragraph-properties style:text-autospace="none" fo:text-align="justify" fo:line-height="150%"/>
      <style:text-properties fo:hyphenate="false"/>
    </style:style>
    <style:style style:name="P142" style:parent-style-name="Akapitzlistą" style:list-style-name="LFO14" style:family="paragraph">
      <style:paragraph-properties style:text-autospace="none" fo:text-align="justify" fo:line-height="150%"/>
      <style:text-properties fo:hyphenate="false"/>
    </style:style>
    <style:style style:name="P143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line-height="150%" fo:margin-left="1.2333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family="paragraph">
      <style:paragraph-properties style:text-autospace="none" fo:text-align="justify" fo:line-height="150%"/>
      <style:text-properties fo:hyphenate="false"/>
    </style:style>
    <style:style style:name="P146" style:parent-style-name="Akapitzlistą" style:family="paragraph">
      <style:paragraph-properties style:text-autospace="none" fo:text-align="justify" fo:line-height="150%"/>
      <style:text-properties fo:hyphenate="false"/>
    </style:style>
    <style:style style:name="P147" style:parent-style-name="Akapitzlistą" style:family="paragraph">
      <style:paragraph-properties style:text-autospace="none" fo:text-align="justify" fo:line-height="150%"/>
      <style:text-properties fo:hyphenate="false"/>
    </style:style>
    <style:style style:name="P148" style:parent-style-name="Akapitzlistą" style:list-style-name="LFO14" style:family="paragraph">
      <style:paragraph-properties style:text-autospace="none" fo:text-align="justify" fo:line-height="150%"/>
      <style:text-properties fo:hyphenate="false"/>
    </style:style>
    <style:style style:name="P149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text-autospace="none" fo:line-height="15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list-style-name="LFO13" style:family="paragraph">
      <style:paragraph-properties style:text-autospace="none" fo:text-align="justify" fo:line-height="150%"/>
      <style:text-properties fo:hyphenate="false"/>
    </style:style>
    <style:style style:name="P159" style:parent-style-name="Normalny" style:family="paragraph">
      <style:paragraph-properties style:text-autospace="none" fo:text-align="justify" fo:line-height="150%"/>
      <style:text-properties style:font-name="Times New Roman" fo:font-size="12pt" style:font-size-asian="12pt" style:font-size-complex="12pt"/>
    </style:style>
    <style:style style:name="P160" style:parent-style-name="Akapitzlistą" style:list-style-name="LFO1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61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62" style:parent-style-name="Akapitzlistą" style:list-style-name="LFO15" style:family="paragraph">
      <style:paragraph-properties style:text-autospace="none" fo:text-align="justify" fo:line-height="150%"/>
      <style:text-properties fo:hyphenate="false"/>
    </style:style>
    <style:style style:name="T163" style:parent-style-name="Domyślnaczcionkaakapitu" style:family="text">
      <style:text-properties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P165" style:parent-style-name="Akapitzlistą" style:list-style-name="LFO15" style:family="paragraph">
      <style:paragraph-properties style:text-autospace="none" fo:text-align="justify" fo:line-height="150%"/>
      <style:text-properties fo:hyphenate="false"/>
    </style:style>
    <style:style style:name="T166" style:parent-style-name="Domyślnaczcionkaakapitu" style:family="text">
      <style:text-properties style:font-weight-complex="bold"/>
    </style:style>
    <style:style style:name="P167" style:parent-style-name="Akapitzlistą" style:list-style-name="LFO15" style:family="paragraph">
      <style:paragraph-properties style:text-autospace="none" fo:text-align="justify" fo:line-height="150%"/>
      <style:text-properties style:font-weight-complex="bold" fo:hyphenate="false"/>
    </style:style>
    <style:style style:name="P168" style:parent-style-name="Akapitzlistą" style:list-style-name="LFO15" style:family="paragraph">
      <style:paragraph-properties style:text-autospace="none" fo:text-align="justify" fo:line-height="150%"/>
      <style:text-properties fo:hyphenate="false"/>
    </style:style>
    <style:style style:name="T169" style:parent-style-name="Domyślnaczcionkaakapitu" style:family="text">
      <style:text-properties style:font-weight-complex="bold"/>
    </style:style>
    <style:style style:name="T170" style:parent-style-name="Domyślnaczcionkaakapitu" style:family="text">
      <style:text-properties style:font-weight-complex="bold"/>
    </style:style>
    <style:style style:name="P171" style:parent-style-name="Akapitzlistą" style:list-style-name="LFO15" style:family="paragraph">
      <style:paragraph-properties style:text-autospace="none" fo:text-align="justify" fo:line-height="150%"/>
      <style:text-properties style:font-weight-complex="bold" fo:hyphenate="false"/>
    </style:style>
    <style:style style:name="P172" style:parent-style-name="Akapitzlistą" style:list-style-name="LFO15" style:family="paragraph">
      <style:paragraph-properties style:text-autospace="none" fo:text-align="justify" fo:line-height="150%"/>
      <style:text-properties style:font-weight-complex="bold" fo:hyphenate="false"/>
    </style:style>
    <style:style style:name="P173" style:parent-style-name="Akapitzlistą" style:list-style-name="LFO15" style:family="paragraph">
      <style:paragraph-properties style:text-autospace="none" fo:text-align="justify" fo:line-height="150%"/>
      <style:text-properties style:font-weight-complex="bold"/>
    </style:style>
    <style:style style:name="P174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76" style:parent-style-name="Akapitzlistą" style:list-style-name="LFO1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77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line-height="150%"/>
    </style:style>
    <style:style style:name="T17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84" style:parent-style-name="Akapitzlistą" style:list-style-name="LFO16" style:family="paragraph">
      <style:paragraph-properties style:text-autospace="none" fo:text-align="justify" fo:line-height="150%"/>
      <style:text-properties style:font-weight-complex="bold" fo:hyphenate="false"/>
    </style:style>
    <style:style style:name="P185" style:parent-style-name="Akapitzlistą" style:list-style-name="LFO16" style:family="paragraph">
      <style:paragraph-properties style:text-autospace="none" fo:text-align="justify" fo:line-height="150%"/>
      <style:text-properties style:font-weight-complex="bold" fo:hyphenate="false"/>
    </style:style>
    <style:style style:name="P186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87" style:parent-style-name="Akapitzlistą" style:list-style-name="LFO1" style:family="paragraph">
      <style:paragraph-properties style:text-autospace="none"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88" style:parent-style-name="Normalny" style:family="paragraph">
      <style:paragraph-properties style:text-autospace="none" fo:text-align="justify" fo:line-height="150%"/>
      <style:text-properties style:font-name="Times New Roman" style:font-weight-complex="bold" fo:font-size="12pt" style:font-size-asian="12pt" style:font-size-complex="12pt"/>
    </style:style>
    <style:style style:name="P189" style:parent-style-name="Akapitzlistą" style:list-style-name="LFO17" style:family="paragraph">
      <style:paragraph-properties style:text-autospace="none" fo:text-align="justify" fo:line-height="150%"/>
      <style:text-properties style:font-weight-complex="bold" fo:hyphenate="false"/>
    </style:style>
    <style:style style:name="P190" style:parent-style-name="Akapitzlistą" style:list-style-name="LFO17" style:family="paragraph">
      <style:paragraph-properties style:text-autospace="none" fo:text-align="justify" fo:line-height="150%"/>
      <style:text-properties style:font-weight-complex="bold" fo:hyphenate="false"/>
    </style:style>
    <style:style style:name="P191" style:parent-style-name="Normalny" style:family="paragraph">
      <style:paragraph-properties fo:margin-bottom="0.1388in" fo:line-height="15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center" fo:margin-bottom="0.1388in" fo:line-height="150%" fo:margin-left="2.7562in">
        <style:tab-stops/>
      </style:paragraph-properties>
      <style:text-properties style:font-name="Times New Roman" fo:font-weight="bold" style:font-weight-asian="bold" fo:color="#FF0000" fo:font-size="12pt" style:font-size-asian="12pt" style:font-size-complex="12pt"/>
    </style:style>
    <style:style style:name="P193" style:parent-style-name="Normalny" style:family="paragraph">
      <style:paragraph-properties fo:margin-bottom="0.1388in" fo:line-height="15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fo:text-align="center" fo:margin-bottom="0.2694in" fo:line-height="15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Jeżów, dnia<text:s/>20.12.2023 r.</text:p>
      <text:p text:style-name="P14"/>
      <text:p text:style-name="P15">Zaproszenie do składania ofert<text:s/></text:p>
      <text:p text:style-name="P16"/>
      <text:p text:style-name="P17">Działając w oparciu o art. 2, ust. 1 pkt 1 ustawy z dnia 11 września 2019 r. Prawo zamówień publicznych (t.j. Dz. U. z 2023 r. poz. 1605, 1720) oraz Zarządzenia Wójta Gminy Jeżów Nr 135/2020 z dnia 31 grudnia 2020 r. w sprawie wprowadzenia Regulaminu udzielania zamówień publicznych, których wartość szacunkowa nie przekracza kwoty 130.000 złotych, Zamawiający, Gmina Jeżów zaprasza do składania ofert.</text:p>
      <text:p text:style-name="P18"/>
      <text:list text:style-name="LFO1" text:continue-numbering="true">
        <text:list-item>
          <text:p text:style-name="P19">Opis usługi:<text:s/></text:p>
        </text:list-item>
      </text:list>
      <text:p text:style-name="P20">Świadczenie usług pocztowych w obrocie krajowym i zagranicznym w zakresie przyjmowania, przemieszczania i doręczania przesyłek pocztowych oraz ich ewentualnych zwrotów w okresie od dnia podpisania umowy, jednak nie wcześniej niż od 01.01.2024 r. do dnia 31.12.2024 r.</text:p>
      <text:p text:style-name="P21"/>
      <text:p text:style-name="P22"><text:span text:style-name="T23">Szczegółowy zakres usługi obejmuje:</text:span></text:p>
      <text:list text:style-name="LFO2" text:continue-numbering="true">
        <text:list-item>
          <text:p text:style-name="P24"><text:span text:style-name="T25">Świadczenie na rzecz Urzędu Miejskiego w Jeżowie usług pocztowych w obrocie krajowym i zagranicznym (do każdego miejsca w kraju i zagranicą) zgodnie z ustawą z dnia<text:s/></text:span><text:span text:style-name="T26"><text:line-break/>23 listopada 2012r. Prawo pocztowe (t.j. Dz. U. z 2023 r. poz. 1640)<text:s/></text:span><text:span text:style-name="T27"><text:line-break/>w zakresie:</text:span></text:p>
        </text:list-item>
      </text:list>
      <text:list text:style-name="LFO3" text:continue-numbering="true">
        <text:list-item>
          <text:p text:style-name="P28"><text:span text:style-name="T29">przyjmowania, przemieszczania i doręczania przesyłek o wadze do 50g i powyżej 50g do 2000g, paczek pocztowych oraz przesyłek kurierskich opłaconych za pomocą opłaty z dołu,</text:span></text:p>
        </text:list-item>
        <text:list-item>
          <text:p text:style-name="P30"><text:span text:style-name="T31">doręczenia <text:s/>zwrotów przesyłek listowych po wyczerpaniu wszystkich możliwości ich doręczenia lub wydania odbiorcy oraz doręczenia zwrotnych potwierdzeń odbioru po skutecznym doręczeniu,</text:span></text:p>
        </text:list-item>
        <text:list-item>
          <text:p text:style-name="P32"><text:span text:style-name="T33">doręczenie ZPO (zwrotnego potwierdzenia odbioru) i zwrotów niedoręczonych przesyłek do Urzędu Miejskiego w Jeżowie, ul. Kwiatowa 1 oraz zapewnienia bezpłatnych formularzy „potwierdzeń odbioru”,</text:span></text:p>
        </text:list-item>
      </text:list>
      <text:list text:style-name="LFO2" text:continue-numbering="true">
        <text:list-item>
          <text:p text:style-name="P34"><text:span text:style-name="T35">doręczania przesyłek listowych przyjętych do przemieszczania i doręczania<text:s/></text:span><text:span text:style-name="T36"><text:line-break/>w terminach określonych w ustawie z dnia 23 listopada 2012 r. Prawo pocztowe<text:s/></text:span><text:span text:style-name="T37"><text:line-break/>(t.j. Dz. U. z 2023 r. poz. 1640), a ponadto świadczenia usług dostarczenia i odbioru przesyłek przez upoważnionego przedstawiciela Wykonawcy pod adresem Zamawiającego – Urząd Miejski w Jeżowie ul. Kwiatowa 1, 95-047 Jeżów lub w Punkcie Obsługi Klienta, pod warunkiem, iż usytuowanie tego punktu będzie nie dalej niż 2 km od siedziby Zamawiającego, w dni robocze od poniedziałku do piątku w godzinach od 10.00 do 15.00.<text:s/></text:span></text:p>
        </text:list-item>
        <text:list-item>
          <text:p text:style-name="P38"><text:span text:style-name="T39">Zgodnie z zapisami § 24 ust. 3 Rozporządzenia Ministra Administracji i Cyfryzacji<text:s/></text:span><text:span text:style-name="T40"><text:line-break/>z dnia 29 kwietnia 2013 r. w sprawie warunków wykonywania usług powszechnych przez operatora wyznaczonego na terenie Gminy Jeżów powinna być uruchomiona co najmniej jedna stała placówka pocztowa operatora wyznaczonego będącego Wykonawcą niniejszej usługi.<text:s/></text:span></text:p>
        </text:list-item>
        <text:list-item>
          <text:p text:style-name="P41">Przez przesyłki pocztowe, będące przedmiotem zamówienia rozumie się przesyłki listowe o wadze do 2000 g (Format S, M, L)</text:p>
        </text:list-item>
      </text:list>
      <text:list text:style-name="LFO4" text:continue-numbering="true">
        <text:list-item>
          <text:p text:style-name="P42">zwykłe ekonomiczne – przesyłka nierejestrowana nie będąca przesyłką najszybszej kategorii,</text:p>
        </text:list-item>
        <text:list-item>
          <text:p text:style-name="P43">zwykłe priorytetowe – przesyłka nierejestrowana najszybszej kategorii,</text:p>
        </text:list-item>
        <text:list-item>
          <text:p text:style-name="P44">polecone ekonomiczne – przesyłka rejestrowana będąca przesyłką listową, przemieszczaną i doręczaną w sposób zabezpieczający ją przed utratą, ubytkiem zawartości lub uszkodzeniem,</text:p>
        </text:list-item>
        <text:list-item>
          <text:p text:style-name="P45">polecone ekonomiczne priorytetowe – przesyłka rejestrowana najszybszej kategorii będąca przesyłką listową, przemieszczaną i doręczaną w sposób zabezpieczający ją przed utratą, ubytkiem zawartości lub uszkodzeniem,</text:p>
        </text:list-item>
        <text:list-item>
          <text:p text:style-name="P46">polecone ze zwrotnym poświadczeniem odbioru (ZPO) – przesyłka listowa przyjęta za potwierdzeniem nadania i doręczona za pokwitowaniem odbioru,</text:p>
        </text:list-item>
        <text:list-item>
          <text:p text:style-name="P47">polecone priorytetowe ze zwrotnym poświadczeniem odbioru (ZPO) – przesyłka najszybszej kategorii przyjęta za potwierdzeniem nadania i doręczona za pokwitowaniem odbioru,</text:p>
        </text:list-item>
      </text:list>
      <text:p text:style-name="P48"/>
      <text:p text:style-name="P49"><text:span text:style-name="T50">Format S</text:span><text:span text:style-name="T51"><text:s/>– to przesyłka o wymiarach:</text:span></text:p>
      <text:p text:style-name="P52">Maksymalne wymiary: 230mm x 160mm x 20mm, maksymalna waga: 500g</text:p>
      <text:p text:style-name="P53"><text:span text:style-name="T54">Format M</text:span><text:span text:style-name="T55"><text:s/>– to przesyłka o wymiarach:</text:span></text:p>
      <text:p text:style-name="P56">Maksymalne wymiary: 325mm x 230mm x 20mm, maksymalna waga: 1000g</text:p>
      <text:p text:style-name="P57"><text:span text:style-name="T58">Format L<text:s/></text:span><text:span text:style-name="T59">– to przesyłka o wymiarach:</text:span></text:p>
      <text:p text:style-name="P60">Maksymalne wymiary: suma długości, szerokości i wysokości – 900mm, przy czym największy z tych rozmiarów(długość) nie może przekroczyć 600mm, maksymalna waga 2000g</text:p>
      <text:p text:style-name="P61"/>
      <text:list text:style-name="LFO2" text:continue-numbering="true">
        <text:list-item>
          <text:p text:style-name="P62">Przez paczki pocztowe, będące<text:s/><text:span text:style-name="T63">przedmiotem zamówienia rozumie się paczki pocztowe<text:s/></text:span><text:span text:style-name="T64"><text:line-break/>o wadze do 10.000 g (gabaryt A i B):<text:s/></text:span></text:p>
        </text:list-item>
      </text:list>
      <text:list text:style-name="LFO5" text:continue-numbering="true">
        <text:list-item>
          <text:p text:style-name="P65">ekonomiczne – paczki rejestrowane niebędące paczkami najszybszej kategorii,</text:p>
        </text:list-item>
        <text:list-item>
          <text:p text:style-name="P66">priorytetowe – paczki rejestrowane najszybszej kategorii,</text:p>
        </text:list-item>
        <text:list-item>
          <text:p text:style-name="P67">Gabaryt A – to paczka o wymiarach:</text:p>
        </text:list-item>
      </text:list>
      <text:p text:style-name="P68">Minimum – wymiary strony adresowej nie mogą być mniejsze niż 90 x 140 mm,</text:p>
      <text:p text:style-name="P69">Maksimum – żaden z wymiarów nie może przekroczyć: długość 600 mm, szerokość 500 mm, wysokość 300 mm.</text:p>
      <text:list text:style-name="LFO5" text:continue-numbering="true">
        <text:list-item>
          <text:p text:style-name="P70">Gabaryt B – to paczka o wymiarach:</text:p>
        </text:list-item>
      </text:list>
      <text:p text:style-name="P71">Minimum – jeśli choć jeden z wymiarów przekracza długość 600 mm, szerokość<text:line-break/>500 mm, wysokość 300 mm,</text:p>
      <text:p text:style-name="P72">Maksimum – suma długości i największego obwodu mierzonego w innym kierunku niż długość nie może być większa niż 3000 mm, przy czym największy wymiar nie może przekroczyć 1500 mm.</text:p>
      <text:soft-page-break/>
      <text:list text:style-name="LFO2" text:continue-numbering="true">
        <text:list-item>
          <text:p text:style-name="P73"><text:span text:style-name="T74">Przez przesyłki kurierskie rozumie się przesyłki z<text:s/></text:span><text:span text:style-name="T75">gwarantowanym</text:span><text:span text:style-name="T76"><text:s text:c="2"/></text:span><text:span text:style-name="T77">deklarowanym</text:span><text:span text:style-name="T78"><text:s/>terminem doręczenia<text:s/></text:span><text:span text:style-name="T79"><text:line-break/>z dnia na dzień.</text:span></text:p>
        </text:list-item>
        <text:list-item>
          <text:p text:style-name="P80">Wykonawca zobowiązany jest w celu realizacji przedmiotu zamówienia do stosowania obowiązujących w tym zakresie przepisów prawa, w szczególności ustawy z dnia<text:s/><text:line-break/>23 listopada 2012 r. Prawo pocztowe (<text:bookmark-start text:name="_Hlk120886631"/>t.j. Dz. U. z 2023 r. poz. 1640<text:bookmark-end text:name="_Hlk120886631"/>), Rozporządzenia Ministra Administracji i Cyfryzacji z dnia 29 kwietnia 2013 r. w sprawie warunków wykonywania usług powszechnych przez operatora wyznaczonego (Dz. U. z 2020 r., poz. 1026) oraz przepisów ustawy z dnia 23 kwietnia 1964 r. Kodeks Cywilny (t.j. Dz. U. z 2023 r. poz. 1610, 1615, 1890, 1933).</text:p>
        </text:list-item>
        <text:list-item>
          <text:p text:style-name="P81">Zamawiający jest odpowiedzialny za nadawanie przesyłek listowych i paczek w stanie umożliwiającym Wykonawcy doręczenie ich adresatowi bez ubytku i uszkodzenia.<text:s/><text:line-break/>Do obowiązków Zamawiającego należy nadanie przesyłki w sposób uporządkowany według kategorii rodzajowej i wagowej oraz sporządzenie w książce nadawczej w dwóch egzemplarzach zestawienia ilościowego nadanych przesyłek po jednym dla Wykonawcy<text:s/><text:line-break/>i dla Zamawiającego. Dopuszcza się sporządzanie zestawień ilościowych nadanych przesyłek w postaci wydruku elektronicznego. Opakowanie przesyłki listowej stanowi zaklejona koperta Zamawiającego, natomiast opakowanie paczki stanowi sztywne pudełko lub szary papier Zamawiającego. Zamawiający umieszcza w sposób trwały<text:s/><text:line-break/>i czytelny informacje jednoznacznie identyfikujące adresata i nadawcę, określając jednocześnie rodzaj przesyłki oraz pełną nazwę i adres zwrotny nadawcy. Nie dopuszcza się stosowania przez Wykonawcę własnych opakowań przesyłek listowych oraz opakowań paczek.</text:p>
        </text:list-item>
        <text:list-item>
          <text:p text:style-name="P82">Usługę pocztową w zakresie przesyłki rejestrowanej uważa się za niewykonaną, jeżeli doręczenie przesyłki rejestrowanej lub zawiadomienie o próbie jej doręczenia nie nastąpiło w terminie 14 dni od dnia nadania. Do odpowiedzialności Wykonawcy z tytułu niewykonania lub nienależytego wykonania usługi stosuje się przepisy rozdziału 8 ustawy z dnia 23 listopada 2012 r. Prawo pocztowe (t.j. Dz. U. z 2023 r. poz. 1640).</text:p>
        </text:list-item>
        <text:list-item>
          <text:p text:style-name="P83">Szczegółowy zakres zamówienia określający rodzaje oraz ilość przesyłek objętych zamówieniem przedstawia zestawienie ilościowe ujęte w formularzu ofertowym.</text:p>
        </text:list-item>
      </text:list>
      <text:p text:style-name="P84"/>
      <text:p text:style-name="P85"/>
      <text:p text:style-name="P86"/>
      <text:list text:style-name="LFO1" text:continue-numbering="true">
        <text:list-item>
          <text:p text:style-name="P87">Instrukcje ogólne:</text:p>
        </text:list-item>
      </text:list>
      <text:p text:style-name="P88"/>
      <text:list text:style-name="LFO6" text:continue-numbering="true">
        <text:list-item>
          <text:p text:style-name="P89">Wykonawcy przedstawiają swoje oferty na całość zamówienia zgodnie z wymogami dokumentów związanych z zaproszeniem do składania ofert. Oferty dotyczące części zamówienia nie będą przyjmowane.</text:p>
        </text:list-item>
        <text:list-item>
          <text:p text:style-name="P90">Wykonawca ponosi wszelkie koszty związane z przygotowaniem i przedłożeniem swojej oferty. Zamawiający w żadnym wypadku nie odpowiada i nie może być pociągnięty do odpowiedzialności z tytułu tych kosztów, niezależnie od przebiegu czy wyniku procedury związanej z zaproszeniem do składania ofert.<text:s/></text:p>
        </text:list-item>
        <text:list-item>
          <text:p text:style-name="P91">Zamawiający przewiduje nadawanie przesyłek wymagających zastosowania przepisów odrębnych (m.in. KPA, Ordynacji podatkowej, KPC), w których termin wniesienia pisma uważa się za zachowany, jeżeli przed jego upływem pismo zostało nadane w polskiej placówce pocztowej operatora wyznaczonego w rozumieniu ustawy z dnia 23 listopada 2012 r. Prawo pocztowe.<text:s/></text:p>
        </text:list-item>
        <text:list-item>
          <text:p text:style-name="P92">Należność za wykonanie usługi będzie wypłacana w terminie 21 dni od dnia wpływu faktury VAT wystawianej za miesiąc, w którym wykonywana była usługa będąca przedmiotem umowy. Wszelkie rozliczenia wynikające z realizacji niniejszej umowy,<text:s/><text:line-break/>w tym wystawianie faktur VAT dokonywane będzie w terminie 7 dni od zakończenia okresu rozliczeniowego, którym jest miesiąc kalendarzowy.</text:p>
        </text:list-item>
      </text:list>
      <text:p text:style-name="P93"/>
      <text:list text:style-name="LFO1" text:continue-numbering="true">
        <text:list-item>
          <text:p text:style-name="P94">Warunki jakie powinien spełnić Wykonawca dotyczą:</text:p>
        </text:list-item>
      </text:list>
      <text:p text:style-name="P95"/>
      <text:list text:style-name="LFO7" text:continue-numbering="true">
        <text:list-item>
          <text:p text:style-name="P96">Kompetencji lub uprawnień do prowadzenia określonej działalności zawodowej, o ile wynika to z odrębnych przepisów;</text:p>
        </text:list-item>
        <text:list-item>
          <text:p text:style-name="P97">Sytuacji ekonomicznej lub finansowej;</text:p>
        </text:list-item>
        <text:list-item>
          <text:p text:style-name="P98">Zdolności technicznych lub zawodowych.</text:p>
        </text:list-item>
        <text:list-item>
          <text:p text:style-name="P99"><text:span text:style-name="T100">W zakresie kompetencji lub uprawnień do prowadzenia określonej działalności zawodowej, o ile wynika to z odrębnych przepisów na potwierdzenie których wykonawca składa wpis do rejestru operatorów pocztowych prowadzony przez Prezesa UKE,<text:s/></text:span><text:span text:style-name="T101"><text:line-break/></text:span><text:soft-page-break/><text:span text:style-name="T102">a w przypadku gdy wykonywanie działalności pocztowej nie wymaga wpisu do rejestru złoży stosowne oświadczenie.<text:s/></text:span></text:p>
        </text:list-item>
        <text:list-item>
          <text:p text:style-name="P103"><text:span text:style-name="T104">W zakresie sytuacji ekonomicznej lub finansowej, Wykonawca powinien posiadać środki finansowe lub zdolność kredytową. Ponadto powinien być ubezpieczony od odpowiedzialności cywilnej w zakresie prowadzonej działalności związanej z przedmiotem zamówienia.<text:s/></text:span></text:p>
        </text:list-item>
        <text:list-item>
          <text:p text:style-name="P105"><text:span text:style-name="T106">W zakresie dysponowania zdolnościami technicznymi lub zawodowymi, Wykonawca powinien posiadać lub dysponować odpowiednim doświadczeniem oraz sprzętem, wyposażeniem zakładu niezbędnym do wykonywania zamówienia oraz posiadać lub dysponować osobami skierowanymi do realizacji zamówienia.<text:s/></text:span></text:p>
        </text:list-item>
        <text:list-item>
          <text:p text:style-name="P107">W postępowaniu mogą brać udział Wykonawcy, którzy nie podlegają wykluczeniu z postępowania<text:s/><text:span text:style-name="T108">na podstawie art. 7 ust. 1 ustawy z dnia 13 kwietnia 2022r. o szczególnych rozwiązaniach w zakresie przeciwdziałania wspieraniu agresji na Ukrainę oraz służących ochronie bezpieczeństwa narodowego (t.j. Dz.U. z 2023 r. poz. 1497 ze zm.)<text:s/></text:span></text:p>
        </text:list-item>
      </text:list>
      <text:p text:style-name="P109"/>
      <text:p text:style-name="P110"><text:s/></text:p>
      <text:list text:style-name="LFO1" text:continue-numbering="true">
        <text:list-item>
          <text:p text:style-name="P111">Dokumenty jakie powinien przedłożyć Wykonawca:</text:p>
        </text:list-item>
      </text:list>
      <text:p text:style-name="P112"/>
      <text:list text:style-name="LFO8" text:continue-numbering="true">
        <text:list-item>
          <text:p text:style-name="P113">W zakresie wykazania spełniania przez Wykonawcę warunków udziału w zaproszeniu do składania ofert:</text:p>
        </text:list-item>
      </text:list>
      <text:list text:style-name="LFO9" text:continue-numbering="true">
        <text:list-item>
          <text:p text:style-name="P114">Wpis do rejestru operatorów pocztowych prowadzonych przez Prezesa UKE,<text:s/><text:line-break/>a w przypadkach gdy wykonywanie działalności pocztowej nie wymaga wpisu do rejestru złoży stosowne oświadczenie.</text:p>
        </text:list-item>
        <text:list-item>
          <text:p text:style-name="P115">Oświadczenie, że Wykonawca spełnia warunki określone w pkt III niniejszego zaproszenia do składania ofert w zakresie kompetencji lub uprawnień; sytuacji ekonomicznej lub finansowej; zdolności technicznej lub zawodowej, dotyczące przesłanek wykluczenia z postępowania (formularz 2).</text:p>
        </text:list-item>
        <text:list-item>
          <text:p text:style-name="P116">Odpis z właściwego rejestru lub z centralnej ewidencji i informacji<text:s/><text:line-break/>o działalności gospodarczej, jeżeli odrębne przepisy wymagają wpisu do rejestru lub ewidencji, aktualny na dzień jego złożenia.<text:s/></text:p>
        </text:list-item>
      </text:list>
      <text:soft-page-break/>
      <text:list text:style-name="LFO8" text:continue-numbering="true">
        <text:list-item>
          <text:p text:style-name="P117">Pozostałe dokumenty:</text:p>
        </text:list-item>
      </text:list>
      <text:list text:style-name="LFO10" text:continue-numbering="true">
        <text:list-item>
          <text:p text:style-name="P118">Formularz ofertowy – formularz 1.</text:p>
        </text:list-item>
      </text:list>
      <text:p text:style-name="P119"/>
      <text:list text:style-name="LFO1" text:continue-numbering="true">
        <text:list-item>
          <text:p text:style-name="P120">Sposób liczenia ceny:</text:p>
        </text:list-item>
      </text:list>
      <text:p text:style-name="P121"/>
      <text:list text:style-name="LFO11" text:continue-numbering="true">
        <text:list-item>
          <text:p text:style-name="P122">W ofercie należy podać cenę jednostkową netto, wartość netto poszczególnych elementów usługi, a ponadto ogółem cenę oferty netto, brutto oraz podatek VAT zgodnie<text:s/><text:line-break/>z formularzem ofertowym załączonym do zaproszenia do składania ofert (formularz 1 do zaproszenia do składania ofert).</text:p>
        </text:list-item>
        <text:list-item>
          <text:p text:style-name="P123">Cenę oferty należy obliczyć uwzględniając zakres zamówienia określony w opisie przedmiotu zamówienia oraz ewentualne ryzyko wynikające z okoliczności, których nie można było przewidzieć w chwili zawierania umowy.<text:s/></text:p>
        </text:list-item>
        <text:list-item>
          <text:p text:style-name="P124">Cena oferty określona przez Wykonawcę nie podlega waloryzacji podczas realizacji umowy.</text:p>
        </text:list-item>
        <text:list-item>
          <text:p text:style-name="P125">Wysokość wynagrodzenia należnego Wykonawcy może ulec zmianie, w przypadku zmiany: 1) stawki podatku od towarów i usług oraz podatku akcyzowego,<text:s/></text:p>
        </text:list-item>
      </text:list>
      <text:p text:style-name="P126">2) wysokości minimalnego wynagrodzenia za pracę albo minimalnej stawki godzinowej, ustalonych na podstawie przepisów ustawy z dnia 10 października 2002 r. o minimalnym wynagrodzeniu za pracę,<text:s/></text:p>
      <text:p text:style-name="P127">3) zasad podlegania ubezpieczeniom społecznym lub ubezpieczeniu zdrowotnemu lub wysokości stawki składki na ubezpieczenia społeczne lub zdrowotne,<text:s/></text:p>
      <text:p text:style-name="P128">4) zasad gromadzenia i wysokości wpłat do pracowniczych planów kapitałowych, o których mowa w ustawie z dnia 4 października 2018r. o pracowniczych planach kapitałowych,<text:s/></text:p>
      <text:p text:style-name="P129">5) w przypadku zatwierdzenia przez Prezesa Urzędu Komunikacji zmiany cen za powszechne usługi pocztowe lub w inny sposób.,</text:p>
      <text:list text:style-name="LFO11" text:continue-numbering="true">
        <text:list-item>
          <text:p text:style-name="P130">Dla porównania ofert Zamawiający przyjmie cenę brutto ogółem.</text:p>
        </text:list-item>
        <text:list-item>
          <text:p text:style-name="P131">Kalkulację cenową należy sporządzić w następujący sposób:</text:p>
        </text:list-item>
      </text:list>
      <text:list text:style-name="LFO12" text:continue-numbering="true">
        <text:list-item>
          <text:p text:style-name="P132">podać ceny netto poszczególnych elementów zamówienia,</text:p>
        </text:list-item>
        <text:list-item>
          <text:p text:style-name="P133">zsumować ceny poszczególnych elementów zamówienia,</text:p>
        </text:list-item>
        <text:list-item>
          <text:p text:style-name="P134">od w/w sumy odjąć wszelkie zniżki,</text:p>
        </text:list-item>
        <text:list-item>
          <text:p text:style-name="P135">do otrzymanej kwoty dodać podatek VAT z wyłączeniem podatków, w cenach netto na poszczególne elementy zamówienia.<text:s/></text:p>
        </text:list-item>
      </text:list>
      <text:p text:style-name="P136">Brak ceny przy jakiejkolwiek pozycji oznacza, że pozycja ta nie zostanie zapłacona i będzie uznawana za włączoną do innej ceny w kalkulacji cenowej przedstawionej w ofercie.</text:p>
      <text:soft-page-break/>
      <text:list text:style-name="LFO11" text:continue-numbering="true">
        <text:list-item>
          <text:p text:style-name="P137">W celu prawidłowej wyceny przedmiotu zamówienia zaleca się, aby Wykonawca dokonał inspekcji w terenie w celu oszacowania na własną odpowiedzialność, na własny koszt<text:s/><text:line-break/>i ryzyko wszystkich danych, jakie mogą okazać się niezbędne do przygotowania Oferty.</text:p>
        </text:list-item>
      </text:list>
      <text:p text:style-name="P138"/>
      <text:list text:style-name="LFO1" text:continue-numbering="true">
        <text:list-item>
          <text:p text:style-name="P139">Kryteria oraz sposób oceny ofert</text:p>
        </text:list-item>
      </text:list>
      <text:p text:style-name="P140"/>
      <text:list text:style-name="LFO13" text:continue-numbering="true">
        <text:list-item>
          <text:p text:style-name="P141">Przy wyborze oferty Zamawiający będzie kierował się następującymi kryteriami oceny ofert:</text:p>
        </text:list-item>
      </text:list>
      <text:list text:style-name="LFO14" text:continue-numbering="true">
        <text:list-item>
          <text:p text:style-name="P142">Cena ofertowa (z podatkiem VAT) – znaczenie 95%;</text:p>
        </text:list-item>
      </text:list>
      <text:p text:style-name="P143"><text:s text:c="22"/></text:p>
      <text:p text:style-name="P144">Cena najniższa spośród złożonych ofert</text:p>
      <text:p text:style-name="P145"><draw:connector draw:type="line" svg:x1="0.97222in" svg:y1="0.00556in" svg:x2="4.17986in" svg:y2="0.00556in" draw:z-index="251659264" draw:id="id4" draw:style-name="a5" draw:name="AutoShape 4" text:anchor-type="paragraph"><svg:title/><svg:desc/></draw:connector><text:s text:c="2"/>Kc<text:s/><text:tab/><text:tab/><text:tab/><text:tab/><text:s text:c="41"/>x 95 = ilość punktów</text:p>
      <text:p text:style-name="P146"><text:s text:c="37"/>Cena badanej oferty</text:p>
      <text:p text:style-name="P147"/>
      <text:list text:style-name="LFO14" text:continue-numbering="true">
        <text:list-item>
          <text:p text:style-name="P148">Bezpłatna możliwość śledzenia przez Internet rejestrowanych przesyłek pocztowych w obrocie krajowym Ki – znaczenie 5%;</text:p>
        </text:list-item>
      </text:list>
      <text:p text:style-name="P149"/>
      <text:p text:style-name="P150">Maksymalna liczba punktów możliwych do przyznania ofercie w tym kryterium Ki – 5 pkt.</text:p>
      <text:p text:style-name="P151"/>
      <text:p text:style-name="P152">W przypadku posiadania bezpłatnej możliwości śledzenia przez Internet rejestrowanych przesyłek pocztowych w obrocie krajowym zastosowana zostanie punktacja – 5 pkt,<text:s/><text:line-break/>a w przypadku jej braku – 0 pkt.</text:p>
      <text:p text:style-name="P153"/>
      <text:p text:style-name="P154"><text:tab/>Sposób oceny ofert dokonany zostanie następująco: Co = Kc (95%) + Ki (5%).</text:p>
      <text:p text:style-name="P155">Waga kryterium ceny Kc 95% = 95 pkt;</text:p>
      <text:p text:style-name="P156">Waga kryterium bezpłatnej możliwości śledzenia przez Internet rejestrowanych przesyłek pocztowych w obrocie krajowym Ki 5% = 5 pkt; Ki 0% = 0 pkt.</text:p>
      <text:p text:style-name="P157"/>
      <text:list text:style-name="LFO13" text:continue-numbering="true">
        <text:list-item>
          <text:p text:style-name="P158">Kryteria oceny ofert nie podlegają zmianie w toku postępowania obejmującego zaproszenie do składania ofert.</text:p>
        </text:list-item>
      </text:list>
      <text:p text:style-name="P159"/>
      <text:list text:style-name="LFO1" text:continue-numbering="true">
        <text:list-item>
          <text:p text:style-name="P160">Informacje podstawowe:</text:p>
        </text:list-item>
      </text:list>
      <text:p text:style-name="P161"/>
      <text:list text:style-name="LFO15" text:continue-numbering="true">
        <text:list-item>
          <text:p text:style-name="P162"><text:span text:style-name="T163">Termin składania ofert do<text:s/></text:span>dnia<text:s/><text:span text:style-name="T164">22.12.2023 r., do godz. 10.00.</text:span></text:p>
        </text:list-item>
        <text:list-item>
          <text:p text:style-name="P165"><text:span text:style-name="T166">Miejsce składania ofert: Urząd Miejski w Jeżowie, ul. Kwiatowa 1, 95-047 Jeżów, pokój nr 11 (I piętro) – sekretariat.</text:span></text:p>
        </text:list-item>
        <text:list-item>
          <text:p text:style-name="P167">Forma składania ofert: forma pisemna oferty. Dokumenty składane są w oryginale lub kopii potwierdzonej za zgodność z oryginałem przez Wykonawcę. W przypadku podpisania oferty przez osoby nie wymienione w Rejestrze Przedsiębiorstwa należy załączyć pełnomocnictwo, z którego musi jednoznacznie wynikać umocowanie osób do podpisania i złożenia oferty.</text:p>
        </text:list-item>
        <text:list-item>
          <text:p text:style-name="P168"><text:span text:style-name="T169">Otwarcie ofert nastąpi: w dniu<text:s/></text:span>22.12.2023 r<text:span text:style-name="T170">., po upływie terminu składania ofert.</text:span></text:p>
        </text:list-item>
        <text:list-item>
          <text:p text:style-name="P171">Informacja o wyborze najkorzystniejszej oferty zostanie przekazana oferentom telefonicznie lub mailowo.<text:s/></text:p>
        </text:list-item>
        <text:list-item>
          <text:p text:style-name="P172">O terminie podpisania umowy Zamawiający zawiadomi oferenta telefonicznie lub mailowo.</text:p>
        </text:list-item>
        <text:list-item>
          <text:p text:style-name="P173">Kryterium wyboru oferty – cena brutto ogółem oraz bezpłatna możliwość śledzenia przez Internet rejestrowanych przesyłek pocztowych w obrocie krajowym Ki. Sposób oceny ofert dokonany zostanie następująco: Co = Kc (95%) + Ki (5%). <text:s text:c="2"/>Waga kryterium ceny Kc 95% = 95 pkt; Waga kryterium bezpłatnej możliwości śledzenia przez Internet rejestrowanych przesyłek pocztowych w obrocie krajowym Ki 5% = 5 pkt; Ki 0% = 0 pkt. Oferta, która przedstawi najkorzystniejszy bilans (maksymalna liczba punktów przyznanych w oparciu o ustalone kryteria) zostanie uznana za najkorzystniejszą, zaś pozostałe oferty zostaną sklasyfikowane zgodnie z ilością uzyskanych punktów.<text:s/></text:p>
        </text:list-item>
      </text:list>
      <text:p text:style-name="P174"/>
      <text:p text:style-name="P175"/>
      <text:soft-page-break/>
      <text:list text:style-name="LFO1" text:continue-numbering="true">
        <text:list-item>
          <text:p text:style-name="P176">Informacje dodatkowe</text:p>
        </text:list-item>
      </text:list>
      <text:p text:style-name="P177"/>
      <text:p text:style-name="P178"><text:span text:style-name="T179">Informacje szczegółowe nt. przedmiotowej usługi dostępne w Sekretariacie Urzędu Miejskiego<text:s/></text:span><text:span text:style-name="T180"><text:line-break/>w Jeżowie, pokój nr 11, tel. (46) 875 53 71 wew. 21. Osoba do kontaktu – Sandra Winciorek.</text:span></text:p>
      <text:p text:style-name="P181"/>
      <text:p text:style-name="P182">Niniejsze dokumenty związane z zaproszeniem do składania ofert składają się<text:s/><text:line-break/>z następujących części:</text:p>
      <text:p text:style-name="P183"/>
      <text:list text:style-name="LFO16" text:continue-numbering="true">
        <text:list-item>
          <text:p text:style-name="P184">Formularz ofertowy (formularz 1),</text:p>
        </text:list-item>
        <text:list-item>
          <text:p text:style-name="P185">Oświadczenie Wykonawcy (formularz 2).<text:s/></text:p>
        </text:list-item>
      </text:list>
      <text:p text:style-name="P186"/>
      <text:list text:style-name="LFO1" text:continue-numbering="true">
        <text:list-item>
          <text:p text:style-name="P187">Uwagi:</text:p>
        </text:list-item>
      </text:list>
      <text:p text:style-name="P188"/>
      <text:list text:style-name="LFO17" text:continue-numbering="true">
        <text:list-item>
          <text:p text:style-name="P189">Zamawiający zastrzega sobie prawo odstąpienia od realizacji zadania, w przypadku, gdy najkorzystniejsza oferta cenowa przekroczy środki, które Zamawiający przeznaczył na realizację w/w zadania.</text:p>
        </text:list-item>
        <text:list-item>
          <text:p text:style-name="P190">Niniejsze zaproszenie do składania ofert nie stanowi żadnego zobowiązania ze strony Gminy Jeżów. Takie zobowiązanie powstaje dopiero z chwilą podpisania umowy<text:s/><text:line-break/>z wybranym Wykonawcą.</text:p>
        </text:list-item>
      </text:list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miri" svg:font-family="Amiri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name="Arial" style:font-name-asian="Times New Roman" style:font-name-complex="Arial" fo:font-weight="bold" style:font-weight-asian="bold" style:font-weight-complex="bold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379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041in"/>
      </style:footer-style>
    </style:page-layout>
    <style:style style:name="P2" style:parent-style-name="Nagłówek" style:family="paragraph">
      <style:paragraph-properties fo:text-indent="0.3937in"/>
    </style:style>
    <style:style style:name="T3" style:parent-style-name="Domyślnaczcionkaakapitu" style:family="text">
      <style:text-properties style:font-name="Amiri" fo:font-weight="bold" style:font-weight-asian="bold" style:font-weight-complex="bold" fo:font-size="20pt" style:font-size-asian="20pt" style:font-size-complex="20pt"/>
    </style:style>
    <style:style style:name="T4" style:parent-style-name="Domyślnaczcionkaakapitu" style:family="text">
      <style:text-properties style:font-name="Amiri" fo:font-weight="bold" style:font-weight-asian="bold" style:font-weight-complex="bold" fo:font-size="20pt" style:font-size-asian="20pt" style:font-size-complex="20pt"/>
    </style:style>
    <style:style style:name="P5" style:parent-style-name="Normalny" style:family="paragraph">
      <style:paragraph-properties fo:margin-bottom="0in"/>
    </style:style>
    <style:style style:name="T6" style:parent-style-name="Domyślnaczcionkaakapitu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style:font-name="Amiri" fo:font-weight="bold" style:font-weight-asian="bold" style:font-weight-complex="bold" fo:font-size="20pt" style:font-size-asian="20pt" style:font-size-complex="20pt"/>
    </style:style>
    <style:style style:name="P8" style:parent-style-name="Normalny" style:family="paragraph">
      <style:paragraph-properties fo:text-align="end" fo:margin-bottom="0in" fo:line-height="0.1666in"/>
    </style:style>
    <style:style style:name="T9" style:parent-style-name="Domyślnaczcionkaakapitu" style:family="text">
      <style:text-properties style:font-name="Cambria" fo:font-size="9pt" style:font-size-asian="9pt" style:font-size-complex="9pt"/>
    </style:style>
    <style:style style:name="T10" style:parent-style-name="Domyślnaczcionkaakapitu" style:family="text">
      <style:text-properties style:font-name="Cambria" fo:font-size="9pt" style:font-size-asian="9pt" style:font-size-complex="9pt"/>
    </style:style>
    <style:style style:name="T11" style:parent-style-name="Domyślnaczcionkaakapitu" style:family="text">
      <style:text-properties style:font-name="Cambria" fo:font-size="9pt" style:font-size-asian="9pt" style:font-size-complex="9pt"/>
    </style:style>
    <style:style style:name="T12" style:parent-style-name="Domyślnaczcionkaakapitu" style:family="text">
      <style:text-properties style:font-name="Amiri" fo:font-weight="bold" style:font-weight-asian="bold" style:font-weight-complex="bold" fo:font-size="20pt" style:font-size-asian="20pt" style:font-size-complex="20pt"/>
    </style:style>
    <style:style style:name="T13" style:parent-style-name="Domyślnaczcionkaakapitu" style:family="text">
      <style:text-properties style:font-name="Amiri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736in" svg:stroke-color="#0070c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Obraz 17" text:anchor-type="paragraph" svg:x="-0.56571in" svg:y="-0.23949in" svg:width="0.74016in" svg:height="0.90157in" style:rel-width="scale" style:rel-height="scale"><draw:image xlink:href="media/image1.png" xlink:type="simple" xlink:show="embed" xlink:actuate="onLoad"/><svg:title/><svg:desc/></draw:frame></text:span><text:span text:style-name="T4"><draw:frame draw:z-index="251661312" draw:id="id0" draw:style-name="a1" draw:name="Pole tekstowe 4" text:anchor-type="paragraph" svg:x="4.16351in" svg:y="-0.30222in" svg:width="2.76042in" svg:height="0.56389in" style:rel-width="scale" style:rel-height="scale"><draw:text-box><text:p text:style-name="P5"><text:span text:style-name="T6">Urząd Miejski w Jeżowie</text:span></text:p></draw:text-box><svg:title/><svg:desc/></draw:frame></text:span><text:span text:style-name="T7"><draw:frame draw:z-index="251659264" draw:id="id1" draw:style-name="a2" draw:name="Pole tekstowe 2" text:anchor-type="paragraph" svg:x="4.09618in" svg:y="0.12905in" svg:width="2.75in" svg:height="0.66389in" style:rel-width="scale" style:rel-height="scale"><draw:text-box><text:p text:style-name="P8"><text:span text:style-name="T9">ul. Kwiatowa 1, 95-047 Jeżów</text:span><text:span text:style-name="T10"><text:line-break/>tel. (46) 875 56 17, fax (46) 875 53 69</text:span><text:span text:style-name="T11"><text:line-break/>www.jezow.pl, e-mail: jezow@jezow.pl</text:span></text:p></draw:text-box><svg:title/><svg:desc/></draw:frame></text:span><text:span text:style-name="T12"><draw:connector draw:type="line" svg:x1="0.27569in" svg:y1="0.09028in" svg:x2="6.73194in" svg:y2="0.09028in" draw:z-index="251660288" draw:id="id2" draw:style-name="a3" draw:name="Łącznik prosty 3" text:anchor-type="paragraph"><svg:title/><svg:desc/></draw:connector></text:span><text:span text:style-name="T13"><draw:connector draw:type="line" svg:x1="0.27569in" svg:y1="0.12431in" svg:x2="6.73194in" svg:y2="0.12431in" draw:z-index="251662336" draw:id="id3" draw:style-name="a4" draw:name="Łącznik prosty 5" text:anchor-type="paragraph"><svg:title/><svg:desc/></draw:connector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Juraś</meta:initial-creator>
    <dc:creator>Bartłomiej Lipski</dc:creator>
    <meta:creation-date>2023-12-20T10:09:00Z</meta:creation-date>
    <dc:date>2023-12-20T14:26:00Z</dc:date>
    <meta:print-date>2023-12-20T10:11:00Z</meta:print-date>
    <meta:template xlink:href="Normal" xlink:type="simple"/>
    <meta:editing-cycles>3</meta:editing-cycles>
    <meta:editing-duration>PT12600S</meta:editing-duration>
    <meta:document-statistic meta:page-count="10" meta:paragraph-count="31" meta:word-count="2289" meta:character-count="15996" meta:row-count="114" meta:non-whitespace-character-count="13738"/>
  </office:meta>
</office:document-meta>
</file>