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5513in" style:use-optimal-column-width="false"/>
    </style:style>
    <style:style style:name="TableColumn8" style:family="table-column">
      <style:table-column-properties style:column-width="5.1159in" style:use-optimal-column-width="false"/>
    </style:style>
    <style:style style:name="Table6" style:family="table">
      <style:table-properties style:width="6.667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1.5513in" style:use-optimal-column-width="false"/>
    </style:style>
    <style:style style:name="TableColumn40" style:family="table-column">
      <style:table-column-properties style:column-width="5.1159in" style:use-optimal-column-width="false"/>
    </style:style>
    <style:style style:name="Table38" style:family="table">
      <style:table-properties style:width="6.6673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1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" style:parent-style-name="Bezodstępów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74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4.7048in" style:use-optimal-column-width="false"/>
    </style:style>
    <style:style style:name="Table76" style:family="table">
      <style:table-properties style:width="6.574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Bezodstępów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Bezodstępów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Bezodstępów" style:list-style-name="LFO3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68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Bezodstępów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list-style-name="WWNum1" style:family="paragraph">
      <style:paragraph-properties fo:text-align="justify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list-style-name="WWNum1" style:family="paragraph">
      <style:paragraph-properties fo:widows="0" fo:orphans="0" fo:text-align="justify" fo:margin-bottom="0in" fo:line-height="100%" fo:margin-left="0.4958in" fo:text-indent="-0.2479in">
        <style:tab-stops/>
      </style:paragraph-properties>
    </style:style>
    <style:style style:name="T17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Bezodstępów" style:family="paragraph">
      <style:paragraph-properties fo:text-align="justify" fo:margin-left="2.9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Bezodstępów" style:family="paragraph">
      <style:paragraph-properties fo:text-align="center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- formularz ofertowy</text:p>
      <text:p text:style-name="P2">OFERTA</text:p>
      <text:p text:style-name="P3">Nazwa zadania:</text:p>
      <text:p text:style-name="Bezodstępów"><text:span text:style-name="T4"><text:s/>„Konserwacja i bieżąca naprawa oświetlenia ulicznego na terenie Gminy Jeżów w 2024r. oraz obiektów komunalnych będących własnością Gminy Jeżów".</text:span></text:p>
      <text:p text:style-name="P5">1. Dane wykonawcy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wykonawcy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 wykonawcy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Nr NIP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Nr REGON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2. Osoba do kontaktów w sprawie niniejszej oferty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ię i nazwisko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Adres służbowy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Telefon, fax, <text:s text:c="18"/>tel. kom.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Nr konta bankowego</text:p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3. Cena, warunki płatności (termin płatności) oferujemy jak niżej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ena oferty netto za 1 miesiąc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łownie netto za 1 miesiąc: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Cena oferty brutto za 1 miesiąc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łownie brutto za 1 miesiąc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datek VAT za 1 miesiąc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łownie podatek VAT za 1 miesiąc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ena oferty ogółem netto za 6 miesięcy tj. od dn. 01.01.2024r. do 30.06.2024r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łownie netto za 6 miesięcy tj. od dn. 01.01.2024r. do 30.06.2024r.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odatek VAT za 6 miesięcy tj. od dn. 01.01.2024r. do 30.06.2024r.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łownie podatek VAT za 6 miesięcy tj. od dn. 01.01.2024r. do 30.06.2024r.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Ogółem cena oferty brutto za 6 miesięcy od <text:s/>01.01.2024r. do 30.06.2024r.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łownie brutto za 6 miesięcy od <text:s/>01.01.2024r. do 01.06.2024r.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Warunki płatności:<text:s/></text:span><text:span text:style-name="T143">30 dni od przyjęcia i zatwierdzenia prawidłowo wystawionej faktury/rachunku</text:span></text:p>
          </table:table-cell>
          <table:covered-table-cell/>
        </table:table-row>
      </table:table>
      <text:p text:style-name="P144"><text:span text:style-name="T145">Podane w ofercie ceny ryczałtowe nie będą podlegać waloryzacji w okresie objętym umową.</text:span></text:p>
      <text:p text:style-name="P146"><text:span text:style-name="T147">Wynagrodzenie ryczałtowe będzie wypłacane miesięcznie w 6 równych ratach na podstawie faktur<text:s/></text:span><text:soft-page-break/><text:span text:style-name="T148">VAT lub rachunków składanych przez Wykonawcę.</text:span></text:p>
      <text:list text:style-name="LFO3" text:continue-numbering="true">
        <text:list-item>
          <text:p text:style-name="P149">Deklaracja Wykonawcy:</text:p>
        </text:list-item>
      </text:list>
      <text:p text:style-name="P150">1) Oświadczam, że zapoznałem się z należytą starannością z opisem przedmiotu zamówienia i wymaganiami /warunkami/ Zamawiającego i nie wnoszę do nich żadnych zastrzeżeń.</text:p>
      <text:p text:style-name="P151">2) Oświadczam, że akceptuję wszystkie postanowienia, które zostały zawarte we „wzorze umowy” i zobowiązuję się, w przypadku wybrania naszej oferty, do zawarcia umowy zgodnej z niniejszymi postanowieniami w terminie wyznaczonym przez Zamawiającego.</text:p>
      <text:p text:style-name="P152">3) Uzyskałem konieczne informacje do przygotowania oferty.</text:p>
      <text:p text:style-name="P153"><text:span text:style-name="T154">4) Oświadczam, że posiadam zdolności techniczne lub zawodowe niezbędne do realizacji przedmiotu zamówienia w zakresie konserwacji oświetlenia oraz dysponuję sytuacją ekonomiczną lub finansową do wykonywania przedmiotowego zamówienia.</text:span></text:p>
      <text:p text:style-name="P155"><text:span text:style-name="T156">5) Oświadczam, że posiadam lub dysponuję osobami zdolnymi do wykonyw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157">6) Oświadczam, że zobowiązuję się do wykonywania zadania przy zachowaniu<text:s/><text:tab/>należytej staranności i na żądanie Zamawiającego do informowania go w formie<text:s/><text:tab/>pisemnej o przebiegu <text:s/>wykonywania umowy oraz sporządzania sprawozdań lub protokołów <text:s/>z realizacji zadania.</text:p>
      <text:p text:style-name="P158">7) Gwarantuję należyte wykonywanie przedmiotu zamówienia w okresie obowiązywania umowy, tj. od 01.01.2024r. do 30.06.2024r.</text:p>
      <text:p text:style-name="P159">8) Oświadczam, iż zapoznałem się z treścią „Zasad współpracy przy prowadzeniu eksploatacji i konserwacji urządzeń oświetlenia ulicznego w PGE Dystrybucja S.A. Oddział Łódź”, stanowiącymi Załącznik nr 2 do zapytania ofertowego i zobowiązuję się ich <text:s/>przestrzegać.</text:p>
      <text:p text:style-name="P160"><text:span text:style-name="T161">9) Wykonawca..oświadcza, że:<text:s/></text:span></text:p>
      <text:p text:style-name="P162"><text:span text:style-name="T163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164"><text:span text:style-name="T165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166">c) spełniał będzie wymagania stawiane przez przepisy rozporządzenia Parlamentu Europejskiego i Rady (UE) 2016/679 z dnia 27 kwietnia 2016r. w sprawie ochrony osób fizycznych w związku z<text:s/><text:soft-page-break/>przetwarzaniem danych osobowych i w sprawie swobodnego przepływu takich danych oraz uchylenia dyrektywy 95/46/WE (ogólne rozporządzenie o ochronie danych) (zwane „RODO”).</text:p>
      <text:p text:style-name="P167"/>
      <text:p text:style-name="P168"><text:span text:style-name="T169">10) Wykonawca oświadcza, że nie podlega wykluczeniu z postępowania na podstawie art.7 ust.1 ustawy z dnia 13 kwietnia 2022r. o szczególnych rozwiązaniach w zakresie przeciwdziałania wspieraniu agresji na Ukrainę oraz służących ochronie bezpieczeństwa narodowego (tj. Dz.U. z 2023r. poz.1497 ze zm.).</text:span></text:p>
      <text:p text:style-name="P170"/>
      <text:p text:style-name="P171"><text:span text:style-name="T172">11) Cena podana w ofercie jest wyliczona prawidłowo, jest ostateczna i obejmuje wykonanie w całości przedmiotu zamówienia zgodnie z wymogami zapytania ofertowego. <text:s text:c="80"/></text:span></text:p>
      <text:p text:style-name="P173"><text:s text:c="4"/>5. <text:s/>Załącznikami do niniejszego formularza oferty, stanowiącymi integralną część oferty są:</text:p>
      <text:list text:style-name="WWNum1">
        <text:list-item text:start-value="1">
          <text:p text:style-name="P174">Zaakceptowany i podpisany na każdej stronie wzór umowy- Załącznik nr 2</text:p>
        </text:list-item>
        <text:list-item>
          <text:p text:style-name="P175"><text:span text:style-name="T176">Oświadczenie Wykonawcy w zakresie dotyczącym przesłanek wykluczenia z postępowania – Załącznik nr 3</text:span></text:p>
        </text:list-item>
      </text:list>
      <text:p text:style-name="P177"/>
      <text:p text:style-name="P178"/>
      <text:p text:style-name="P179">………………………………………………</text:p>
      <text:p text:style-name="P180"><text:s text:c="19"/>(data i miejscowość)<text:tab/></text:p>
      <text:p text:style-name="P181"/>
      <text:p text:style-name="P182"><text:tab/><text:s text:c="44"/>.............................................................................</text:p>
      <text:p text:style-name="P183"><text:span text:style-name="T184"><text:s text:c="67"/>(podpis o</text:span><text:span text:style-name="T185">soby upoważnionej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68in" fo:margin-bottom="0.8861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bak</meta:initial-creator>
    <dc:creator>Joanna Bąkowska</dc:creator>
    <meta:creation-date>2011-12-19T13:36:00Z</meta:creation-date>
    <dc:date>2023-12-05T10:32:00Z</dc:date>
    <meta:print-date>2023-12-05T07:32:00Z</meta:print-date>
    <meta:template xlink:href="Normal" xlink:type="simple"/>
    <meta:editing-cycles>117</meta:editing-cycles>
    <meta:editing-duration>PT69300S</meta:editing-duration>
    <meta:document-statistic meta:page-count="4" meta:paragraph-count="11" meta:word-count="841" meta:character-count="5878" meta:row-count="42" meta:non-whitespace-character-count="5048"/>
  </office:meta>
</office:document-meta>
</file>