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7" style:parent-style-name="Bezodstępów" style:family="paragraph">
      <style:paragraph-properties fo:text-align="justify" fo:text-indent="0.4916in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9" style:parent-style-name="Normaln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3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4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5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</text:span><text:span text:style-name="T19">tj.<text:s/></text:span><text:span text:style-name="T20">Dz.U. z 202</text:span><text:span text:style-name="T21">3</text:span><text:span text:style-name="T22">r. poz.</text:span><text:span text:style-name="T23"><text:s/>1497</text:span><text:span text:style-name="T24"><text:s/>ze zm.) okres wykluczenia z postępowania na podstawie art.7 ust.1 w/w ustawy rozpoczyna się nie wcześniej niż dnia 1 maja 2022r.</text:span><text:s/></text:p></text:note-body></text:note></text:span></text:p>
      <text:p text:style-name="P25">DOTYCZĄCE PRZESŁANEK WYKLUCZENIA Z POSTĘPOWANIA</text:p>
      <text:p text:style-name="P26"/>
      <text:p text:style-name="P27"><text:span text:style-name="T28">Na potrzeby postępowania o udzielenie zamówienia publicznego<text:s/></text:span><text:span text:style-name="T29">o wartości poniżej kwoty 130.000,00 złotych, o której mowa w art.2 ust.1 pkt 1 ustawy z dnia 11 września 2019r. Prawo zamówień publicznych<text:s/></text:span><text:span text:style-name="T30">(tj. Dz. U. z 202</text:span><text:span text:style-name="T31">3</text:span><text:span text:style-name="T32">r. poz.</text:span><text:span text:style-name="T33"><text:s/>1605</text:span><text:span text:style-name="T34"><text:s/>z późn. zm.)</text:span><text:span text:style-name="T35"><text:s/>oraz w Zarządzeniu Wójta Gminy Jeżów Nr 135/2020 z dnia 31 grudnia 2020r.<text:s/></text:span><text:span text:style-name="T36">w sprawie wprowadzenia Regulaminu udzielania zamówień publicznych,<text:s/></text:span><text:span text:style-name="T37">których wartość szacunkowa nie przekracza kwoty 130.000 złotych</text:span></text:p>
      <text:p text:style-name="P38"/>
      <text:p text:style-name="P39"><text:span text:style-name="T40">pn</text:span><text:span text:style-name="T41">.: „Zimowe utrzymanie dróg gminnych i wewnętrznych na terenie Gminy Jeżów w sezonie zimowym 2022/2023”<text:s/></text:span><text:span text:style-name="T42">prowadzonego przez GMINĘ JEŻÓW ul. Kwiatowa 1, 95-047 Jeżów</text:span><text:span text:style-name="T43">,<text:s/></text:span><text:span text:style-name="T44">oświadczam, co następuje:</text:span></text:p>
      <text:p text:style-name="P45"/>
      <text:p text:style-name="P46"><text:span text:style-name="T47">Oświadczam, że nie podlegam wykluczeniu z postępowania na podstawie<text:s/></text:span><text:span text:style-name="T48"><text:line-break/>art.</text:span><text:span text:style-name="T49"><text:s/></text:span><text:span text:style-name="T50">7 ust.1 ustawy z dnia 13 kwietnia 2022r. o szczególnych rozwiązaniach w zakresie przeciwdziałania wspieraniu agresji na Ukrainę oraz służących ochronie bezpieczeństwa narodowego (</text:span><text:span text:style-name="T51">tj.<text:s/></text:span><text:span text:style-name="T52">Dz.U. z 202</text:span><text:span text:style-name="T53">3</text:span><text:span text:style-name="T54">r. poz.</text:span><text:span text:style-name="T55"><text:s/>1497<text:s/></text:span><text:span text:style-name="T56">ze zm.).</text:span></text:p>
      <text:p text:style-name="P57"/>
      <text:p text:style-name="P58"/>
      <text:p text:style-name="P59"><text:span text:style-name="T60">Miejscowość, data …………………………</text:span><text:span text:style-name="T61"><text:tab/></text:span></text:p>
      <text:p text:style-name="P62"/>
      <text:p text:style-name="P63"/>
      <text:p text:style-name="P64"/>
      <text:p text:style-name="P65">…………………………………………………..</text:p>
      <text:p text:style-name="P66">(podpis i pieczęć osób uprawnionych do reprezentowania</text:p>
      <text:p text:style-name="P67"><text:span text:style-name="T68">Wykonawcy i składania oświadczeń woli w jego imieniu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10-25T07:25:00Z</meta:creation-date>
    <dc:date>2023-09-27T11:42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74" meta:row-count="9" meta:non-whitespace-character-count="1180"/>
  </office:meta>
</office:document-meta>
</file>