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4" style:num-format="1st, 2nd, 3rd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91in" text:min-label-width="0.5in" text:list-level-position-and-space-mode="label-alignment">
          <style:list-level-label-alignment text:label-followed-by="listtab" fo:margin-left="3.4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722in" text:min-label-width="0.75in" text:list-level-position-and-space-mode="label-alignment">
          <style:list-level-label-alignment text:label-followed-by="listtab" fo:margin-left="4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52in" text:min-label-width="0.75in" text:list-level-position-and-space-mode="label-alignment">
          <style:list-level-label-alignment text:label-followed-by="listtab" fo:margin-left="5.71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83in" text:min-label-width="1in" text:list-level-position-and-space-mode="label-alignment">
          <style:list-level-label-alignment text:label-followed-by="listtab" fo:margin-left="6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513in" text:min-label-width="1in" text:list-level-position-and-space-mode="label-alignment">
          <style:list-level-label-alignment text:label-followed-by="listtab" fo:margin-left="7.95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444in" text:min-label-width="1.25in" text:list-level-position-and-space-mode="label-alignment">
          <style:list-level-label-alignment text:label-followed-by="listtab" fo:margin-left="9.1944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3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9" style:parent-style-name="Normalny" style:family="paragraph">
      <style:paragraph-properties fo:border="0.0069in solid #000000" fo:padding-top="0.0416in" fo:padding-left="0.0555in" fo:padding-bottom="0.0138in" fo:padding-right="0.0555in" style:shadow="none" fo:text-align="center" fo:margin-bottom="0.0833in" fo:line-height="150%"/>
      <style:text-properties fo:hyphenate="false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1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6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8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9" style:parent-style-name="Normalny" style:list-style-name="LFO8" style:family="paragraph">
      <style:paragraph-properties fo:margin-bottom="0.0833in" fo:line-height="100%">
        <style:tab-stops>
          <style:tab-stop style:type="left" style:position="-0.4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21" style:family="table-column">
      <style:table-column-properties style:column-width="1.75in" style:use-optimal-column-width="false"/>
    </style:style>
    <style:style style:name="TableColumn22" style:family="table-column">
      <style:table-column-properties style:column-width="4.2569in" style:use-optimal-column-width="false"/>
    </style:style>
    <style:style style:name="Table20" style:family="table">
      <style:table-properties style:width="6.0069in" fo:margin-left="0.2951in" table:align="left"/>
    </style:style>
    <style:style style:name="TableRow23" style:family="table-row">
      <style:table-row-properties style:min-row-height="0.357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26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" style:parent-style-name="Normalny" style:list-style-name="LFO1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4" style:parent-style-name="Normalny" style:family="paragraph">
      <style:paragraph-properties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5" style:parent-style-name="Normalny" style:list-style-name="LFO8" style:family="paragraph">
      <style:paragraph-properties fo:margin-bottom="0in" fo:line-height="100%">
        <style:tab-stops>
          <style:tab-stop style:type="left" style:position="-0.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57" style:family="table-column">
      <style:table-column-properties style:column-width="1.75in" style:use-optimal-column-width="false"/>
    </style:style>
    <style:style style:name="TableColumn58" style:family="table-column">
      <style:table-column-properties style:column-width="4.2569in" style:use-optimal-column-width="false"/>
    </style:style>
    <style:style style:name="Table56" style:family="table">
      <style:table-properties style:width="6.0069in" fo:margin-left="0.295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" style:parent-style-name="Normalny" style:list-style-name="LFO8" style:family="paragraph">
      <style:paragraph-properties fo:margin-bottom="0.0833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3" style:parent-style-name="Normalny" style:list-style-name="LFO9" style:family="paragraph">
      <style:paragraph-properties fo:text-align="justify" fo:margin-bottom="0.0833in" fo:line-height="100%">
        <style:tab-stops>
          <style:tab-stop style:type="left" style:position="-0.61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4" style:parent-style-name="Normalny" style:list-style-name="LFO9" style:family="paragraph">
      <style:paragraph-properties fo:text-align="justify" fo:margin-bottom="0.0833in" fo:line-height="100%">
        <style:tab-stops>
          <style:tab-stop style:type="left" style:position="-0.618in"/>
        </style:tab-stops>
      </style:paragraph-properties>
      <style:text-properties fo:hyphenate="false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9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95" style:parent-style-name="Normalny" style:list-style-name="LFO9" style:family="paragraph">
      <style:paragraph-properties fo:text-align="justify" fo:margin-bottom="0.0833in" fo:line-height="100%">
        <style:tab-stops>
          <style:tab-stop style:type="left" style:position="-0.61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97" style:family="table-column">
      <style:table-column-properties style:column-width="0.7861in" style:use-optimal-column-width="false"/>
    </style:style>
    <style:style style:name="TableColumn98" style:family="table-column">
      <style:table-column-properties style:column-width="0.0041in" style:use-optimal-column-width="false"/>
    </style:style>
    <style:style style:name="TableColumn99" style:family="table-column">
      <style:table-column-properties style:column-width="1.1791in" style:use-optimal-column-width="false"/>
    </style:style>
    <style:style style:name="TableColumn100" style:family="table-column">
      <style:table-column-properties style:column-width="0.5729in" style:use-optimal-column-width="false"/>
    </style:style>
    <style:style style:name="TableColumn101" style:family="table-column">
      <style:table-column-properties style:column-width="0.509in" style:use-optimal-column-width="false"/>
    </style:style>
    <style:style style:name="TableColumn102" style:family="table-column">
      <style:table-column-properties style:column-width="1.2812in" style:use-optimal-column-width="false"/>
    </style:style>
    <style:style style:name="TableColumn103" style:family="table-column">
      <style:table-column-properties style:column-width="1.2812in" style:use-optimal-column-width="false"/>
    </style:style>
    <style:style style:name="TableColumn104" style:family="table-column">
      <style:table-column-properties style:column-width="0.8097in" style:use-optimal-column-width="false"/>
    </style:style>
    <style:style style:name="TableColumn105" style:family="table-column">
      <style:table-column-properties style:column-width="0.6645in" style:use-optimal-column-width="false"/>
    </style:style>
    <style:style style:name="Table96" style:family="table">
      <style:table-properties style:width="7.0881in" fo:margin-left="-0.1222in" table:align="left"/>
    </style:style>
    <style:style style:name="TableRow106" style:family="table-row">
      <style:table-row-properties style:min-row-height="0.2951in" style:use-optimal-row-height="false" fo:keep-together="always"/>
    </style:style>
    <style:style style:name="TableCell107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ableCell110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14" style:family="table-cell">
      <style:table-cell-properties fo:border="0.0069in solid #000000" fo:background-color="#E4E4E4" style:writing-mode="lr-tb" fo:padding-top="0in" fo:padding-left="0.0194in" fo:padding-bottom="0in" fo:padding-right="0.0194in"/>
    </style:style>
    <style:style style:name="P11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P116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7pt" style:font-size-asian="7pt" style:font-size-complex="7pt" style:language-asian="ar" style:country-asian="SA"/>
    </style:style>
    <style:style style:name="P121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ableCell130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fo:hyphenate="false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3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 fo:hyphenate="false"/>
    </style:style>
    <style:style style:name="TableCell136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fo:hyphenate="false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42" style:parent-style-name="Normalny" style:family="paragraph">
      <style:paragraph-properties fo:text-align="center" fo:margin-bottom="0in" fo:line-height="100%"/>
      <style:text-properties fo:hyphenate="false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ableCell144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fo:hyphenate="false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 fo:hyphenate="false"/>
    </style:style>
    <style:style style:name="TableRow150" style:family="table-row">
      <style:table-row-properties style:min-row-height="0.156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53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55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57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59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61" style:family="table-cell">
      <style:table-cell-properties fo:border-top="0.0069in solid #000000" fo:border-left="0.0069in solid #7F7F7F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Row163" style:family="table-row">
      <style:table-row-properties style:min-row-height="0.4916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Normalny" style:family="paragraph">
      <style:paragraph-properties fo:text-align="center" fo:margin-bottom="0in" fo:line-height="100%"/>
      <style:text-properties fo:hyphenate="false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Row177" style:family="table-row">
      <style:table-row-properties style:min-row-height="0.2951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6pt" style:font-size-asian="6pt" style:font-size-complex="6pt" style:language-asian="ar" style:country-asian="S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Normalny" style:family="paragraph">
      <style:paragraph-properties fo:text-align="center" fo:margin-bottom="0in" fo:line-height="100%"/>
      <style:text-properties fo:hyphenate="false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Row201" style:family="table-row">
      <style:table-row-properties style:min-row-height="0.3888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E4E4E4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end" fo:margin-bottom="0in" fo:line-height="100%"/>
      <style:text-properties fo:hyphenate="false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ableRow207" style:family="table-row">
      <style:table-row-properties style:min-row-height="0.4048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21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P215" style:parent-style-name="Normalny" style:family="paragraph">
      <style:paragraph-properties style:snap-to-layout-grid="false" fo:margin-bottom="0in" fo:line-height="100%"/>
      <style:text-properties fo:hyphenate="false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TableRow217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24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226" style:parent-style-name="Domyślnaczcionkaakapitu" style:family="text">
      <style:text-properties style:font-name="Arial" style:font-name-asian="Times New Roman" style:font-name-complex="Arial" style:font-weight-complex="bold" style:text-position="sub 63.6%" style:language-asian="ar" style:country-asian="SA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P228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230" style:parent-style-name="Normalny" style:list-style-name="LFO9" style:family="paragraph">
      <style:paragraph-properties fo:margin-bottom="0in" fo:line-height="100%" fo:margin-left="0.4923in">
        <style:tab-stops/>
      </style:paragraph-properties>
      <style:text-properties fo:hyphenate="false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35" style:parent-style-name="Normalny" style:list-style-name="LFO9" style:family="paragraph">
      <style:paragraph-properties fo:margin-bottom="0in" fo:line-height="100%" fo:margin-left="0.4923in">
        <style:tab-stops/>
      </style:paragraph-properties>
      <style:text-properties fo:hyphenate="false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38" style:parent-style-name="Normalny" style:list-style-name="LFO9" style:family="paragraph">
      <style:paragraph-properties fo:margin-bottom="0in" fo:line-height="100%" fo:margin-left="0.4923in">
        <style:tab-stops/>
      </style:paragraph-properties>
      <style:text-properties fo:hyphenate="false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45" style:parent-style-name="Normalny" style:list-style-name="LFO9" style:family="paragraph">
      <style:paragraph-properties fo:text-align="justify" fo:margin-bottom="0in" fo:line-height="100%" fo:margin-left="0.4923in">
        <style:tab-stops/>
      </style:paragraph-properties>
      <style:text-properties fo:hyphenate="false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48" style:parent-style-name="Normalny" style:list-style-name="LFO9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49" style:parent-style-name="Normalny" style:list-style-name="LFO9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50" style:parent-style-name="Normalny" style:list-style-name="LFO3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2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252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54" style:parent-style-name="Normalny" style:list-style-name="LFO5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55" style:parent-style-name="Normalny" style:family="paragraph">
      <style:paragraph-properties fo:text-align="justify" fo:margin-bottom="0in" fo:line-height="115%" fo:margin-left="0.5458in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56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258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259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6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6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6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64" style:parent-style-name="Normalny" style:list-style-name="LFO3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67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268" style:parent-style-name="Normalny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69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70" style:parent-style-name="Normalny" style:list-style-name="LFO3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7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76" style:parent-style-name="Normalny" style:list-style-name="LFO3" style:family="paragraph">
      <style:paragraph-properties fo:margin-bottom="0.0833in" fo:line-height="100%"/>
      <style:text-properties fo:hyphenate="false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8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8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82" style:parent-style-name="Normalny" style:family="paragraph">
      <style:paragraph-properties fo:text-align="justify" fo:margin-top="0.0138in" fo:margin-bottom="0.0277in" fo:line-height="150%"/>
      <style:text-properties style:font-name="Arial" style:font-name-asian="Times New Roman" style:font-name-complex="Arial" style:language-asian="ar" style:country-asian="SA" fo:hyphenate="false"/>
    </style:style>
    <style:style style:name="P28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7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fo:hyphenate="false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90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91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92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93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4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5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6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7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98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99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0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302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3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04" style:parent-style-name="Normalny" style:family="paragraph">
      <style:paragraph-properties fo:text-align="center" fo:margin-bottom="0.0833in" fo:line-height="150%"/>
      <style:text-properties fo:hyphenate="false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6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0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30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310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2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3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1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315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31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31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318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31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320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32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32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32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324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326" style:parent-style-name="Normalny" style:list-style-name="LFO6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27" style:parent-style-name="Normalny" style:list-style-name="LFO6" style:family="paragraph">
      <style:paragraph-properties fo:text-align="justify" fo:margin-bottom="0in" fo:line-height="150%"/>
      <style:text-properties fo:hyphenate="false"/>
    </style:style>
    <style:style style:name="T32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2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3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31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33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3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3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338" style:parent-style-name="Normalny" style:family="paragraph">
      <style:paragraph-properties fo:text-align="justify" fo:margin-bottom="0in" fo:line-height="150%"/>
      <style:text-properties fo:hyphenate="false"/>
    </style:style>
    <style:style style:name="T3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41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4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34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34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4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48" style:parent-style-name="Normalny" style:family="paragraph">
      <style:paragraph-properties fo:text-align="justify" fo:margin-bottom="0in" fo:line-height="150%"/>
      <style:text-properties fo:hyphenate="false"/>
    </style:style>
    <style:style style:name="T34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5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3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53" style:parent-style-name="Normalny" style:family="paragraph">
      <style:paragraph-properties fo:text-align="justify" fo:margin-bottom="0in" fo:line-height="100%"/>
      <style:text-properties fo:hyphenate="false"/>
    </style:style>
    <style:style style:name="T3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56" style:parent-style-name="Normalny" style:family="paragraph">
      <style:paragraph-properties fo:text-align="justify" fo:margin-bottom="0in" fo:line-height="150%"/>
      <style:text-properties fo:hyphenate="false"/>
    </style:style>
    <style:style style:name="T3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5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5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6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62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363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364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0.5pt" style:font-size-asian="10.5pt" style:font-size-complex="10.5pt" style:language-asian="ar" style:country-asian="SA"/>
    </style:style>
    <style:style style:name="P365" style:parent-style-name="Akapitzlistą" style:family="paragraph">
      <style:paragraph-properties fo:text-align="justify" fo:margin-left="0in">
        <style:tab-stops/>
      </style:paragraph-properties>
    </style:style>
    <style:style style:name="T366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3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0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2" style:parent-style-name="Domyślnaczcionkaakapitu" style:family="text">
      <style:text-properties fo:font-size="8pt" style:font-size-asian="8pt" style:font-size-complex="8pt"/>
    </style:style>
    <style:style style:name="T373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374" style:parent-style-name="Normalny" style:family="paragraph">
      <style:paragraph-properties fo:text-align="justify" fo:margin-bottom="0in"/>
    </style:style>
    <style:style style:name="T375" style:parent-style-name="Domyślnaczcionkaakapitu" style:family="text">
      <style:text-properties fo:color="#222222" fo:font-size="8pt" style:font-size-asian="8pt" style:font-size-complex="8pt"/>
    </style:style>
    <style:style style:name="T376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377" style:parent-style-name="Domyślnaczcionkaakapitu" style:family="text">
      <style:text-properties fo:color="#222222" fo:font-size="8pt" style:font-size-asian="8pt" style:font-size-complex="8pt"/>
    </style:style>
    <style:style style:name="T378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379" style:parent-style-name="Normalny" style:family="paragraph">
      <style:paragraph-properties fo:text-align="justify" fo:margin-bottom="0in"/>
      <style:text-properties fo:color="#222222" fo:font-size="8pt" style:font-size-asian="8pt" style:font-size-complex="8pt" style:language-asian="pl" style:country-asian="PL"/>
    </style:style>
    <style:style style:name="P380" style:parent-style-name="Normalny" style:family="paragraph">
      <style:paragraph-properties fo:text-align="justify" fo:margin-bottom="0in"/>
    </style:style>
    <style:style style:name="T381" style:parent-style-name="Domyślnaczcionkaakapitu" style:family="text">
      <style:text-properties fo:color="#222222" fo:font-size="8pt" style:font-size-asian="8pt" style:font-size-complex="8pt"/>
    </style:style>
    <style:style style:name="T382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383" style:parent-style-name="Normalny" style:family="paragraph">
      <style:paragraph-properties fo:text-align="justify" fo:margin-bottom="0in"/>
      <style:text-properties fo:color="#222222" fo:font-size="8pt" style:font-size-asian="8pt" style:font-size-complex="8pt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38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88" style:parent-style-name="Normalny" style:family="paragraph">
      <style:paragraph-properties fo:text-align="justify" fo:margin-bottom="0in" fo:line-height="150%"/>
      <style:text-properties fo:hyphenate="false"/>
    </style:style>
    <style:style style:name="T3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9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9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9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95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7" style:parent-style-name="Normalny" style:family="paragraph">
      <style:paragraph-properties fo:text-align="justify" fo:margin-bottom="0in" fo:line-height="150%"/>
      <style:text-properties fo:hyphenate="false"/>
    </style:style>
    <style:style style:name="T3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9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0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40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0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0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405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06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407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408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409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0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11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2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13" style:parent-style-name="Normalny" style:family="paragraph">
      <style:paragraph-properties fo:margin-bottom="0in" fo:line-height="2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414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5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7" style:parent-style-name="Normalny" style:family="paragraph">
      <style:paragraph-properties fo:text-align="center" fo:margin-bottom="0.0833in" fo:line-height="150%"/>
      <style:text-properties fo:hyphenate="false"/>
    </style:style>
    <style:style style:name="T41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19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20" style:parent-style-name="Domyślnaczcionkaakapitu" style:family="text">
      <style:text-properties fo:font-size="6pt" style:font-size-asian="6pt" style:font-size-complex="6pt"/>
    </style:style>
    <style:style style:name="T42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2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2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24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4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6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7" style:parent-style-name="Normalny" style:family="paragraph">
      <style:paragraph-properties fo:text-align="justify" fo:margin-bottom="0in" fo:line-height="150%" fo:text-indent="0.4916in"/>
      <style:text-properties fo:hyphenate="false"/>
    </style:style>
    <style:style style:name="T428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3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3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3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3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3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7" style:parent-style-name="Normalny" style:family="paragraph">
      <style:paragraph-properties fo:text-align="justify" fo:margin-bottom="0in" fo:line-height="150%"/>
      <style:text-properties fo:hyphenate="false"/>
    </style:style>
    <style:style style:name="T43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3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4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42" style:parent-style-name="Normalny" style:family="paragraph">
      <style:paragraph-properties fo:text-align="justify" fo:margin-bottom="0in" fo:line-height="150%"/>
      <style:text-properties fo:hyphenate="false"/>
    </style:style>
    <style:style style:name="T4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4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4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4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48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4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5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ar" style:country-asian="SA" fo:hyphenate="false"/>
    </style:style>
    <style:style style:name="P45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5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9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460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6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62" style:parent-style-name="Normalny" style:family="paragraph">
      <style:paragraph-properties fo:text-align="justify" fo:margin-bottom="0in" fo:line-height="150%"/>
      <style:text-properties fo:hyphenate="false"/>
    </style:style>
    <style:style style:name="T46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6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6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6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67" style:parent-style-name="Normalny" style:family="paragraph">
      <style:paragraph-properties fo:text-align="justify" fo:margin-bottom="0in" fo:line-height="150%"/>
      <style:text-properties fo:hyphenate="false"/>
    </style:style>
    <style:style style:name="T46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6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47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72" style:parent-style-name="Normalny" style:family="paragraph">
      <style:paragraph-properties fo:text-align="justify" fo:margin-bottom="0in" fo:line-height="150%"/>
      <style:text-properties fo:hyphenate="false"/>
    </style:style>
    <style:style style:name="T4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7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7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7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7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8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8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82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8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8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8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86" style:parent-style-name="Normalny" style:family="paragraph">
      <style:paragraph-properties fo:text-align="justify" fo:margin-bottom="0in" fo:line-height="150%"/>
      <style:text-properties fo:hyphenate="false"/>
    </style:style>
    <style:style style:name="T4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8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8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9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9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9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9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9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4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05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5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5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5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512" style:parent-style-name="Normalny" style:family="paragraph">
      <style:paragraph-properties fo:text-align="center" fo:margin-bottom="0in" fo:line-height="100%"/>
      <style:text-properties fo:hyphenate="false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515" style:parent-style-name="Akapitzlistą" style:family="paragraph">
      <style:paragraph-properties fo:text-align="justify" fo:margin-left="0in">
        <style:tab-stops/>
      </style:paragraph-properties>
    </style:style>
    <style:style style:name="T516" style:parent-style-name="Domyślnaczcionkaakapitu" style:family="text">
      <style:text-properties fo:font-size="9pt" style:font-size-asian="9pt" style:font-size-complex="9pt"/>
    </style:style>
    <style:style style:name="P5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51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5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2" style:parent-style-name="Normalny" style:list-style-name="LFO2" style:family="paragraph">
      <style:paragraph-properties fo:text-align="justify" fo:margin-bottom="0in" fo:line-height="100%"/>
      <style:text-properties fo:hyphenate="false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52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8" style:parent-style-name="Normalny" style:list-style-name="LFO2" style:family="paragraph">
      <style:paragraph-properties fo:text-align="justify" fo:margin-bottom="0in" fo:line-height="100%"/>
      <style:text-properties fo:hyphenate="false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531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3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9" style:parent-style-name="Normalny" style:family="paragraph">
      <style:paragraph-properties fo:text-align="justify" fo:margin-bottom="0in" fo:line-height="100%"/>
      <style:text-properties fo:hyphenate="false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54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4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54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54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5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5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5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53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54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55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56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57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58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2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63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5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566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567" style:parent-style-name="Normalny" style:family="paragraph">
      <style:paragraph-properties fo:keep-with-next="always" fo:text-align="center" fo:margin-bottom="0.0833in" fo:line-height="100%"/>
      <style:text-properties fo:hyphenate="false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571" style:parent-style-name="Akapitzlistą" style:family="paragraph">
      <style:paragraph-properties fo:text-align="justify" fo:margin-left="0in">
        <style:tab-stops/>
      </style:paragraph-properties>
    </style:style>
    <style:style style:name="T572" style:parent-style-name="Domyślnaczcionkaakapitu" style:family="text">
      <style:text-properties fo:font-size="9pt" style:font-size-asian="9pt" style:font-size-complex="9pt"/>
    </style:style>
    <style:style style:name="P57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74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575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6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7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8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9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80" style:parent-style-name="Normalny" style:list-style-name="LFO4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8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8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8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9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593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94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595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596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597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98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599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0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01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02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03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60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605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06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07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60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60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610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11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61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13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1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1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16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617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618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61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6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21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22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23" style:parent-style-name="Normalny" style:family="paragraph">
      <style:paragraph-properties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25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62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62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628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62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630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63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63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63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3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3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36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39" style:parent-style-name="Normalny" style:family="paragraph">
      <style:paragraph-properties fo:text-align="justify" fo:margin-bottom="0in" fo:line-height="150%"/>
      <style:text-properties fo:hyphenate="false"/>
    </style:style>
    <style:style style:name="T64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641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42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4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4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4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64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4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5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51" style:parent-style-name="Normalny" style:family="paragraph">
      <style:paragraph-properties fo:text-align="justify" fo:margin-bottom="0in" fo:line-height="150%"/>
      <style:text-properties fo:hyphenate="false"/>
    </style:style>
    <style:style style:name="T6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65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654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6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5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5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5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6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7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678" style:parent-style-name="Normalny" style:family="paragraph">
      <style:paragraph-properties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P679" style:parent-style-name="Normalny" style:family="paragraph">
      <style:paragraph-properties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P680" style:parent-style-name="Normalny" style:family="paragraph">
      <style:paragraph-properties fo:text-align="center" fo:margin-bottom="0in" fo:line-height="100%" fo:margin-right="-0.000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81" style:parent-style-name="Normalny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2" style:parent-style-name="Normalny" style:family="paragraph">
      <style:paragraph-properties fo:text-align="justify" fo:margin-bottom="0in" fo:line-height="100%"/>
      <style:text-properties fo:hyphenate="false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88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90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1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93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4" style:parent-style-name="Normalny" style:family="paragraph">
      <style:paragraph-properties fo:widows="0" fo:orphans="0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96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7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99" style:parent-style-name="Normalny" style:family="paragraph">
      <style:paragraph-properties fo:widows="0" fo:orphans="0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0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1" style:parent-style-name="Normalny" style:family="paragraph">
      <style:paragraph-properties fo:widows="0" fo:orphans="0" fo:margin-top="0.0833in" fo:margin-bottom="0in" fo:line-height="100%"/>
      <style:text-properties fo:hyphenate="false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04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5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6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7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8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9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0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1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2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3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5" style:parent-style-name="Normalny" style:family="paragraph">
      <style:paragraph-properties fo:keep-with-next="always" fo:line-height="100%"/>
      <style:text-properties style:font-name="Calibri" style:font-name-asian="Times New Roman" style:font-name-complex="Times New Roman" fo:font-weight="bold" style:font-weight-asian="bold" fo:font-size="8pt" style:font-size-asian="8pt" style:font-size-complex="8pt" style:language-asian="ar" style:country-asian="SA" fo:hyphenate="false"/>
    </style:style>
    <style:style style:name="P716" style:parent-style-name="Normalny" style:family="paragraph">
      <style:paragraph-properties fo:margin-bottom="0in" fo:line-height="100%" fo:margin-left="1.1812in">
        <style:tab-stops>
          <style:tab-stop style:type="left" style:position="2.7562in"/>
        </style:tab-stops>
      </style:paragraph-properties>
      <style:text-properties fo:hyphenate="false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718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720" style:parent-style-name="Normalny" style:family="paragraph">
      <style:paragraph-properties fo:text-align="justify" fo:margin-top="0.25in" fo:margin-bottom="0in" fo:line-height="100%" fo:margin-left="0.5909in" fo:text-indent="-0.5909in">
        <style:tab-stops/>
      </style:paragraph-properties>
      <style:text-properties fo:hyphenate="false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Formularz 1</text:p>
      <text:p text:style-name="P2"/>
      <text:p text:style-name="P3"><text:span text:style-name="T4">FORMULARZ OFERTY W TRYBIE PODSTAWOWYM<text:s/></text:span><text:span text:style-name="T5"><text:line-break/>(art. 275 pkt 1 ustawy Pzp)</text:span></text:p>
      <text:p text:style-name="P6"/>
      <text:p text:style-name="P7">Nazwa przedmiotu zamówienia:<text:tab/></text:p>
      <text:p text:style-name="P8"/>
      <text:p text:style-name="P9"><text:span text:style-name="T10">„</text:span><text:span text:style-name="T11">Dostawa energii elektrycznej dla Gminy Jeżów</text:span><text:span text:style-name="T12"><text:s/></text:span><text:span text:style-name="T13">w 2023 roku”</text:span></text:p>
      <text:p text:style-name="P14"/>
      <text:p text:style-name="P15">Zamawiający:</text:p>
      <text:p text:style-name="P16">GMINA JEŻÓW<text:s/></text:p>
      <text:p text:style-name="P17">ul. Kwiatowa 1</text:p>
      <text:p text:style-name="P18">95-047 Jeżów</text:p>
      <text:list text:style-name="LFO8" text:continue-numbering="true">
        <text:list-item>
          <text:p text:style-name="P19">Nazwa Wykonawcy: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Wykonawc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 Wykonawc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NIP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REGO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azwa i adres partnerów Konsorcjum*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skrzynki ePUAP</text:p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p text:style-name="P53">*wypełniać w przypadku Konsorcjum</text:p>
        </text:list-item>
      </text:list>
      <text:p text:style-name="P54"/>
      <text:list text:style-name="LFO8" text:continue-numbering="true">
        <text:list-item>
          <text:p text:style-name="P55">Osoba do kontaktów (w sprawie niniejszej oferty)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ię i nazwisk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 służbow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elefon, Fax,</text:p>
            <text:p text:style-name="P72">Tel.komórkowy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</table:table>
      <text:p text:style-name="P80"/>
      <text:list text:style-name="LFO8" text:continue-numbering="true">
        <text:list-item>
          <text:p text:style-name="P81">Deklaracja Wykonawcy<text:s/></text:p>
        </text:list-item>
      </text:list>
      <text:p text:style-name="P82">Niniejszym oświadczamy, że:</text:p>
      <text:list text:style-name="LFO9" text:continue-numbering="true">
        <text:list-item>
          <text:list>
            <text:list-item>
              <text:p text:style-name="P83">Zapoznaliśmy się ze specyfikacją warunków zamówienia i przyjmujemy ją bez zastrzeżeń oraz zdobyliśmy konieczne informacje do przygotowania oferty.</text:p>
            </text:list-item>
            <text:list-item>
              <text:p text:style-name="P84"><text:span text:style-name="T85"><text:s/></text:span><text:span text:style-name="T86">Oferujemy się wykonać zgodnie z warunkami zawartymi w specyfikacji warunków zamówienia i opisem przedmiotu zamówienia oraz na zasadach i w cenie podanej w pkt. 3.3. zamówienie</text:span><text:span text:style-name="T87"><text:s/></text:span><text:span text:style-name="T88">pn.</text:span><text:span text:style-name="T89"><text:s/>„</text:span><text:span text:style-name="T90">Dostawa energii elektrycznej dla Gminy Jeżów</text:span><text:span text:style-name="T91"><text:s/></text:span><text:span text:style-name="T92">w 2023 roku”.</text:span></text:p>
            </text:list-item>
          </text:list>
        </text:list-item>
      </text:list>
      <text:p text:style-name="P93"/>
      <text:p text:style-name="P94"/>
      <text:soft-page-break/>
      <text:list text:style-name="LFO9" text:continue-numbering="true">
        <text:list-item>
          <text:list>
            <text:list-item>
              <text:p text:style-name="P95"><text:s/>Cena oraz termin wykonania zadania, warunki płatności (termin płatności), oferujemy jak niżej:</text:p>
            </text:list-item>
          </text:list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Składniki opłat<text:s/></text:span></text:p>
          </table:table-cell>
          <table:table-cell table:style-name="TableCell110" table:number-columns-spanned="2">
            <text:p text:style-name="P111">Szacunkowe zapotrzebowanie na energię elektryczną całodobową,<text:line-break/>w okresie</text:p>
            <text:p text:style-name="P112">od 01.01.2023 r.<text:s/></text:p>
            <text:p text:style-name="P113">do 31.12.2023 r.</text:p>
          </table:table-cell>
          <table:covered-table-cell/>
          <table:table-cell table:style-name="TableCell114" table:number-columns-spanned="2">
            <text:p text:style-name="P115">Cena jednostkowa netto w zł<text:s/></text:p>
            <text:p text:style-name="P116"><text:span text:style-name="T117">- za<text:s/></text:span><text:span text:style-name="T118">energię elektryczną czynną całodobową</text:span><text:span text:style-name="T119"><text:s/></text:span><text:span text:style-name="T120">pobraną w styczniu 2023r.</text:span></text:p>
            <text:p text:style-name="P121"><text:span text:style-name="T122">z dokładnością<text:s/></text:span><text:span text:style-name="T123">do pięciu</text:span><text:span text:style-name="T124"><text:s/>miejsc po przecinku,</text:span><text:span text:style-name="T125"><text:line-break/>- za<text:s/></text:span><text:span text:style-name="T126">opłatę handlową</text:span><text:span text:style-name="T127"><text:s/>z dokładnością<text:s/></text:span><text:span text:style-name="T128">do dwóch</text:span><text:span text:style-name="T129"><text:s/>miejsc po przecinku</text:span></text:p>
          </table:table-cell>
          <table:covered-table-cell/>
          <table:table-cell table:style-name="TableCell130">
            <text:p text:style-name="P131"><text:span text:style-name="T132">Cena netto</text:span><text:span text:style-name="T133"><text:line-break/></text:span><text:span text:style-name="T134">w zł</text:span></text:p>
            <text:p text:style-name="P135">(z dokładnością do dwóch miejsc po przecinku)</text:p>
          </table:table-cell>
          <table:table-cell table:style-name="TableCell136">
            <text:p text:style-name="P137"><text:span text:style-name="T138">Wartość podatku</text:span><text:span text:style-name="T139"><text:line-break/>Vat*</text:span><text:span text:style-name="T140"><text:line-break/></text:span><text:span text:style-name="T141">w zł</text:span></text:p>
            <text:p text:style-name="P142"><text:span text:style-name="T143">(z dokładnością do dwóch miejsc po przecinku)</text:span></text:p>
          </table:table-cell>
          <table:table-cell table:style-name="TableCell144" table:number-columns-spanned="2">
            <text:p text:style-name="P145"><text:span text:style-name="T146">Cena brutto</text:span><text:span text:style-name="T147"><text:line-break/></text:span><text:span text:style-name="T148">w zł</text:span></text:p>
            <text:p text:style-name="P149">(z dokładnością do dwóch miejsc po przecinku)</text:p>
          </table:table-cell>
          <table:covered-table-cell/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 table:number-columns-spanned="2">
            <text:p text:style-name="P154">2</text:p>
          </table:table-cell>
          <table:covered-table-cell/>
          <table:table-cell table:style-name="TableCell155" table:number-columns-spanned="2">
            <text:p text:style-name="P156">3</text:p>
          </table:table-cell>
          <table:covered-table-cell/>
          <table:table-cell table:style-name="TableCell157">
            <text:p text:style-name="P158">4 = 2 x 3</text:p>
          </table:table-cell>
          <table:table-cell table:style-name="TableCell159">
            <text:p text:style-name="P160">5 = 4 x <text:s/>stawka VAT obowiązująca w dniu składania ofert</text:p>
          </table:table-cell>
          <table:table-cell table:style-name="TableCell161" table:number-columns-spanned="2">
            <text:p text:style-name="P162">6 = 4 + 5</text:p>
          </table:table-cell>
          <table:covered-table-cell/>
        </table:table-row>
        <table:table-row table:style-name="TableRow163">
          <table:table-cell table:style-name="TableCell164">
            <text:p text:style-name="P165">energia elektryczna</text:p>
          </table:table-cell>
          <table:table-cell table:style-name="TableCell166" table:number-columns-spanned="2">
            <text:p text:style-name="P167"><text:span text:style-name="T168">300 566 kWh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opłata handlowa</text:span><text:span text:style-name="T181"><text:line-break/></text:span><text:span text:style-name="T182">(jeśli przewidziana)</text:span></text:p>
          </table:table-cell>
          <table:table-cell table:style-name="TableCell183" table:number-columns-spanned="2">
            <text:p text:style-name="P184"><text:span text:style-name="T185">75</text:span><text:span text:style-name="T186"><text:s/>PPE<text:s/></text:span><text:span text:style-name="T187">x 12</text:span><text:span text:style-name="T188"><text:s/>m-cy</text:span><text:span text:style-name="T189"><text:line-break/></text:span><text:span text:style-name="T190">=</text:span><text:span text:style-name="T191"><text:s/></text:span><text:span text:style-name="T192">900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Cena brutto oferty w z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>
            <text:p text:style-name="P208"/>
          </table:table-cell>
          <table:table-cell>
            <text:p text:style-name="P208"/>
          </table:table-cell>
          <table:table-cell table:style-name="TableCell209" table:number-columns-spanned="2">
            <text:p text:style-name="P208">Termin wykonania</text:p>
            <text:p text:style-name="P210"/>
          </table:table-cell>
          <table:covered-table-cell/>
          <table:table-cell table:style-name="TableCell211" table:number-columns-spanned="4">
            <text:p text:style-name="P212"><text:span text:style-name="T213">(dzień, miesiąc, rok</text:span><text:span text:style-name="T214">) <text:s text:c="3"/>(od dnia 01.01.2023r. do dnia 31.12.2023r.)</text:span></text:p>
            <text:p text:style-name="P215"><text:span text:style-name="T216">wpisać deklarowany termin wykonania</text:span></text:p>
          </table:table-cell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 table:style-name="TableCell219" table:number-columns-spanned="2">
            <text:p text:style-name="P218"><text:span text:style-name="T220">Warunki płatności – termin płatności faktur</text:span><text:span text:style-name="T221">*</text:span></text:p>
          </table:table-cell>
          <table:covered-table-cell/>
          <table:table-cell table:style-name="TableCell222" table:number-columns-spanned="4">
            <text:p text:style-name="P223">po upływie okresu rozliczeniowego zgodnego z okresem rozliczeniowym wskazanym przez OSD w przekazanych Wykonawcy danych pomiarowo-rozliczeniowych</text:p>
            <text:p text:style-name="P224"><text:span text:style-name="T225"><text:s/>(<text:s/></text:span><text:span text:style-name="T226">ilość dni od przyjęcia i zatwierdzenia faktury 30dni</text:span><text:span text:style-name="T227"><text:s text:c="3"/>)</text:span></text:p>
            <text:p text:style-name="P228"><text:span text:style-name="T229"><text:s/>wpisać deklarowaną ilość dni</text:span></text:p>
          </table:table-cell>
          <table:covered-table-cell/>
          <table:covered-table-cell/>
          <table:covered-table-cell/>
          <table:table-cell>
            <text:p text:style-name="P228"/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230"><text:span text:style-name="T231">Średnioważony kurs transakcji kontraktu BASE_M-01-23 (</text:span><text:span text:style-name="T232">lub jeśli ten nie został opublikowany, to BASE_Q-1-23</text:span><text:span text:style-name="T233">)</text:span><text:span text:style-name="T234"><text:s/>na Zorganizowanej Platformie Obrotu: …………… zł/MWh, opublikowany w Raporcie miesięcznym TGE w grudniu za listopad 2022r.</text:span></text:p>
                </text:list-item>
                <text:list-item>
                  <text:p text:style-name="P235"><text:span text:style-name="T236">Cena jednostkowa netto</text:span><text:span text:style-name="T237"><text:s/>za energię elektryczną pobraną w styczniu 2023r. (z dokładnością do pięciu miejsc po przecinku): …………….zł,</text:span></text:p>
                </text:list-item>
                <text:list-item>
                  <text:p text:style-name="P238"><text:span text:style-name="T239">Różnica</text:span><text:span text:style-name="T240"><text:s/>pomiędzy zaoferowaną ceną jednostkową netto za energię elektryczną całodobową pobraną w styczniu 2023r. a średnioważonym kursem transakcji kontraktu BASE_M-01-23<text:s/></text:span><text:span text:style-name="T241">(</text:span><text:span text:style-name="T242">lub jeśli ten nie został opublikowany, to BASE_Q-1-23</text:span><text:span text:style-name="T243">)</text:span><text:span text:style-name="T244"><text:s/>podanym w Raporcie miesięcznym TGE w grudniu za listopad 2022r. wynosi …………………………….. w zł/kWh.</text:span></text:p>
                </text:list-item>
                <text:list-item>
                  <text:p text:style-name="P245"><text:span text:style-name="T246">Zastrzegamy obowiązek stosowania wobec Zamawiającego ceny maksymalnej – ceny energii elektrycznej w wysokości określonej w art. 2 pkt 1) lit. b) ustawy z dnia 27 października 2022r. o środkach nadzwyczajnych mających na celu ograniczenie wysokości cen energii elektrycznej oraz wsparciu niektórych odbiorców w 2023 roku (Dz. U. z 2022r., poz. 2243).</text:span><text:span text:style-name="T247"><text:line-break/></text:span></text:p>
                </text:list-item>
              </text:list>
            </text:list-item>
            <text:list-item>
              <text:p text:style-name="P248">Uważamy się za związanych ofertą na czas wskazany w specyfikacji warunków zamówienia.</text:p>
            </text:list-item>
            <text:list-item>
              <text:p text:style-name="P249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250"><text:span text:style-name="T251">Podwykonawcom zamierzamy/nie zamierzamy</text:span><text:span text:style-name="T252"><text:note text:note-class="footnote" text:id="_ftn0"><text:note-citation>1</text:note-citation><text:note-body><text:p text:style-name="Tekstprzypisudolnego"><text:s/>Niepotrzebne skreślić</text:p></text:note-body></text:note></text:span><text:span text:style-name="T253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5" text:continue-numbering="true">
        <text:list-item>
          <text:p text:style-name="P254">nazwa podwykonawcy (o ile są już znani)………………………………………..</text:p>
        </text:list-item>
      </text:list>
      <text:p text:style-name="P255"/>
      <text:list text:style-name="LFO3" text:continue-numbering="true">
        <text:list-item>
          <text:list>
            <text:list-item>
              <text:p text:style-name="P256"><text:span text:style-name="T257">Oświadczamy, że jesteśmy małym/średnim/dużym przedsiębiorcą</text:span><text:span text:style-name="T258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259">* niepotrzebne skreślić</text:p><text:p text:style-name="Tekstprzypisudolnego"/></text:note-body></text:note></text:span><text:span text:style-name="T260">…………………..</text:span></text:p>
            </text:list-item>
          </text:list>
        </text:list-item>
      </text:list>
      <text:p text:style-name="P261"/>
      <text:p text:style-name="P262"/>
      <text:p text:style-name="P263"/>
      <text:list text:style-name="LFO3" text:continue-numbering="true">
        <text:list-item>
          <text:list>
            <text:list-item>
              <text:p text:style-name="P264"><text:span text:style-name="T265">Informacja składana na podstawie art. 225 ustawy Pzp, dotycząc</text:span><text:span text:style-name="T266">a powstania u Zamawiającego obowiązku podatkowego:</text:span></text:p>
            </text:list-item>
          </text:list>
        </text:list-item>
      </text:list>
      <text:p text:style-name="P267"/>
      <text:list text:style-name="LFO3" text:continue-numbering="true">
        <text:list-item>
          <text:list>
            <text:list-item>
              <text:list>
                <text:list-item>
                  <text:p text:style-name="P268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269"/>
      <text:list text:style-name="LFO3" text:continue-numbering="true">
        <text:list-item>
          <text:list>
            <text:list-item>
              <text:p text:style-name="P270"><text:span text:style-name="T271">Oświadczamy, że wypełniliśmy obowiązki informacyjne przewidziane w art. 13 lub art. 14 RODO</text:span><text:span text:style-name="T272">1)</text:span><text:span text:style-name="T273"><text:s/>wobec osób fizycznych, od których dane osobowe bezpośrednio lub pośrednio pozyskaliśmy w celu ubiegania się o udzielenie zamówienia publicznego w niniejszym postępowaniu</text:span><text:span text:style-name="T274">**</text:span><text:span text:style-name="T275">.</text:span></text:p>
            </text:list-item>
            <text:list-item>
              <text:p text:style-name="P276"><text:span text:style-name="T277">Przyjęliśmy do wiadomości, że Zamawiający jest odbiorcą uprawnionym, o którym mowa w art. 2 pkt 2 lit. d ustawy z dnia 27 października 2022r. o środkach nadzwyczajnych mających na celu ograniczenie wysokości cen energii elektrycznej oraz wsparciu niektórych odbiorców w 2023 roku (Dz. U. z 2022r., poz. 2243), co zobowiązuje Nas jako podmiot uprawniony (Wykonawcę) do stosowania wobec Zamawiającego ceny maksymalnej – ceny energii elektrycznej w wysokości określonej w art. 2 pkt 1) lit. b) w/w ustawy.</text:span><text:span text:style-name="T278"><text:line-break/></text:span></text:p>
            </text:list-item>
          </text:list>
        </text:list-item>
      </text:list>
      <text:p text:style-name="P279"/>
      <text:p text:style-name="P280">Miejscowość, data ...........................................</text:p>
      <text:p text:style-name="P281">Podpisy osób upoważnionych do występowania w imieniu Wykonawcy kwalifikowanym podpisem elektronicznym lub podpisem zaufanym lub podpisem osobistym</text:p>
      <text:p text:style-name="P282">________________________</text:p>
      <text:p text:style-name="P283"><text:span text:style-name="T284">1)<text:s/></text:span><text:span text:style-name="T28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86"/>
      <text:p text:style-name="P287"><text:span text:style-name="T288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89"><text:line-break/></text:span></text:p>
      <text:p text:style-name="P290"/>
      <text:soft-page-break/>
      <text:p text:style-name="P291">Formularz 2</text:p>
      <text:p text:style-name="P292">Zamawiający:</text:p>
      <text:p text:style-name="P293"/>
      <text:p text:style-name="P294">GMINA JEŻÓW<text:s/></text:p>
      <text:p text:style-name="P295">ul. Kwiatowa 1</text:p>
      <text:p text:style-name="P296">95-047 Jeżów</text:p>
      <text:p text:style-name="P297">………………………………………</text:p>
      <text:p text:style-name="P298">(pełna nazwa/firma, adres)</text:p>
      <text:p text:style-name="P299">………………………………………………………………………………</text:p>
      <text:p text:style-name="P300">(pełna nazwa/firma, adres, w zależności od podmiotu: NIP/PESEL, KRS/CEiDG)</text:p>
      <text:p text:style-name="P301">reprezentowany przez:</text:p>
      <text:p text:style-name="P302">………………………………………………………………………………</text:p>
      <text:p text:style-name="P303">(imię, nazwisko, stanowisko/podstawa do reprezentacji)</text:p>
      <text:p text:style-name="P304"><text:span text:style-name="T305">Oświadczenie</text:span><text:span text:style-name="T306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307"><text:s/></text:span></text:p>
      <text:p text:style-name="P308">składane na podstawie art. 125 ust. 1 i 273 ust. 2 ustawy z dnia 11 września 2019 r.<text:s/></text:p>
      <text:p text:style-name="P309"><text:s/>Prawo zamówień publicznych (dalej jako: ustawa Pzp),<text:s/></text:p>
      <text:p text:style-name="P310">DOTYCZĄCE PRZESŁANEK WYKLUCZENIA Z POSTĘPOWANIA</text:p>
      <text:p text:style-name="P311"/>
      <text:p text:style-name="P312">Na potrzeby postępowania o udzielenie zamówienia publicznego</text:p>
      <text:p text:style-name="P313">„Dostawa energii elektrycznej dla Gminy Jeżów w 2023 roku”<text:s/></text:p>
      <text:p text:style-name="P314"><text:span text:style-name="T315">pn. ………………………………………………………………….………….</text:span><text:span text:style-name="T316"><text:s/></text:span><text:span text:style-name="T317">(nazwa postępowania)</text:span><text:span text:style-name="T318">,</text:span><text:span text:style-name="T319"><text:s/></text:span><text:span text:style-name="T320">prowadzonego przez GMINĘ JEŻÓW ul. Kwiatowa 1, 95-047 Jeżów</text:span><text:span text:style-name="T321"><text:s/></text:span><text:span text:style-name="T322">(oznaczenie zamawiającego),</text:span><text:span text:style-name="T323"><text:s/></text:span><text:span text:style-name="T324">oświadczam, co następuje:</text:span></text:p>
      <text:p text:style-name="P325"/>
      <text:list text:style-name="LFO6" text:continue-numbering="true">
        <text:list-item>
          <text:p text:style-name="P326">Oświadczam, że nie podlegam wykluczeniu z postępowania na podstawie<text:s/><text:line-break/>art. 108 ust 1 ustawy Pzp.</text:p>
        </text:list-item>
        <text:list-item>
          <text:p text:style-name="P327"><text:span text:style-name="T328">[UWAGA:<text:s/></text:span><text:span text:style-name="T329">zastosować tylko wtedy, gdy zamawiający przewidział wykluczenie wykonawcy z postępowania na podstawie ww. przepisu</text:span><text:span text:style-name="T330">]</text:span></text:p>
        </text:list-item>
      </text:list>
      <text:p text:style-name="P331"><text:span text:style-name="T332">Oświadczam, że nie podlegam wykluczeniu z postępowania na podstawie<text:s/></text:span><text:span text:style-name="T333"><text:line-break/><text:s/>art. 109 ust. 1 pkt 4 ustawy Pzp</text:span><text:span text:style-name="T334"><text:s text:c="2"/></text:span><text:span text:style-name="T335">.</text:span></text:p>
      <text:p text:style-name="P336"/>
      <text:p text:style-name="P337"/>
      <text:p text:style-name="P338"><text:span text:style-name="T339">…………….…….<text:s/></text:span><text:span text:style-name="T340">(miejscowość),</text:span><text:span text:style-name="T341"><text:s/></text:span><text:span text:style-name="T342">dnia ………….……. r.</text:span><text:span text:style-name="T343"><text:tab/></text:span><text:span text:style-name="T344"><text:tab/></text:span></text:p>
      <text:p text:style-name="P345"/>
      <text:p text:style-name="P346">Podpisy osób upoważnionych kwalifikowanym podpisem elektronicznym lub podpisem zaufanym lub podpisem osobistym</text:p>
      <text:p text:style-name="P347"/>
      <text:soft-page-break/>
      <text:p text:style-name="P348"><text:span text:style-name="T349">Oświadczam, że zachodzą w stosunku do mnie podstawy wykluczenia z postępowania na podstawie art. …………. ustawy Pzp</text:span><text:span text:style-name="T350"><text:s/></text:span><text:span text:style-name="T351">(podać mającą zastosowanie podstawę wykluczenia)</text:span></text:p>
      <text:p text:style-name="P352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353"><text:span text:style-name="T35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55"/>
      <text:p text:style-name="P356"><text:span text:style-name="T357">…………….…….<text:s/></text:span><text:span text:style-name="T358">(miejscowość)</text:span><text:span text:style-name="T359">,<text:s/></text:span><text:span text:style-name="T360">dnia …………………. r.<text:s/></text:span></text:p>
      <text:p text:style-name="P361">Podpisy osób upoważnionych kwalifikowanym podpisem elektronicznym lub podpisem zaufanym lub podpisem osobistym</text:p>
      <text:p text:style-name="P362"><text:span text:style-name="T363">OŚWIADCZENIE DOTYCZĄCE WYKLUCZENIA Z POSTĘPOWANIA NA PODSTAWIE ART. 7 UST. 1 <text:s/>USTAWY Z DNIA 13 KWIETNIA 2022R. O SZCZEGÓLNYCH ROZWIĄZANIACH W ZAKRESIE PRZECIWDZIAŁANIA WSPIERANIU AGRESJI NA UKRAINĘ ORAZ SŁUŻĄCYCH OCHRONIE BEZPIECZEŃSTWA NARODOWEGO (Dz. U. z 2022r., poz. 835 z późn. zm.)</text:span><text:span text:style-name="T364"><text:note text:note-class="footnote" text:id="_ftn3"><text:note-citation>4</text:note-citation><text:note-body><text:p text:style-name="P365"><text:s/><text:span text:style-name="T366">Zgodnie z art. 22 pkt 1 ustawy</text:span><text:span text:style-name="T367"><text:s/>z dnia 13 kwietnia 2022r. o szczególnych rozwiązaniach w zakresie przeciwdziałania wspieraniu agresji na Ukrainę oraz służących ochronie bezpieczeństwa narodowego (Dz. U. z 2022r., poz. 835</text:span><text:span text:style-name="T368"><text:s/>z późn. zm.</text:span><text:span text:style-name="T369">)</text:span><text:span text:style-name="T370">, okres wykluczenia z postępowania</text:span><text:span text:style-name="T371"><text:s/></text:span><text:span text:style-name="T372">na podstawie art. 7 ust. 1</text:span><text:span text:style-name="T373"><text:s/>w/w ustawy rozpoczyna się nie wcześniej niż dnia 1 maja 2022r.</text:span></text:p><text:p text:style-name="P374"><text:span text:style-name="T375">Zgodnie z treścią art. 7 ust. 1 ustawy z dnia 13 kwietnia 2022 r.<text:s/></text:span><text:span text:style-name="T376">o szczególnych rozwiązaniach w zakresie przeciwdziałania wspieraniu agresji na Ukrainę oraz służących ochronie bezpieczeństwa narodowego, zwanej dalej „ustawą”,<text:s/></text:span><text:span text:style-name="T377">z<text:s/></text:span><text:span text:style-name="T378">postępowania o udzielenie zamówienia publicznego lub konkursu prowadzonego na podstawie ustawy Pzp wyklucza się:</text:span></text:p><text:p text:style-name="P37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80"><text:span text:style-name="T381">2)<text:s/></text:span><text:span text:style-name="T38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8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384"><text:s/>:</text:span></text:p>
      <text:p text:style-name="P385"/>
      <text:p text:style-name="P386">Oświadczam, że nie podlegam wykluczeniu z postępowania na podstawie art. 7 ust. 1 ustawy z dnia 13 kwietnia 2022r. o szczególnych rozwiązaniach w zakresie <text:s/>przeciwdziałania wspieraniu agresji na Ukrainę oraz służących ochronie bezpieczeństwa narodowego (Dz. U. z 2022r., poz. 835 z późn. zm.)</text:p>
      <text:p text:style-name="P387"/>
      <text:p text:style-name="P388"><text:span text:style-name="T389">…………….…….<text:s/></text:span><text:span text:style-name="T390">(miejscowość),</text:span><text:span text:style-name="T391"><text:s/></text:span><text:span text:style-name="T392">dnia …………………. r.</text:span><text:span text:style-name="T393"><text:s/></text:span></text:p>
      <text:p text:style-name="P394">Podpisy osób upoważnionych kwalifikowanym podpisem elektronicznym lub podpisem zaufanym lub podpisem osobistym</text:p>
      <text:p text:style-name="P395">OŚWIADCZENIE DOTYCZĄCE PODANYCH INFORMACJI:</text:p>
      <text:p text:style-name="P39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7"><text:span text:style-name="T398">…………….…….<text:s/></text:span><text:span text:style-name="T399">(miejscowość),</text:span><text:span text:style-name="T400"><text:s/></text:span><text:span text:style-name="T401">dnia …………………. r.</text:span><text:span text:style-name="T402"><text:s/></text:span></text:p>
      <text:p text:style-name="P403">Podpisy osób upoważnionych kwalifikowanym podpisem elektronicznym lub podpisem zaufanym lub podpisem osobistym</text:p>
      <text:soft-page-break/>
      <text:p text:style-name="P404">Formularz 3</text:p>
      <text:p text:style-name="P405">Zamawiający:</text:p>
      <text:p text:style-name="P406">GMINA JEŻÓW<text:s/></text:p>
      <text:p text:style-name="P407">ul. Kwiatowa 1</text:p>
      <text:p text:style-name="P408">95-047 Jeżów</text:p>
      <text:p text:style-name="P409">……………………………………</text:p>
      <text:p text:style-name="P410">(pełna nazwa/firma, adres)</text:p>
      <text:p text:style-name="P411">…………………………………………………………………………</text:p>
      <text:p text:style-name="P412">(pełna nazwa/firma, adres, w zależności od podmiotu: NIP/PESEL, KRS/CEiDG)</text:p>
      <text:p text:style-name="P413">reprezentowany przez:</text:p>
      <text:p text:style-name="P414">…………………………………………………………………………</text:p>
      <text:p text:style-name="P415">(imię, nazwisko, stanowisko/podstawa do <text:s/>reprezentacji)</text:p>
      <text:p text:style-name="P416"/>
      <text:p text:style-name="P417"><text:span text:style-name="T418">Oświadczenie</text:span><text:span text:style-name="T419"><text:note text:note-class="footnote" text:id="_ftn4"><text:note-citation>5</text:note-citation><text:note-body><text:p text:style-name="Tekstprzypisudolnego"><text:s/><text:span text:style-name="T420">Oświadczenie dołączane do oferty</text:span></text:p></text:note-body></text:note></text:span><text:span text:style-name="T421"><text:s/></text:span></text:p>
      <text:p text:style-name="P422">składane na podstawie art. 125 ust. 1 i 273 ust. 2 ustawy z dnia 11 września 2019 r.</text:p>
      <text:p text:style-name="P423"><text:s/>Prawo zamówień publicznych (dalej jako: ustawa Pzp),<text:s/></text:p>
      <text:p text:style-name="P424">DOTYCZĄCE SPEŁNIANIA WARUNKÓW UDZIAŁU W POSTĘPOWANIU<text:s/></text:p>
      <text:p text:style-name="P425"/>
      <text:p text:style-name="P426">Na potrzeby postępowania o udzielenie zamówienia publicznego</text:p>
      <text:p text:style-name="P427"><text:span text:style-name="T428">„Dostawa energii elektrycznej dla Gminy Jeżów w 2023 roku” <text:s/></text:span><text:span text:style-name="T429"><text:line-break/></text:span><text:span text:style-name="T430">pn. ……………………………………………………………..<text:s/></text:span><text:span text:style-name="T431">(nazwa postępowania)</text:span><text:span text:style-name="T432">, prowadzonego przez GMINĘ JEŻÓW ul. Kwiatowa 1, 95-047 Jeżów<text:s/></text:span><text:span text:style-name="T433">(oznaczenie zamawiającego),<text:s/></text:span><text:span text:style-name="T434">oświadczam, co następuje:</text:span></text:p>
      <text:p text:style-name="P435"/>
      <text:p text:style-name="P436"/>
      <text:p text:style-name="P437"><text:span text:style-name="T438">Oświadczam, że spełniam warunki udziału w postępowaniu określone przez zamawiającego w      …Specyfikacji warunków zamówienia oraz w Ogłoszeniu o zamówieniu………<text:s/></text:span><text:span text:style-name="T439">(wskazać dokument i właściwą jednostkę redakcyjną dokumentu, w której określono warunki udziału w postępowaniu)</text:span><text:span text:style-name="T440">.</text:span></text:p>
      <text:p text:style-name="P441"/>
      <text:p text:style-name="P442"><text:span text:style-name="T443">…………….…….<text:s/></text:span><text:span text:style-name="T444">(miejscowość),</text:span><text:span text:style-name="T445"><text:s/></text:span><text:span text:style-name="T446">dnia ………….……. r.<text:s/></text:span></text:p>
      <text:p text:style-name="P447"/>
      <text:p text:style-name="P448"><text:span text:style-name="T449"><text:s/></text:span><text:span text:style-name="T450">Podpisy osób upoważnionych kwalifikowanym podpisem elektronicznym lub podpisem zaufanym lub podpisem osobistym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<text:span text:style-name="T460">INFORMACJA W ZWIĄZKU Z POLEGANIEM NA ZASOBACH INNYCH PODMIOTÓW</text:span><text:span text:style-name="T461">:<text:s/></text:span></text:p>
      <text:p text:style-name="P462"><text:span text:style-name="T463">Oświadczam, że w celu wykazania spełniania warunków udziału w postępowaniu, określonych przez zamawiającego w… Specyfikacji warunków zamówienia oraz w Ogłoszeniu o zamówieniu ...<text:s/></text:span><text:span text:style-name="T464">(wskazać dokument i właściwą jednostkę redakcyjną dokumentu, w której określono warunki udziału w postępowaniu),</text:span><text:span text:style-name="T465"><text:s/>polegam na zasobach następującego/ych podmiotu/ów: …………………………......</text:span></text:p>
      <text:p text:style-name="P46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67"><text:span text:style-name="T468">…………………………………………………………………………………………………………………<text:s/></text:span><text:span text:style-name="T469">(wskazać podmiot i określić odpowiedni zakres dla wskazanego podmiotu).<text:s/></text:span></text:p>
      <text:p text:style-name="P470"/>
      <text:p text:style-name="P471"/>
      <text:p text:style-name="P472"><text:span text:style-name="T473">…………….…….<text:s/></text:span><text:span text:style-name="T474">(miejscowość),</text:span><text:span text:style-name="T475"><text:s/></text:span><text:span text:style-name="T476">dnia ………….……. r.<text:s/></text:span></text:p>
      <text:p text:style-name="P477"/>
      <text:p text:style-name="P478">Podpisy osób upoważnionych kwalifikowanym podpisem elektronicznym lub podpisem zaufanym lub podpisem osobistym</text:p>
      <text:p text:style-name="P479"/>
      <text:p text:style-name="P480"/>
      <text:p text:style-name="P481"/>
      <text:p text:style-name="P482">OŚWIADCZENIE DOTYCZĄCE PODANYCH INFORMACJI:</text:p>
      <text:p text:style-name="P483"/>
      <text:p text:style-name="P48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85"/>
      <text:p text:style-name="P486"><text:span text:style-name="T487">…………….…….<text:s/></text:span><text:span text:style-name="T488">(miejscowość),</text:span><text:span text:style-name="T489"><text:s/></text:span><text:span text:style-name="T490">dnia ………….……. r.<text:s/></text:span></text:p>
      <text:p text:style-name="P491"/>
      <text:p text:style-name="P492">Podpisy osób upoważnionych kwalifikowanym podpisem elektronicznym lub podpisem zaufanym lub podpisem osobistym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soft-page-break/>
      <text:p text:style-name="P504">Formularz 4</text:p>
      <text:p text:style-name="P505">……………………………………</text:p>
      <text:p text:style-name="P506">/Nazwa i adres Wykonawcy/</text:p>
      <text:p text:style-name="P507">OŚWIADCZENIE WYKONAWCY</text:p>
      <text:p text:style-name="P508">składane w zakresie art. 108 ust. 1 pkt 5 ustawy z dnia 11 września 2019r.<text:s/></text:p>
      <text:p text:style-name="P509">Prawo zamówień publicznych<text:line-break/><text:s/>O PRZYNALEŻNOŚCI LUB BRAKU PRZYNALEŻNOŚCI<text:line-break/><text:s/>DO TEJ SAMEJ GRUPY KAPITAŁOWEJ,</text:p>
      <text:p text:style-name="P510">W ROZUMIENIU USTAWY Z DNIA 16 LUTEGO 2007 R.</text:p>
      <text:p text:style-name="P511"><text:s/>O OCHRONIE KONKURENCJI I KONSUMENTÓW,<text:s/></text:p>
      <text:p text:style-name="P512"><text:span text:style-name="T513">O KTÓREJ MOWA W ART. 108 ust. 1 pkt 5 USTAWY Prawo zamówień publicznych</text:span><text:span text:style-name="T514"><text:note text:note-class="footnote" text:id="_ftn5"><text:note-citation>6</text:note-citation><text:note-body><text:p text:style-name="P515"><text:s/><text:span text:style-name="T516">Składane będzie tylko przez Wykonawcę, którego oferta zostanie oceniona jako najkorzystniejsza-najwyżej oceniona</text:span></text:p></text:note-body></text:note></text:span></text:p>
      <text:p text:style-name="P517"/>
      <text:p text:style-name="P518">Składając ofertę w postępowaniu o udzielenie zamówienia publicznego pn.</text:p>
      <text:p text:style-name="P519">„Dostawa energii elektrycznej dla Gminy Jeżów w 2023 roku”</text:p>
      <text:p text:style-name="P520"/>
      <text:p text:style-name="P521">Oświadczam, że Wykonawca:</text:p>
      <text:list text:style-name="LFO2" text:continue-numbering="true">
        <text:list-item>
          <text:p text:style-name="P522"><text:span text:style-name="T523">Nie należy</text:span><text:span text:style-name="T524"><text:s/>do grupy kapitałowej</text:span><text:span text:style-name="T525">*</text:span><text:span text:style-name="T526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527">Oświadczam, że Wykonawca:</text:p>
      <text:list text:style-name="LFO2" text:continue-numbering="true">
        <text:list-item>
          <text:p text:style-name="P528"><text:span text:style-name="T529">Należy<text:s/></text:span><text:span text:style-name="T530">do grupy kapitałowej</text:span><text:span text:style-name="T531">*</text:span><text:span text:style-name="T532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533">1)……………………………………………………………………………………....</text:p>
      <text:p text:style-name="P534">2)………………………………………………………………………………………</text:p>
      <text:p text:style-name="P535">3)………………………………………………………………………………………</text:p>
      <text:p text:style-name="P536">Jednocześnie przedkładam następujące dokumenty lub informacje potwierdzające przygotowanie oferty niezależnie od innego Wykonawcy należącego do tej samej grupy kapitałowej:</text:p>
      <text:p text:style-name="P537">1)………………………………</text:p>
      <text:p text:style-name="P538">2)………………………………</text:p>
      <text:p text:style-name="P539"><text:span text:style-name="T540">3)………………………………</text:span><text:span text:style-name="T541"><text:s/></text:span></text:p>
      <text:p text:style-name="P542"/>
      <text:p text:style-name="P543">*niepotrzebne skreślić</text:p>
      <text:p text:style-name="P544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545"/>
      <text:p text:style-name="P546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547"/>
      <text:p text:style-name="P548"/>
      <text:p text:style-name="P549"/>
      <text:p text:style-name="P550">................................. , dnia ............................</text:p>
      <text:p text:style-name="P551">Podpisy osób upoważnionych<text:s/></text:p>
      <text:p text:style-name="P552">kwalifikowanym podpisem elektronicznym lub podpisem zaufanym lub podpisem osobistym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soft-page-break/>
      <text:p text:style-name="P562">Formularz 5</text:p>
      <text:p text:style-name="P563">……………………………………</text:p>
      <text:p text:style-name="P564">/Nazwa i adres Wykonawcy/</text:p>
      <text:p text:style-name="P565"/>
      <text:p text:style-name="P566">OŚWIADCZENIE WYKONAWCY</text:p>
      <text:p text:style-name="P567"><text:span text:style-name="T568">O AKTUALNOŚCI INFORMACJI ZAWARTYCH W OŚWIADCZENIU,<text:s/></text:span><text:span text:style-name="T569"><text:line-break/>W ZAKRESIE PODSTAW WYKLUCZENIA Z POSTĘPOWANIA</text:span><text:span text:style-name="T570"><text:note text:note-class="footnote" text:id="_ftn6"><text:note-citation>7</text:note-citation><text:note-body><text:p text:style-name="P571"><text:s/><text:span text:style-name="T572">Składane będzie tylko przez Wykonawcę, którego oferta zostanie oceniona jako najkorzystniejsza-najwyżej oceniona</text:span></text:p><text:p text:style-name="Tekstprzypisudolnego"/></text:note-body></text:note></text:span></text:p>
      <text:p text:style-name="P573">„Dostawa energii elektrycznej dla Gminy Jeżów w 2023 roku”</text:p>
      <text:p text:style-name="P574">Oświadczam o aktualności informacji zawartych w oświadczeniu w zakresie podstaw wykluczenia z postępowania wskazanych przez Zamawiającego, o których mowa w:</text:p>
      <text:list text:style-name="LFO4" text:continue-numbering="true">
        <text:list-item>
          <text:p text:style-name="P575">art. 108 ust. 1 pkt 3 ustawy Pzp, dotyczących wykonawcy, wobec którego wydano prawomocny wyrok sądu lub ostateczna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576"/>
      <text:list text:style-name="LFO4" text:continue-numbering="true">
        <text:list-item>
          <text:p text:style-name="P577">art. 108 ust. 1 pkt 4 ustawy Pzp, dotyczących orzeczenia zakazu ubiegania się o zamówienie publiczne tytułem środka zapobiegawczego,<text:line-break/></text:p>
        </text:list-item>
        <text:list-item>
          <text:p text:style-name="P578">art. 108 ust. 1 pkt 5 ustawy, dotyczących zawarcia z innymi wykonawcami porozumienia mającego na celu zakłócenie konkurencji,</text:p>
        </text:list-item>
      </text:list>
      <text:p text:style-name="P579"/>
      <text:list text:style-name="LFO4" text:continue-numbering="true">
        <text:list-item>
          <text:p text:style-name="P580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</text:list>
      <text:p text:style-name="P581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582"/>
      <text:p text:style-name="P583"/>
      <text:p text:style-name="P584"/>
      <text:p text:style-name="P585">Data ………………………..</text:p>
      <text:p text:style-name="P586">Podpisy osób upoważnionych<text:s/></text:p>
      <text:p text:style-name="P587">kwalifikowanym podpisem elektronicznym lub podpisem zaufanym lub podpisem osobistym</text:p>
      <text:p text:style-name="P588"/>
      <text:p text:style-name="P589"/>
      <text:p text:style-name="P590"/>
      <text:p text:style-name="P591"/>
      <text:soft-page-break/>
      <text:p text:style-name="P592">Formularz 6</text:p>
      <text:p text:style-name="P593">Zamawiający:</text:p>
      <text:p text:style-name="P594">GMINA JEŻÓW<text:s/></text:p>
      <text:p text:style-name="P595">ul. Kwiatowa 1</text:p>
      <text:p text:style-name="P596">95-047 Jeżów</text:p>
      <text:p text:style-name="P597">……………………………………</text:p>
      <text:p text:style-name="P598">(pełna nazwa/firma, adres)</text:p>
      <text:p text:style-name="P599"/>
      <text:p text:style-name="P600">PODMIOTY W IMIENIU, KTÓRYCH SKŁADANE JEST OŚWIADCZENIE</text:p>
      <text:p text:style-name="P601">Wykonawca:</text:p>
      <text:p text:style-name="P602">…………………………………………………………………………</text:p>
      <text:p text:style-name="P603">(pełna nazwa/firma, adres, w zależności od podmiotu: NIP/PESEL, KRS/CEiDG)</text:p>
      <text:p text:style-name="P604"/>
      <text:p text:style-name="P605">Wykonawca:</text:p>
      <text:p text:style-name="P606">…………………………………………………………………………</text:p>
      <text:p text:style-name="P607">(pełna nazwa/firma, adres, w zależności od podmiotu: NIP/PESEL, KRS/CEiDG)</text:p>
      <text:p text:style-name="P608"/>
      <text:p text:style-name="P609">reprezentowane przez:</text:p>
      <text:p text:style-name="P610">…………………………………………………………………………</text:p>
      <text:p text:style-name="P611">(imię, nazwisko, stanowisko/podstawa do <text:s/>reprezentacji)</text:p>
      <text:p text:style-name="P612"/>
      <text:p text:style-name="P613">Oświadczenie wykonawców<text:s/><text:line-break/>wspólnie ubiegających się o udzielenie zamówienia<text:s/></text:p>
      <text:p text:style-name="P614">składane na podstawie art. 117 ust. 4 ustawy z dnia 11 września 2019 r.</text:p>
      <text:p text:style-name="P615"><text:s/>Prawo zamówień publicznych (dalej jako: ustawa Pzp),<text:s/></text:p>
      <text:p text:style-name="P616"><text:span text:style-name="T617">OKREŚLAJĄCE, KTÓRE DOSTAWY,<text:s/></text:span><text:span text:style-name="T618"><text:line-break/></text:span><text:span text:style-name="T619">WYKONAJĄ POSZCZEGÓLNI WYKONAWCY</text:span></text:p>
      <text:p text:style-name="P620"/>
      <text:p text:style-name="P621">Na potrzeby postępowania o udzielenie zamówienia publicznego</text:p>
      <text:p text:style-name="P622"/>
      <text:p text:style-name="P623"><text:span text:style-name="T624">„Dostawa energii elektrycznej dla Gminy Jeżów w 2023 roku”</text:span><text:span text:style-name="T625"><text:line-break/></text:span><text:span text:style-name="T626">pn. ……………………………………………………………..<text:s/></text:span><text:span text:style-name="T627">(nazwa postępowania)</text:span><text:span text:style-name="T628">, prowadzonego przez<text:s/></text:span></text:p>
      <text:p text:style-name="P629"><text:span text:style-name="T630">GMINĘ JEŻÓW ul. Kwiatowa 1, 95-047 Jeżów<text:s/></text:span><text:span text:style-name="T631">(oznaczenie zamawiającego),<text:s/></text:span><text:span text:style-name="T632">oświadczam, co następuje:</text:span></text:p>
      <text:p text:style-name="P633"/>
      <text:p text:style-name="P634"/>
      <text:p text:style-name="P635"/>
      <text:soft-page-break/>
      <text:p text:style-name="P636">WYKONAWCA:<text:line-break/>…………………………………………..</text:p>
      <text:p text:style-name="P637"/>
      <text:p text:style-name="P638">Wykona następujący zakres świadczenia wynikającego z umowy o zamówienie publiczne:</text:p>
      <text:p text:style-name="P639"><text:span text:style-name="T6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41"/>
      <text:p text:style-name="P642">WYKONAWCA:<text:line-break/>…………………………………………..</text:p>
      <text:p text:style-name="P643"/>
      <text:p text:style-name="P644">Wykona następujący zakres świadczenia wynikającego z umowy o zamówienie publiczne:</text:p>
      <text:p text:style-name="P6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6"/>
      <text:p text:style-name="P647">OŚWIADCZENIE DOTYCZĄCE PODANYCH INFORMACJI:</text:p>
      <text:p text:style-name="P648"/>
      <text:p text:style-name="P64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50"/>
      <text:p text:style-name="P651"><text:span text:style-name="T652">…………….…….<text:s/></text:span><text:span text:style-name="T653">(miejscowość),</text:span><text:span text:style-name="T654"><text:s/></text:span><text:span text:style-name="T655">dnia ………….……. r.<text:s/></text:span></text:p>
      <text:p text:style-name="P656"/>
      <text:p text:style-name="P657">Podpisy osób upoważnionych<text:s/></text:p>
      <text:p text:style-name="P658">kwalifikowanym podpisem elektronicznym lub podpisem zaufanym lub podpisem osobistym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soft-page-break/>
      <text:p text:style-name="P677">Formularz 7</text:p>
      <text:p text:style-name="P678">Zobowiązanie podmiotu trzeciego<text:s/></text:p>
      <text:p text:style-name="P679">do oddania do dyspozycji wykonawcy niezbędnych zasobów na potrzeby wykonania zamówienia</text:p>
      <text:p text:style-name="P680"/>
      <text:p text:style-name="P681">w ramach postępowania o udzielenie zamówienia publicznego pn.</text:p>
      <text:p text:style-name="P682"><text:span text:style-name="T683">„Dostawa energii elektrycznej dla Gminy Jeżów w 2023 roku”</text:span><text:span text:style-name="T684"><text:line-break/></text:span><text:span text:style-name="T685">prowadzonego przez Zamawiającego</text:span><text:span text:style-name="T686">,<text:s/></text:span><text:span text:style-name="T687">oświadczam, co następuje:</text:span></text:p>
      <text:p text:style-name="P688">Ja:<text:line-break/>…………………………………………………………………………………………………</text:p>
      <text:p text:style-name="P689">(imię i nazwisko osoby upoważnionej do reprezentowania Podmiotu, stanowisko (właściciel, prezes zarządu, członek zarządu, prokurent, upełnomocniony reprezentant itp.*))</text:p>
      <text:p text:style-name="P690">działając w imieniu i na rzecz:</text:p>
      <text:p text:style-name="P691">………………………………………………………………………………………………</text:p>
      <text:p text:style-name="P692">(nazwa Podmiotu)</text:p>
      <text:p text:style-name="P693">zobowiązuję się do oddania nw. zasobów na potrzeby wykonania zamówienia:</text:p>
      <text:p text:style-name="P694">………………………………………………………………………………………………</text:p>
      <text:p text:style-name="P695">(określenie zasobu – wiedza i doświadczenie, osoby zdolne do wykonania zamówienia, potencjał techniczny, zdolności finansowe lub ekonomiczne)</text:p>
      <text:p text:style-name="P696">do dyspozycji Wykonawcy:</text:p>
      <text:p text:style-name="P697">…………………………………………………………………………………………………</text:p>
      <text:p text:style-name="P698">(nazwa Wykonawcy)</text:p>
      <text:p text:style-name="P699">przy wykonywaniu (w trakcie realizacji) zamówienia pod nazwą:<text:s/></text:p>
      <text:p text:style-name="P700">……………………………………………………………………………………………</text:p>
      <text:p text:style-name="P701"><text:span text:style-name="T702">Oświadczam, iż</text:span><text:span text:style-name="T703">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4">udostępniam Wykonawcy ww. zasoby, w następującym zakresie:</text:p>
                    </text:list-item>
                  </text:list>
                </text:list-item>
              </text:list>
            </text:list-item>
          </text:list>
        </text:list-item>
      </text:list>
      <text:p text:style-name="P705">……………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6">sposób wykorzystania udostępnionych przeze mnie zasobów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707">………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8">charakter stosunku łączącego mnie z Wykonawcą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709">…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0">zakres mojego udziału przy wykonywaniu zamówienia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711">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2">okres mojego udziału przy wykonywaniu zamówienia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713">………………………………………………………………………………………………</text:p>
      <text:p text:style-name="P714">Oświadczam, że jestem świadomy, iż w przypadku szkody Zamawiającego powstałej wskutek nieudostępnienia zasobów finansowych lub ekonomicznych odpowiadam wobec Zamawiającego solidarnie z ww. Wykonawcą. Moja odpowiedzialność wygasa, jeżeli nieudostępnienie przedmiotowych zasobów nastąpiło na skutek okoliczności, za które nie ponoszę winy.</text:p>
      <text:p text:style-name="P715">………………………………………………………………………..<text:tab/><text:tab/><text:tab/>………………………………………………………………………..</text:p>
      <text:p text:style-name="P716"><text:span text:style-name="T717">miejscowość, data</text:span><text:span text:style-name="T718"><text:tab/></text:span><text:span text:style-name="T719">Podpis zgodnie z wymogami SWZ</text:span></text:p>
      <text:p text:style-name="P720"><text:span text:style-name="T721">UWAGA!<text:s/></text:span><text:span text:style-name="T722">Zobowiązanie do udostępnienia zasobów w trybie art. 118 ustawy Pzp winno być sporządzone zgodnie z zasadami reprezentacji podmiotu, który takie zobowiązanie podejmuj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text-line-through-type="none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4" style:num-format="1st, 2nd, 3rd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91in" text:min-label-width="0.5in" text:list-level-position-and-space-mode="label-alignment">
          <style:list-level-label-alignment text:label-followed-by="listtab" fo:margin-left="3.4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722in" text:min-label-width="0.75in" text:list-level-position-and-space-mode="label-alignment">
          <style:list-level-label-alignment text:label-followed-by="listtab" fo:margin-left="4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52in" text:min-label-width="0.75in" text:list-level-position-and-space-mode="label-alignment">
          <style:list-level-label-alignment text:label-followed-by="listtab" fo:margin-left="5.71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83in" text:min-label-width="1in" text:list-level-position-and-space-mode="label-alignment">
          <style:list-level-label-alignment text:label-followed-by="listtab" fo:margin-left="6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513in" text:min-label-width="1in" text:list-level-position-and-space-mode="label-alignment">
          <style:list-level-label-alignment text:label-followed-by="listtab" fo:margin-left="7.95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444in" text:min-label-width="1.25in" text:list-level-position-and-space-mode="label-alignment">
          <style:list-level-label-alignment text:label-followed-by="listtab" fo:margin-left="9.194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11-30T11:13:00Z</meta:creation-date>
    <dc:date>2022-11-30T11:21:00Z</dc:date>
    <meta:template xlink:href="Normal" xlink:type="simple"/>
    <meta:editing-cycles>1</meta:editing-cycles>
    <meta:editing-duration>PT480S</meta:editing-duration>
    <meta:document-statistic meta:page-count="12" meta:paragraph-count="40" meta:word-count="2894" meta:character-count="20219" meta:row-count="144" meta:non-whitespace-character-count="17365"/>
  </office:meta>
</office:document-meta>
</file>