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 fo:text-align="end"/>
      <style:text-properties style:font-name="Times New Roman" style:font-name-complex="Times New Roman" fo:font-size="12pt" style:font-size-asian="12pt" style:font-size-complex="12pt"/>
    </style:style>
    <style:style style:name="P2" style:parent-style-name="Bezodstępów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Bezodstępów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Bezodstępów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Bezodstępów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7" style:family="table-column">
      <style:table-column-properties style:column-width="1.5513in" style:use-optimal-column-width="false"/>
    </style:style>
    <style:style style:name="TableColumn8" style:family="table-column">
      <style:table-column-properties style:column-width="5.1159in" style:use-optimal-column-width="false"/>
    </style:style>
    <style:style style:name="Table6" style:family="table">
      <style:table-properties style:width="6.6673in" fo:margin-left="-0.07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" style:family="table-cell">
      <style:table-cell-properties fo:border="0.0069in solid #00000A" style:writing-mode="lr-tb" fo:padding-top="0in" fo:padding-left="0.075in" fo:padding-bottom="0in" fo:padding-right="0.075in"/>
    </style:style>
    <style:style style:name="P13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" style:parent-style-name="Bezodstępów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38" style:family="table-column">
      <style:table-column-properties style:column-width="1.5513in" style:use-optimal-column-width="false"/>
    </style:style>
    <style:style style:name="TableColumn39" style:family="table-column">
      <style:table-column-properties style:column-width="5.1159in" style:use-optimal-column-width="false"/>
    </style:style>
    <style:style style:name="Table37" style:family="table">
      <style:table-properties style:width="6.6673in" fo:margin-left="-0.075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P59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P60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P66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9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P70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2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P73" style:parent-style-name="Bezodstępów" style:family="paragraph">
      <style:paragraph-properties fo:text-align="justify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75" style:family="table-column">
      <style:table-column-properties style:column-width="1.8694in" style:use-optimal-column-width="false"/>
    </style:style>
    <style:style style:name="TableColumn76" style:family="table-column">
      <style:table-column-properties style:column-width="4.7048in" style:use-optimal-column-width="false"/>
    </style:style>
    <style:style style:name="Table74" style:family="table">
      <style:table-properties style:width="6.5743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justify"/>
    </style:style>
    <style:style style:name="T14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2" style:parent-style-name="Bezodstępów" style:family="paragraph">
      <style:paragraph-properties fo:text-align="justify"/>
    </style:style>
    <style:style style:name="T14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44" style:parent-style-name="Bezodstępów" style:family="paragraph">
      <style:paragraph-properties fo:text-align="justify"/>
    </style:style>
    <style:style style:name="T14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46" style:parent-style-name="Bezodstępów" style:list-style-name="LFO3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9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0" style:parent-style-name="Standard" style:family="paragraph">
      <style:paragraph-properties fo:text-align="justify"/>
    </style:style>
    <style:style style:name="T1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53" style:parent-style-name="Standard" style:family="paragraph">
      <style:paragraph-properties fo:text-align="justify"/>
    </style:style>
    <style:style style:name="T15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55" style:parent-style-name="Standard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156" style:parent-style-name="Standard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157" style:parent-style-name="Standard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158" style:parent-style-name="Standard" style:family="paragraph">
      <style:paragraph-properties fo:text-align="justify" fo:line-height="100%"/>
    </style:style>
    <style:style style:name="T15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0" style:parent-style-name="Domyślnaczcionkaakapitu" style:family="text">
      <style:text-properties style:font-name="Times New Roman" style:font-name-complex="Times New Roman" fo:color="#FFFFFF" fo:font-size="12pt" style:font-size-asian="12pt" style:font-size-complex="12pt"/>
    </style:style>
    <style:style style:name="T16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62" style:parent-style-name="Standard" style:family="paragraph">
      <style:paragraph-properties fo:widows="0" fo:orphans="0" style:text-autospace="none" fo:text-align="justify" style:vertical-align="auto" fo:margin-bottom="0in" fo:line-height="100%">
        <style:tab-stops>
          <style:tab-stop style:type="left" style:position="0.2666in"/>
        </style:tab-stops>
      </style:paragraph-properties>
    </style:style>
    <style:style style:name="T16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64" style:parent-style-name="Standard" style:family="paragraph">
      <style:paragraph-properties fo:widows="0" fo:orphans="0" style:text-autospace="none" fo:text-align="justify" style:vertical-align="auto" fo:margin-bottom="0in" fo:line-height="100%">
        <style:tab-stops>
          <style:tab-stop style:type="left" style:position="0.2666in"/>
        </style:tab-stops>
      </style:paragraph-properties>
    </style:style>
    <style:style style:name="T16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66" style:parent-style-name="Standard" style:family="paragraph">
      <style:paragraph-properties fo:widows="0" fo:orphans="0" style:text-autospace="none" fo:text-align="justify" style:vertical-align="auto" fo:margin-bottom="0in" fo:line-height="100%">
        <style:tab-stops>
          <style:tab-stop style:type="left" style:position="0.2666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67" style:parent-style-name="Standard" style:family="paragraph">
      <style:paragraph-properties fo:widows="0" fo:orphans="0" style:text-autospace="none" fo:text-align="justify" style:vertical-align="auto" fo:margin-bottom="0in" fo:line-height="100%">
        <style:tab-stops>
          <style:tab-stop style:type="left" style:position="0.2666in"/>
        </style:tab-stops>
      </style:paragraph-properties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P168" style:parent-style-name="Standard" style:family="paragraph">
      <style:paragraph-properties fo:widows="0" fo:orphans="0" style:text-autospace="none" fo:text-align="justify" style:vertical-align="auto" fo:margin-bottom="0in" fo:line-height="100%">
        <style:tab-stops>
          <style:tab-stop style:type="left" style:position="0.2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9" style:parent-style-name="Standard" style:family="paragraph">
      <style:paragraph-properties fo:widows="0" fo:orphans="0" style:text-autospace="none" fo:text-align="justify" style:vertical-align="auto" fo:margin-bottom="0in" fo:line-height="100%">
        <style:tab-stops>
          <style:tab-stop style:type="left" style:position="0.2666in"/>
        </style:tab-stops>
      </style:paragraph-properties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P170" style:parent-style-name="Normalny" style:family="paragraph">
      <style:paragraph-properties fo:text-align="justify"/>
    </style:style>
    <style:style style:name="T1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2" style:parent-style-name="Bezodstępów" style:family="paragraph">
      <style:paragraph-properties fo:text-align="justify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3" style:parent-style-name="Standard" style:list-style-name="WWNum1" style:family="paragraph">
      <style:paragraph-properties fo:text-align="justify" fo:line-height="100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4" style:parent-style-name="Standard" style:list-style-name="WWNum1" style:family="paragraph">
      <style:paragraph-properties fo:widows="0" fo:orphans="0" fo:text-align="justify" fo:margin-bottom="0in" fo:line-height="100%" fo:margin-left="0.4958in" fo:text-indent="-0.2479in">
        <style:tab-stops/>
      </style:paragraph-properties>
    </style:style>
    <style:style style:name="T175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P176" style:parent-style-name="Standard" style:family="paragraph">
      <style:paragraph-properties fo:widows="0" fo:orphans="0" fo:text-align="justify" fo:margin-bottom="0in" fo:line-height="100%" fo:margin-left="0.4958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177" style:parent-style-name="Standard" style:list-style-name="WWNum1" style:family="paragraph">
      <style:paragraph-properties fo:text-align="justify" fo:line-height="100%" fo:margin-left="0.4958in" fo:text-indent="-0.2479in">
        <style:tab-stops/>
      </style:paragraph-properties>
    </style:style>
    <style:style style:name="T17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79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0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1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2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3" style:parent-style-name="Bezodstępów" style:family="paragraph">
      <style:paragraph-properties fo:text-align="justify" fo:margin-left="2.954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4" style:parent-style-name="Bezodstępów" style:family="paragraph">
      <style:paragraph-properties fo:text-align="justify" fo:margin-left="2.954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5" style:parent-style-name="Bezodstępów" style:family="paragraph">
      <style:paragraph-properties fo:text-align="center"/>
    </style:style>
    <style:style style:name="T186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Załącznik nr 1- formularz ofertowy</text:p>
      <text:p text:style-name="P2">OFERTA</text:p>
      <text:p text:style-name="P3">Nazwa zadania:</text:p>
      <text:p text:style-name="P4"><text:s/>„Konserwacja i bieżąca naprawa oświetlenia ulicznego na terenie Gminy Jeżów w 2023r. oraz obiektów komunalnych będących własnością Gminy Jeżów".</text:p>
      <text:p text:style-name="P5">1. Dane wykonawcy: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azwa wykonawcy</text:p>
          </table:table-cell>
          <table:table-cell table:style-name="TableCell12">
            <text:p text:style-name="P13"/>
            <text:p text:style-name="P14"/>
            <text:p text:style-name="P15"/>
            <text:p text:style-name="P16"/>
          </table:table-cell>
        </table:table-row>
        <table:table-row table:style-name="TableRow17">
          <table:table-cell table:style-name="TableCell18">
            <text:p text:style-name="P19">Adres wykonawcy</text:p>
          </table:table-cell>
          <table:table-cell table:style-name="TableCell20">
            <text:p text:style-name="P21"/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Nr NIP</text:p>
          </table:table-cell>
          <table:table-cell table:style-name="TableCell27"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Nr REGON</text:p>
          </table:table-cell>
          <table:table-cell table:style-name="TableCell33">
            <text:p text:style-name="P34"/>
            <text:p text:style-name="P35"/>
          </table:table-cell>
        </table:table-row>
      </table:table>
      <text:p text:style-name="P36">2. Osoba do kontaktów w sprawie niniejszej oferty: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Imię i nazwisko</text:p>
          </table:table-cell>
          <table:table-cell table:style-name="TableCell43">
            <text:p text:style-name="P44"/>
            <text:p text:style-name="P45"/>
            <text:p text:style-name="P46"/>
          </table:table-cell>
        </table:table-row>
        <table:table-row table:style-name="TableRow47">
          <table:table-cell table:style-name="TableCell48">
            <text:p text:style-name="P49">Adres służbowy</text:p>
          </table:table-cell>
          <table:table-cell table:style-name="TableCell50">
            <text:p text:style-name="P51"/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p text:style-name="P56">Telefon, fax, <text:s text:c="18"/>tel. kom.</text:p>
          </table:table-cell>
          <table:table-cell table:style-name="TableCell57">
            <text:p text:style-name="P58"/>
            <text:p text:style-name="P59"/>
            <text:p text:style-name="P60"/>
          </table:table-cell>
        </table:table-row>
        <table:table-row table:style-name="TableRow61">
          <table:table-cell table:style-name="TableCell62">
            <text:p text:style-name="P63">E-mail</text:p>
          </table:table-cell>
          <table:table-cell table:style-name="TableCell64">
            <text:p text:style-name="P65"/>
            <text:p text:style-name="P66"/>
          </table:table-cell>
        </table:table-row>
        <table:table-row table:style-name="TableRow67">
          <table:table-cell table:style-name="TableCell68">
            <text:p text:style-name="P69">Nr konta bankowego</text:p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>3. Cena, warunki płatności (termin płatności) oferujemy jak niżej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Cena oferty netto za 1 miesiąc: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Słownie netto za 1 miesiąc: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Cena oferty brutto za 1 miesiąc: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Słownie brutto za 1 miesiąc: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Podatek VAT za 1 miesiąc:</text:p>
          </table:table-cell>
          <table:table-cell table:style-name="TableCell100">
            <text:p text:style-name="P101"/>
          </table:table-cell>
        </table:table-row>
        <text:soft-page-break/>
        <table:table-row table:style-name="TableRow102">
          <table:table-cell table:style-name="TableCell103">
            <text:p text:style-name="P104">Słownie podatek VAT za 1 miesiąc: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Cena oferty ogółem netto za 12 miesięcy tj. od dn. 01.01.2023r. do 31.12.2023r.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Słownie netto za 12 miesięcy tj. od dn. 01.01.2023r. do 31.12.2032r.: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Podatek VAT za 12 miesięcy tj. od dn. 01.01.2023r. do 31.12.2023r.: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Słownie podatek VAT za 12 miesięcy tj. od dn. 01.01.2023r. do 31.12.2023r.: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Ogółem cena oferty brutto za 12 miesięcy od <text:s/>01.01.2023r. do 31.12.2023r.: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Słownie brutto za 12 miesięcy od <text:s/>01.01.2023r. do 31.12.2023r.: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<text:span text:style-name="T140">Warunki płatności:<text:s/></text:span><text:span text:style-name="T141">30 dni od przyjęcia i zatwierdzenia prawidłowo wystawionej faktury/rachunku</text:span></text:p>
          </table:table-cell>
          <table:covered-table-cell/>
        </table:table-row>
      </table:table>
      <text:p text:style-name="P142"><text:span text:style-name="T143">Podane w ofercie ceny ryczałtowe nie będą podlegać waloryzacji w okresie objętym umową.</text:span></text:p>
      <text:p text:style-name="P144"><text:span text:style-name="T145">Wynagrodzenie ryczałtowe będzie wypłacane miesięcznie w 12 równych ratach na podstawie faktur VAT lub rachunków składanych przez Wykonawcę.</text:span></text:p>
      <text:list text:style-name="LFO3" text:continue-numbering="true">
        <text:list-item>
          <text:p text:style-name="P146">Deklaracja Wykonawcy:</text:p>
        </text:list-item>
      </text:list>
      <text:p text:style-name="P147">1) Oświadczam, że zapoznałem się z należytą starannością z opisem przedmiotu zamówienia i wymaganiami /warunkami/ Zamawiającego i nie wnoszę do nich żadnych zastrzeżeń.</text:p>
      <text:p text:style-name="P148">2) Oświadczam, że akceptuję wszystkie postanowienia, które zostały zawarte we „wzorze umowy” i zobowiązuję się, w przypadku wybrania naszej oferty, do zawarcia umowy zgodnej z niniejszymi postanowieniami w terminie wyznaczonym przez Zamawiającego.</text:p>
      <text:p text:style-name="P149">3) Uzyskałem konieczne informacje do przygotowania oferty.</text:p>
      <text:soft-page-break/>
      <text:p text:style-name="P150"><text:span text:style-name="T151">4) Oświadczam, że posiadam zdolności techniczne lub zawodowe niezbędne do realizacji przedmiotu zamówienia w zakresie konserwacji oświetlenia oraz dysponuję<text:s/></text:span><text:span text:style-name="T152">sytuacją ekonomiczną lub finansową do wykonywania przedmiotowego zamówienia.</text:span></text:p>
      <text:p text:style-name="P153"><text:span text:style-name="T154">5) Oświadczam, że posiadam lub dysponuję osobami zdolnymi do wykonywania przedmiotowego zamówienia posiadającymi konieczne doświadczenie, profesjonalne wykształcenie i kwalifikacje zawodowe- uprawnienia wymagane przepisami prawa niezbędne do prawidłowego wykonania zadania będącego przedmiotem umowy i zobowiązuję się do wykonywania zadania przy zachowaniu należytej staranności oraz zgodnie z zasadami bezpieczeństwa i higieny pracy.</text:span></text:p>
      <text:p text:style-name="P155">6) Oświadczam, że zobowiązuję się do wykonywania zadania przy zachowaniu<text:s/><text:tab/>należytej staranności i na żądanie Zamawiającego do informowania go w formie<text:s/><text:tab/>pisemnej o przebiegu <text:s/>wykonywania umowy oraz sporządzania sprawozdań lub protokołów <text:s/>z realizacji zadania.</text:p>
      <text:p text:style-name="P156">7) Gwarantuję należyte wykonywanie przedmiotu zamówienia w okresie obowiązywania umowy, tj. od 01.01.2023r. do 31.12.2023r.</text:p>
      <text:p text:style-name="P157">8) Oświadczam, iż zapoznałem się z treścią „Zasad współpracy przy prowadzeniu eksploatacji i konserwacji urządzeń oświetlenia ulicznego w PGE Dystrybucja S.A. Oddział Łódź”, stanowiącymi Załącznik nr 2 do zapytania ofertowego i zobowiązuję się ich <text:s/>przestrzegać.</text:p>
      <text:p text:style-name="P158"><text:span text:style-name="T159">9) Wykonawca</text:span><text:span text:style-name="T160">..</text:span><text:span text:style-name="T161">oświadcza, że:<text:s/></text:span></text:p>
      <text:p text:style-name="P162"><text:span text:style-name="T163">a) <text:s/>wypełnił obowiązki informacyjne przewidziane w art.13 lub art.14 rozporządzenia Parlamentu Europejskiego i Rady (UE) 2016/679 z dnia 27 kwietnia 2016r. w sprawie ochrony osób fizycznych w związku z przetwarzaniem danych osobowych i w sprawie swobodnego przepływu takich danych oraz uchylenia dyrektywy 94/46/WE (ogólne rozporządzenie o ochronie danych) (zwane „RODO”) wobec osób fizycznych, od których dane osobowe bezpośrednio lub pośrednio pozyskał w celu realizacji niniejszego zamówienia.</text:span></text:p>
      <text:p text:style-name="P164"><text:span text:style-name="T165">b) przy wykonywaniu wszelkich prac prowadzonych w ramach realizacji niniejszego zamówienia Wykonawca zobowiązuje się do przestrzegania zasad określonych <text:s/>w obowiązujących przepisach, w szczególności w rozporządzeniu Parlamentu Europejskiego i Rady (UE) 2016/679 z dnia 27 kwietnia 2016r. w sprawie ochrony osób fizycznych w związku z przetwarzaniem danych osobowych i w sprawie swobodnego przepływu takich danych oraz uchylenia dyrektywy 94/46/WE (ogólne rozporządzenie o ochronie danych) (zwane „RODO”) oraz w ustawie z dnia 10 maja 2018r. o ochronie danych osobowych (tj. Dz. U. z 2019r. poz.1781).</text:span></text:p>
      <text:p text:style-name="P166">c) spełniał będzie wymagania stawiane przez przepisy 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) (zwane „RODO”).</text:p>
      <text:p text:style-name="P167"/>
      <text:p text:style-name="P168">10) Wykonawca oświadcza, że nie podlega wykluczeniu z postępowania na podstawie art.7 ust.1 ustawy z dnia 13 kwietnia 2022r. o szczególnych rozwiązaniach w zakresie przeciwdziałania wspieraniu agresji na Ukrainę oraz służących ochronie bezpieczeństwa narodowego (Dz.U. z 2022r. poz.835 ze zm.).</text:p>
      <text:p text:style-name="P169"/>
      <text:p text:style-name="P170"><text:span text:style-name="T171">11) Cena podana w ofercie jest wyliczona prawidłowo, jest ostateczna i obejmuje wykonanie w całości przedmiotu zamówienia zgodnie z wymogami zapytania ofertowego. <text:s text:c="80"/></text:span></text:p>
      <text:p text:style-name="P172"><text:s text:c="4"/>5. <text:s/>Załącznikami do niniejszego formularza oferty, stanowiącymi integralną część oferty są:</text:p>
      <text:list text:style-name="WWNum1">
        <text:list-item text:start-value="1">
          <text:p text:style-name="P173">zaakceptowany i podpisany na każdej stronie wzór umowy- Załącznik nr 2</text:p>
        </text:list-item>
        <text:list-item>
          <text:p text:style-name="P174"><text:span text:style-name="T175">Oświadczenie Wykonawcy w zakresie dotyczącym przesłanek wykluczenia z postępowania – Załącznik nr 3</text:span></text:p>
        </text:list-item>
      </text:list>
      <text:p text:style-name="P176"/>
      <text:soft-page-break/>
      <text:list text:style-name="WWNum1" text:continue-numbering="true">
        <text:list-item>
          <text:p text:style-name="P177"><text:span text:style-name="T178">zaświadczenie o wpisie do CEIDG lub odpis z KRS w przypadku wykonawców prowadzących działalność gospodarczą lub zawodową.</text:span></text:p>
        </text:list-item>
      </text:list>
      <text:p text:style-name="P179"/>
      <text:p text:style-name="P180"/>
      <text:p text:style-name="P181">………………………………………………</text:p>
      <text:p text:style-name="P182"><text:s text:c="19"/>(data i miejscowość)<text:tab/></text:p>
      <text:p text:style-name="P183"/>
      <text:p text:style-name="P184"><text:tab/><text:s text:c="44"/>.............................................................................</text:p>
      <text:p text:style-name="P185"><text:span text:style-name="T186"><text:s text:c="67"/>(podpis osoby upoważnionej i pieczęć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odstępów" style:display-name="Bez odstępów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markedcontent" style:display-name="markedcontent" style:family="text" style:parent-style-name="Domyślnaczcionkaakapitu"/>
    <style:style style:name="Akapitzlistą" style:display-name="Akapit z listą" style:family="paragraph" style:parent-style-name="Normalny">
      <style:paragraph-properties fo:widows="2" fo:orphans="2" style:contextual-spacing="true" style:vertical-align="auto" fo:margin-bottom="0in" fo:line-height="100%" fo:margin-left="0.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68in" fo:margin-bottom="0.3937in" fo:margin-right="0.90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bak</meta:initial-creator>
    <dc:creator>Joanna Bąkowska</dc:creator>
    <meta:creation-date>2011-12-19T13:36:00Z</meta:creation-date>
    <dc:date>2022-11-22T10:44:00Z</dc:date>
    <meta:print-date>2022-08-19T07:46:00Z</meta:print-date>
    <meta:template xlink:href="Normal" xlink:type="simple"/>
    <meta:editing-cycles>109</meta:editing-cycles>
    <meta:editing-duration>PT68760S</meta:editing-duration>
    <meta:document-statistic meta:page-count="4" meta:paragraph-count="11" meta:word-count="858" meta:character-count="6001" meta:row-count="42" meta:non-whitespace-character-count="5154"/>
  </office:meta>
</office:document-meta>
</file>